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" style:family="paragraph" style:parent-style-name="Standard">
      <style:text-properties style:font-name="Tahoma" fo:font-size="11pt" officeooo:rsid="001702f9" officeooo:paragraph-rsid="001702f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style:text-underline-style="none" officeooo:rsid="0002c08a" officeooo:paragraph-rsid="001d5f3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ahoma" fo:font-size="11pt" style:text-underline-style="none" officeooo:rsid="001702f9" officeooo:paragraph-rsid="0028842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#ffff6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rsid="001702f9" officeooo:paragraph-rsid="001b72d4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1ab2a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8842b" fo:background-color="#ffffff" style:font-size-asian="11pt" style:font-size-complex="11pt"/>
    </style:style>
    <style:style style:name="P11" style:family="paragraph" style:parent-style-name="Text_20_body">
      <style:text-properties style:font-name="Lato Medium" fo:font-size="12pt" officeooo:rsid="001702f9" officeooo:paragraph-rsid="001702f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ato Medium1" fo:font-size="12pt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officeooo:rsid="001b8c50" officeooo:paragraph-rsid="001702f9" style:font-name-asian="Times New Roman1" style:font-size-asian="11pt" style:language-asian="it" style:country-asian="IT" style:font-name-complex="Times New Roman1" style:font-size-complex="11pt"/>
    </style:style>
    <style:style style:name="P16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Tahoma" fo:font-size="11pt" style:text-underline-style="none" officeooo:rsid="002c100d" officeooo:paragraph-rsid="002c100d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Tahoma" fo:font-size="11pt" officeooo:rsid="001702f9" officeooo:paragraph-rsid="001d5f3b" fo:background-color="#fffff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#ffffff" style:font-size-asian="11pt" style:font-size-complex="11pt"/>
    </style:style>
    <style:style style:name="P20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Tahoma" fo:font-size="11pt" officeooo:rsid="00273dc5" officeooo:paragraph-rsid="001b72d4" fo:background-color="#ffffff" style:font-size-asian="11pt" style:font-size-complex="11pt"/>
    </style:style>
    <style:style style:name="P21" style:family="paragraph" style:parent-style-name="WW-Corpo_20_del_20_testo_20_2">
      <style:paragraph-properties fo:margin-top="0cm" fo:margin-bottom="0cm" loext:contextual-spacing="false" fo:line-height="100%"/>
      <style:text-properties style:font-name="Tahoma" fo:font-size="11pt" fo:font-weight="normal" officeooo:rsid="001702f9" officeooo:paragraph-rsid="002c100d" style:font-size-asian="11pt" style:font-weight-asian="normal" style:font-size-complex="11pt" style:font-weight-complex="normal"/>
    </style:style>
    <style:style style:name="P22" style:family="paragraph" style:parent-style-name="WW-Corpo_20_del_20_testo_20_2">
      <style:text-properties fo:font-weight="normal" officeooo:paragraph-rsid="002c100d" style:font-weight-asian="normal" style:font-weight-complex="normal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28842b" style:text-blinking="false" fo:background-color="#ffffff" loext:char-shading-value="0"/>
    </style:style>
    <style:style style:name="T5" style:family="text">
      <style:text-properties officeooo:rsid="001b72d4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21ab2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842b"/>
    </style:style>
    <style:style style:name="T12" style:family="text">
      <style:text-properties style:font-name-asian="Times New Roman1" style:language-asian="it" style:country-asian="IT" style:font-name-complex="Times New Roman1"/>
    </style:style>
    <style:style style:name="T13" style:family="text">
      <style:text-properties officeooo:rsid="001b8c50" style:font-name-asian="Times New Roman1" style:language-asian="it" style:country-asian="IT" style:font-name-complex="Times New Roman1"/>
    </style:style>
    <style:style style:name="T14" style:family="text">
      <style:text-properties fo:font-variant="small-caps" fo:color="#000000" style:font-name-complex="Tahoma"/>
    </style:style>
    <style:style style:name="T15" style:family="text">
      <style:text-properties fo:font-variant="small-caps" fo:color="#000000" officeooo:rsid="002abf0c" style:font-name-complex="Tahoma"/>
    </style:style>
    <style:style style:name="T16" style:family="text">
      <style:text-properties fo:font-variant="small-caps" style:font-name-complex="Tahoma"/>
    </style:style>
    <style:style style:name="T17" style:family="text">
      <style:text-properties officeooo:rsid="002abf0c"/>
    </style:style>
    <style:style style:name="T18" style:family="text">
      <style:text-properties officeooo:rsid="002c1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2"/></text:p>
      <text:p text:style-name="P15">OFFERTA ECONOMICA</text:p>
      <text:p text:style-name="P12"/>
      <text:p text:style-name="P12"/>
      <text:p text:style-name="P13"><text:span text:style-name="T13">A</text:span><text:span text:style-name="T12">L COMUNE DI </text:span><text:span text:style-name="T13">RAGUSA</text:span><text:span text:style-name="T12"> </text:span></text:p>
      <text:p text:style-name="P12">SETTORE XII </text:p>
      <text:p text:style-name="P14"/>
      <text:p text:style-name="P14"/>
      <text:p text:style-name="P22">PROCEDURA APERTA PER L’A<text:span text:style-name="T17">FFIDAMENTO BIENNALE IN CONCESSIONE DEL SERVIZIO DI RIMOZIONE, TRASPORTO, DEPOSITO E CUSTODIA DEI VEICOLI RIMOSSI DALLE AREE PUBBLICHE O PRIVATE AD USO PUBBLICO NEI CASI PREVISTI DAL CODICE DELLA STRADA NONCHE' DALLE ALTRE LEGGI CHE DISCIPLINANO LA MATERIA.</text:span></text:p>
      <text:p text:style-name="P21"><text:span text:style-name="T16">Cig:</text:span><text:span text:style-name="T14"> </text:span><text:span text:style-name="T15">7617909161.</text:span></text:p>
      <text:p text:style-name="P3"/>
      <text:p text:style-name="P4">Il Sottoscritto ____________________________________________________________________</text:p>
      <text:p text:style-name="P4"/>
      <text:p text:style-name="P4">nato a ____________________il ___/___/____ nella sua qualità di_______________________</text:p>
      <text:p text:style-name="P4"/>
      <text:p text:style-name="P4">del/la ___________________________________________________________________________</text:p>
      <text:p text:style-name="P4">(Denominazione e Ragione Sociale)</text:p>
      <text:p text:style-name="P4">sede legale ______________________________________________________________________</text:p>
      <text:p text:style-name="P4"/>
      <text:p text:style-name="P4">Codice Fiscale _________________________ Partita IVA _______________________________</text:p>
      <text:p text:style-name="P6">con espresso riferimento alla Ditta che rappresenta, per l'appalto indicato in oggetto</text:p>
      <text:p text:style-name="P5">OFFRE </text:p>
      <text:p text:style-name="P4">il <text:span text:style-name="T18">canone </text:span>del __________%</text:p>
      <text:p text:style-name="P4"><text:s text:c="2"/>(____________________________________)<text:tab/>in cifre<text:tab/>in lettere</text:p>
      <text:p text:style-name="P17">in rialzo rispetto a quello posto <text:s/>base di gara indicato al punto 3. del bando di gara, da applicare sugli importi delle tariffe per le operazioni di chiamata, rimozione, trasporto e custodia riportate all'art.7 del Capitolato Speciale.</text:p>
      <text:p text:style-name="P4"><text:soft-page-break/>(<text:span text:style-name="T18">l'offerta </text:span>potrà essere espresso con un numero massimo di 3 <text:s/>decimali)</text:p>
      <text:p text:style-name="P18"/>
      <text:p text:style-name="P19">DICHIARA</text:p>
      <text:p text:style-name="P7"/>
      <text:p text:style-name="P8">che i costi <text:span text:style-name="T5">aziendali relativi alla salute e alla sicurezza dei luoghi di lavori di cui all'art. 95, c.10 del D.Lgs n.50/2016 e s.m.i. (costi </text:span>afferenti all'esercizio dell'attività svolta dalla propria impresa<text:span text:style-name="T5">)</text:span> </text:p>
      <text:p text:style-name="P8"/>
      <text:p text:style-name="P8">ammontano a <text:s/>€ ….................................<text:note text:id="ftn1" text:note-class="footnote"><text:note-citation>1</text:note-citation><text:note-body><text:p text:style-name="P1"><text:span text:style-name="T6">una eventuale indicazione pari a “</text:span><text:span text:style-name="T8">zero</text:span><text:span text:style-name="T6">”, ovvero un'indicazione seguita da // ovvero ==, ovvero 0, o <text:s/>seguita da segni similari sarà considerata elusiva dell'obbligo di </text:span><text:span text:style-name="T7">indicazione dei costi aziendali e comporterà l'esclusione del concorrente senza alcuna possibilità di integrare l'offerta, avviando il soccorso istruttorio.</text:span></text:p></text:note-body></text:note><text:span text:style-name="T10"> </text:span></text:p>
      <text:p text:style-name="P9"/>
      <text:p text:style-name="P10">che i costi della manodopera <text:span text:style-name="T11">ai sensi dell'art. 95, c.10 del D.Lgs n.50/2016 e s.m.i. </text:span></text:p>
      <text:p text:style-name="P9"/>
      <text:p text:style-name="P9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p text:style-name="P11">In caso di A.T.I. o Consorzi di cui all’art. 45 comma 2 lettera e) del D.Lgs 18/04/2016 n. 50, il presente modulo dovrà essere compilato dal Legale Rappresentante della Capogruppo/Consorzio e sottoscritto da tutte le imprese associate/consorziate.</text:p>
      <text:p text:style-name="P2"/>
      <text:list xml:id="list4903292344518390489" text:style-name="WWNum5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style:font-name="Lato Medium1" fo:font-family="'Lato Medium'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style:font-style-asian="norm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10-11T15:43:35.058000000</dc:date>
    <meta:editing-duration>PT1H9M32S</meta:editing-duration>
    <meta:editing-cycles>17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301" meta:character-count="2713" meta:non-whitespace-character-count="2160"/>
  </office:meta>
</office:document-meta>
</file>