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Arial Unicode MS1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4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630c7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54178a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aa9b54" style:font-size-asian="12pt" style:font-size-complex="12pt"/>
    </style:style>
    <style:style style:name="P1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1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96540e" style:font-size-asian="12pt" style:font-size-complex="12pt"/>
    </style:style>
    <style:style style:name="P17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8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8171ae" style:font-size-asian="12pt" style:font-size-complex="12pt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ffdc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aa9b5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54178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630c7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2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2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8ffdce" officeooo:paragraph-rsid="008ffdc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8ffdce"/>
    </style:style>
    <style:style style:name="P31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70634"/>
    </style:style>
    <style:style style:name="P33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34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3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37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38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3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0" style:family="paragraph" style:parent-style-name="Standard">
      <style:paragraph-properties fo:margin-left="0.499cm" fo:margin-right="1cm" fo:line-height="150%" fo:text-align="center" style:justify-single-word="false" fo:text-indent="0cm" style:auto-text-indent="false"/>
      <style:text-properties style:font-name="Times New Roman" fo:font-size="11pt" fo:font-weight="bold" officeooo:rsid="0052cdf2" officeooo:paragraph-rsid="00a0ef1b" fo:background-color="#ffffff" style:font-name-asian="Times New Roman3" style:font-size-asian="11pt" style:font-weight-asian="bold" style:font-name-complex="Tahoma2" style:language-complex="zxx" style:country-complex="none"/>
    </style:style>
    <style:style style:name="P41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officeooo:paragraph-rsid="00a0ef1b" style:font-name-asian="Times New Roman3" style:font-size-asian="11pt" style:font-name-complex="Times New Roman3" style:language-complex="zxx" style:country-complex="none"/>
    </style:style>
    <style:style style:name="P4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4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4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7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48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4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5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5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94ea2"/>
    </style:style>
    <style:style style:name="P53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5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55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5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59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6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6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</style:style>
    <style:style style:name="P63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"/>
    </style:style>
    <style:style style:name="P64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6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6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6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68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69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771f4"/>
    </style:style>
    <style:style style:name="P70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71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" fo:font-weight="normal" officeooo:paragraph-rsid="00595f9c" style:font-weight-asian="normal" style:font-name-complex="Tahoma2" style:language-complex="zxx" style:country-complex="none" style:font-weight-complex="normal"/>
    </style:style>
    <style:style style:name="P72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aa9b54"/>
    </style:style>
    <style:style style:name="P74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75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aa9b54" style:font-weight-asian="normal" style:font-weight-complex="normal"/>
    </style:style>
    <style:style style:name="P76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size="12pt" fo:font-weight="bold" officeooo:paragraph-rsid="00aa9b54" style:font-size-asian="12pt" style:font-weight-asian="bold" style:font-name-complex="Tahoma2" style:font-size-complex="12pt" style:language-complex="zxx" style:country-complex="none" style:font-weight-complex="bold"/>
    </style:style>
    <style:style style:name="P77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" fo:font-weight="normal" officeooo:paragraph-rsid="00aa9b54" style:font-weight-asian="normal" style:font-weight-complex="normal"/>
    </style:style>
    <style:style style:name="P78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rsid="007b4cb5" officeooo:paragraph-rsid="003d0992" style:font-size-asian="12pt" style:font-size-complex="12pt"/>
    </style:style>
    <style:style style:name="P79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8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/>
    </style:style>
    <style:style style:name="P8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a0ef1b"/>
    </style:style>
    <style:style style:name="P8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8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8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85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86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a0ef1b"/>
    </style:style>
    <style:style style:name="P8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a0ef1b" style:font-name-asian="Times New Roman3" style:font-size-asian="8pt" style:font-name-complex="Tahoma2" style:language-complex="zxx" style:country-complex="none"/>
    </style:style>
    <style:style style:name="P88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73f1fd"/>
    </style:style>
    <style:style style:name="P89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73f1fd"/>
    </style:style>
    <style:style style:name="P90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91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92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93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afe2d"/>
    </style:style>
    <style:style style:name="P94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9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ac22b5" style:font-size-asian="12pt" style:font-size-complex="12pt"/>
    </style:style>
    <style:style style:name="P9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ad13dc" officeooo:paragraph-rsid="00ad13dc"/>
    </style:style>
    <style:style style:name="P9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11pt" officeooo:rsid="0073f1fd" officeooo:paragraph-rsid="00a0ef1b" style:font-size-asian="11pt" style:font-size-complex="11pt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fo:font-size="8pt" style:font-size-asian="8pt" style:font-name-complex="Tahoma2" style:language-complex="zxx" style:country-complex="none"/>
    </style:style>
    <style:style style:name="T7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8" style:family="text">
      <style:text-properties fo:font-size="10pt" style:font-size-asian="10pt" style:font-name-complex="Tahoma2" style:language-complex="zxx" style:country-complex="none"/>
    </style:style>
    <style:style style:name="T9" style:family="text">
      <style:text-properties fo:font-size="10pt" officeooo:rsid="00ac22b5" fo:background-color="#ffffff" loext:char-shading-value="0" style:font-name-asian="Times New Roman3" style:font-size-asian="10pt" style:font-name-complex="Times New Roman3" style:font-size-complex="10pt" style:language-complex="zxx" style:country-complex="none"/>
    </style:style>
    <style:style style:name="T10" style:family="text">
      <style:text-properties style:font-name-asian="Times New Roman3" style:font-name-complex="Times New Roman3" style:language-complex="zxx" style:country-complex="none"/>
    </style:style>
    <style:style style:name="T11" style:family="text">
      <style:text-properties fo:font-weight="bold" style:font-weight-asian="bold" style:font-name-complex="Tahoma2" style:language-complex="zxx" style:country-complex="none"/>
    </style:style>
    <style:style style:name="T12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3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4" style:family="text">
      <style:text-properties fo:font-weight="bold" officeooo:rsid="0073f1fd" style:font-weight-asian="bold" style:font-name-complex="Tahoma2" style:language-complex="zxx" style:country-complex="none"/>
    </style:style>
    <style:style style:name="T15" style:family="text">
      <style:text-properties fo:font-weight="bold" officeooo:rsid="00757085" style:font-weight-asian="bold" style:font-name-complex="Tahoma2" style:language-complex="zxx" style:country-complex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3f1fd" style:font-weight-asian="bold" style:font-weight-complex="bold"/>
    </style:style>
    <style:style style:name="T18" style:family="text">
      <style:text-properties fo:font-weight="bold" officeooo:rsid="00757085" style:font-weight-asian="bold" style:font-weight-complex="bold"/>
    </style:style>
    <style:style style:name="T19" style:family="text">
      <style:text-properties fo:font-weight="bold" officeooo:rsid="0081254f" style:font-weight-asian="bold" style:font-weight-complex="bold"/>
    </style:style>
    <style:style style:name="T20" style:family="text">
      <style:text-properties fo:font-weight="bold" officeooo:rsid="008171ae" style:font-weight-asian="bold" style:font-weight-complex="bold"/>
    </style:style>
    <style:style style:name="T21" style:family="text">
      <style:text-properties fo:font-weight="bold" officeooo:rsid="00817fc0" style:font-weight-asian="bold" style:font-weight-complex="bold"/>
    </style:style>
    <style:style style:name="T22" style:family="text">
      <style:text-properties fo:font-weight="bold" officeooo:rsid="0096540e" style:font-weight-asian="bold" style:font-weight-complex="bold"/>
    </style:style>
    <style:style style:name="T23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4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5" style:family="text">
      <style:text-properties fo:font-size="9pt" style:font-size-asian="9pt" style:font-name-complex="Tahoma2" style:language-complex="zxx" style:country-complex="none"/>
    </style:style>
    <style:style style:name="T26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27" style:family="text">
      <style:text-properties officeooo:rsid="00a94ea2" fo:background-color="#ffffff" loext:char-shading-value="0" style:font-name-complex="Tahoma2" style:language-complex="zxx" style:country-complex="none"/>
    </style:style>
    <style:style style:name="T28" style:family="text">
      <style:text-properties officeooo:rsid="0052cdf2" fo:background-color="#ffffff" loext:char-shading-value="0" style:font-name-complex="Tahoma2" style:language-complex="zxx" style:country-complex="none"/>
    </style:style>
    <style:style style:name="T29" style:family="text">
      <style:text-properties officeooo:rsid="00aaba1f" fo:background-color="#ffffff" loext:char-shading-value="0" style:font-name-complex="Tahoma2" style:language-complex="zxx" style:country-complex="none"/>
    </style:style>
    <style:style style:name="T30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31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32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33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34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35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36" style:family="text">
      <style:text-properties officeooo:rsid="00aa9b54" fo:background-color="#ffffff" loext:char-shading-value="0" style:font-name-asian="Times New Roman3" style:font-name-complex="Times New Roman3" style:language-complex="zxx" style:country-complex="none"/>
    </style:style>
    <style:style style:name="T37" style:family="text">
      <style:text-properties officeooo:rsid="00ac22b5" fo:background-color="#ffffff" loext:char-shading-value="0" style:font-name-asian="Times New Roman3" style:font-name-complex="Times New Roman3" style:language-complex="zxx" style:country-complex="none"/>
    </style:style>
    <style:style style:name="T38" style:family="text">
      <style:text-properties fo:color="#000000" style:font-name-complex="Tahoma2" style:language-complex="zxx" style:country-complex="none"/>
    </style:style>
    <style:style style:name="T39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40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41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42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43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44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45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6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7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8" style:family="text">
      <style:text-properties fo:color="#0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51" style:family="text">
      <style:text-properties fo:color="#000000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52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53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54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1" style:family="text">
      <style:text-properties fo:color="#000000" style:text-position="40% 100%" style:font-name="Times New Roman" fo:font-size="12pt" fo:font-weight="normal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72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3" style:family="text">
      <style:text-properties fo:color="#000000" style:text-position="40% 100%" style:font-name="Times New Roman" fo:font-size="7pt" fo:font-style="italic" fo:font-weight="normal" officeooo:rsid="00a771f4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4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5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6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7" style:family="text">
      <style:text-properties fo:color="#000000" style:font-name="Times New Roman" style:font-name-complex="Tahoma2" style:language-complex="zxx" style:country-complex="none"/>
    </style:style>
    <style:style style:name="T78" style:family="text">
      <style:text-properties fo:color="#000000" style:font-name="Times New Roman" fo:font-size="11pt" style:font-size-asian="11pt" style:font-name-complex="Tahoma2" style:language-complex="zxx" style:country-complex="none"/>
    </style:style>
    <style:style style:name="T79" style:family="text">
      <style:text-properties fo:color="#000000" style:font-name-asian="Webdings1" style:font-name-complex="Webdings1" style:language-complex="zxx" style:country-complex="none"/>
    </style:style>
    <style:style style:name="T80" style:family="text">
      <style:text-properties fo:font-style="italic" style:font-style-asian="italic" style:font-name-complex="Tahoma2" style:language-complex="zxx" style:country-complex="none"/>
    </style:style>
    <style:style style:name="T81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82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3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4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5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86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87" style:family="text">
      <style:text-properties style:font-name="Times New Roman" fo:font-size="12pt" fo:font-style="italic" fo:font-weight="bold" officeooo:rsid="007b4cb5" style:font-size-asian="12pt" style:font-style-asian="italic" style:font-weight-asian="bold" style:font-name-complex="Tahoma2" style:font-size-complex="12pt" style:language-complex="zxx" style:country-complex="none" style:font-weight-complex="bold"/>
    </style:style>
    <style:style style:name="T88" style:family="text">
      <style:text-properties style:font-name="Times New Roman" fo:font-size="12pt" fo:font-style="italic" fo:font-weight="bold" officeooo:rsid="0081254f" style:font-name-asian="Webdings1" style:font-size-asian="12pt" style:font-style-asian="italic" style:font-weight-asian="bold" style:font-name-complex="Webdings1" style:font-size-complex="12pt" style:language-complex="zxx" style:country-complex="none" style:font-weight-complex="bold"/>
    </style:style>
    <style:style style:name="T89" style:family="text">
      <style:text-properties style:font-name="Times New Roman" fo:font-size="12pt" fo:font-style="italic" fo:font-weight="bold" officeooo:rsid="00aa9b54" style:font-name-asian="Webdings1" style:font-size-asian="12pt" style:font-style-asian="italic" style:font-weight-asian="bold" style:font-name-complex="Webdings1" style:font-size-complex="12pt" style:language-complex="zxx" style:country-complex="none" style:font-weight-complex="bold"/>
    </style:style>
    <style:style style:name="T90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91" style:family="text">
      <style:text-properties style:font-name="Times New Roman" fo:font-size="12pt" fo:font-weight="bold" style:font-weight-asian="bold" style:font-size-complex="12pt" style:font-weight-complex="bold"/>
    </style:style>
    <style:style style:name="T92" style:family="text">
      <style:text-properties style:font-name="Times New Roman" fo:font-size="12pt" fo:font-weight="bold" style:font-size-asian="12pt" style:font-weight-asian="bold" style:font-name-complex="Arial Unicode MS1" style:font-size-complex="12pt" style:font-weight-complex="bold"/>
    </style:style>
    <style:style style:name="T93" style:family="text">
      <style:text-properties style:font-name="Times New Roman" fo:font-size="12pt" fo:font-weight="bold" officeooo:rsid="005a50ac" style:font-size-asian="12pt" style:font-weight-asian="bold" style:font-name-complex="Arial Unicode MS1" style:font-size-complex="12pt" style:font-weight-complex="bold"/>
    </style:style>
    <style:style style:name="T94" style:family="text">
      <style:text-properties style:font-name="Times New Roman" fo:font-size="12pt" fo:font-weight="normal" style:font-size-asian="12pt" style:font-weight-asian="normal" style:font-name-complex="Arial Unicode MS1" style:font-size-complex="12pt" style:font-weight-complex="normal"/>
    </style:style>
    <style:style style:name="T95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96" style:family="text">
      <style:text-properties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97" style:family="text">
      <style:text-properties style:font-name="Times New Roman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98" style:family="text">
      <style:text-properties style:font-name-asian="Arial2" style:font-name-complex="Arial2" style:language-complex="zxx" style:country-complex="none"/>
    </style:style>
    <style:style style:name="T99" style:family="text">
      <style:text-properties officeooo:rsid="0073f1fd"/>
    </style:style>
    <style:style style:name="T100" style:family="text">
      <style:text-properties fo:font-size="13pt" officeooo:rsid="0073f1fd" style:font-size-asian="13pt" style:font-size-complex="13pt"/>
    </style:style>
    <style:style style:name="T101" style:family="text">
      <style:text-properties fo:font-size="13pt" officeooo:rsid="00aa9b54" style:font-size-asian="13pt" style:font-size-complex="13pt"/>
    </style:style>
    <style:style style:name="T102" style:family="text">
      <style:text-properties fo:font-size="13pt" fo:font-weight="bold" officeooo:rsid="00aa9b54" style:font-size-asian="13pt" style:font-weight-asian="bold" style:font-size-complex="13pt" style:font-weight-complex="bold"/>
    </style:style>
    <style:style style:name="T103" style:family="text">
      <style:text-properties officeooo:rsid="00770634"/>
    </style:style>
    <style:style style:name="T104" style:family="text">
      <style:text-properties officeooo:rsid="0081254f"/>
    </style:style>
    <style:style style:name="T105" style:family="text">
      <style:text-properties officeooo:rsid="008171ae"/>
    </style:style>
    <style:style style:name="T106" style:family="text">
      <style:text-properties officeooo:rsid="00817fc0"/>
    </style:style>
    <style:style style:name="T107" style:family="text">
      <style:text-properties style:font-weight-complex="bold"/>
    </style:style>
    <style:style style:name="T108" style:family="text">
      <style:text-properties officeooo:rsid="0052cdf2" style:font-weight-complex="bold"/>
    </style:style>
    <style:style style:name="T109" style:family="text">
      <style:text-properties officeooo:rsid="00817fc0" style:font-weight-complex="bold"/>
    </style:style>
    <style:style style:name="T110" style:family="text">
      <style:text-properties fo:color="#8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11" style:family="text">
      <style:text-properties fo:color="#c5000b" style:font-name="Times New Roman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112" style:family="text">
      <style:text-properties officeooo:rsid="009ff149"/>
    </style:style>
    <style:style style:name="T113" style:family="text">
      <style:text-properties fo:font-size="12pt" officeooo:rsid="005292d2" fo:background-color="#ffffff" loext:char-shading-value="0" style:font-size-asian="12pt" style:font-name-complex="Tahoma2" style:font-size-complex="12pt" style:language-complex="zxx" style:country-complex="none"/>
    </style:style>
    <style:style style:name="T114" style:family="text">
      <style:text-properties fo:font-size="12pt" officeooo:rsid="003e9a1c" fo:background-color="#ffffff" loext:char-shading-value="0" style:font-size-asian="12pt" style:font-name-complex="Arial4" style:font-size-complex="12pt" style:language-complex="zxx" style:country-complex="none" style:font-weight-complex="bold"/>
    </style:style>
    <style:style style:name="T115" style:family="text">
      <style:text-properties fo:font-size="12pt" officeooo:rsid="010428f4" fo:background-color="#ffffff" loext:char-shading-value="0" style:font-size-asian="12pt" style:font-name-complex="Arial4" style:font-size-complex="12pt" style:language-complex="zxx" style:country-complex="none" style:font-weight-complex="bold"/>
    </style:style>
    <style:style style:name="T116" style:family="text">
      <style:text-properties fo:font-size="12pt" officeooo:rsid="0105cb45" fo:background-color="#ffffff" loext:char-shading-value="0" style:font-size-asian="12pt" style:font-name-complex="Arial4" style:font-size-complex="12pt" style:language-complex="zxx" style:country-complex="none" style:font-weight-complex="bold"/>
    </style:style>
    <style:style style:name="T117" style:family="text">
      <style:text-properties fo:font-size="12pt" officeooo:rsid="00249f6f" fo:background-color="#ffffff" loext:char-shading-value="0" style:font-size-asian="12pt" style:font-name-complex="Arial4" style:font-size-complex="12pt" style:language-complex="zxx" style:country-complex="none" style:font-weight-complex="bold"/>
    </style:style>
    <style:style style:name="T118" style:family="text">
      <style:text-properties fo:font-size="12pt" officeooo:rsid="004f9228" fo:background-color="#ffffff" loext:char-shading-value="0" style:font-size-asian="12pt" style:font-name-complex="Arial4" style:font-size-complex="12pt" style:language-complex="zxx" style:country-complex="none" style:font-weight-complex="bold"/>
    </style:style>
    <style:style style:name="T119" style:family="text">
      <style:text-properties fo:font-size="12pt" style:font-size-asian="12pt" style:font-name-complex="Tahoma2" style:font-size-complex="12pt" style:language-complex="zxx" style:country-complex="none"/>
    </style:style>
    <style:style style:name="T120" style:family="text">
      <style:text-properties officeooo:rsid="00aa9b54"/>
    </style:style>
    <style:style style:name="T121" style:family="text">
      <style:text-properties fo:font-size="10.5pt" style:font-size-asian="10.5pt" style:font-size-complex="10.5pt"/>
    </style:style>
    <style:style style:name="T122" style:family="text">
      <style:text-properties officeooo:rsid="00ad13dc"/>
    </style:style>
    <style:style style:name="T12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98"><text:s/></text:span><text:span text:style-name="T6">I</text:span><text:span text:style-name="T8">struzioni per la compilazione:</text:span></text:p>
      <text:p text:style-name="P33">1.La dichiarazione va compilata correttamente in ogni sua parte, barrando, se necessario, le parti che non interessano.</text:p>
      <text:p text:style-name="P33">2.Segnalare il caso di coincidenza fra legale rappresentante e direttore tecnico.</text:p>
      <text:p text:style-name="P44"><text:s text:c="10"/></text:p>
      <text:p text:style-name="P34"><text:s text:c="3"/></text:p>
      <text:p text:style-name="P47"><text:span text:style-name="T10"><text:s text:c="4"/></text:span><text:span text:style-name="T25">APPORRE MARCA DA BOLLO</text:span></text:p>
      <text:p text:style-name="P47"><text:span text:style-name="T7"><text:s text:c="7"/></text:span><text:span text:style-name="T6">(le istanze prive di bollo saranno trasmesse all’Ufficio del Registro per la regolarizzazione)</text:span></text:p>
      <text:p text:style-name="P38"><text:span text:style-name="T10"><text:s text:c="16"/></text:span><text:span text:style-name="T7"><text:s text:c="4"/></text:span></text:p>
      <text:p text:style-name="P47"/>
      <text:p text:style-name="P48"/>
      <text:p text:style-name="P48">SPETT.LE COMUNE DI RAGUSA</text:p>
      <text:p text:style-name="P49"/>
      <text:p text:style-name="P50"/>
      <text:p text:style-name="P52"><text:span text:style-name="T1">OGGETTO: ISTANZA DI PARTECIPAZIONE </text:span><text:span text:style-name="T2">ALLA PROCEDURA </text:span><text:span text:style-name="T4">APERTA </text:span><text:span text:style-name="T26">RELATIVA A</text:span><text:span text:style-name="T27">L</text:span><text:span text:style-name="T113"> </text:span><text:span text:style-name="T114">“SERVIZIO DI CONSULENZA E BROKERAGGIO ASSICURATIVO – </text:span><text:span text:style-name="T115">QU</text:span><text:span text:style-name="T116">INQUENNALE</text:span><text:span text:style-name="T115"> </text:span><text:span text:style-name="T114">2018/202</text:span><text:span text:style-name="T116">3</text:span><text:span text:style-name="T117"> </text:span><text:span text:style-name="T118">A TITOLO NON ONEROSO PER L'ENTE - </text:span><text:span text:style-name="T28">CIG: </text:span><text:span text:style-name="T29">738582606E</text:span></text:p>
      <text:p text:style-name="P45"><text:s text:c="11"/></text:p>
      <text:p text:style-name="P60">Il sottoscritto ….............................................................................................................................</text:p>
      <text:p text:style-name="P60">nato a ............................................. il............................................................................................</text:p>
      <text:p text:style-name="P60">residente nel Comune di .............................................. Provincia................................................. <text:s text:c="11"/></text:p>
      <text:p text:style-name="P60">via/piazza.......................................................................................................................................</text:p>
      <text:p text:style-name="P60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60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60">con codice fiscale numero.........................................................................................................</text:p>
      <text:p text:style-name="P60">con partita I.V.A. Numero.........................................................................................................</text:p>
      <text:p text:style-name="P60">telefono..................................................................... <text:s/>fax ….....................................................</text:p>
      <text:p text:style-name="P61">e-mail …...................................................... <text:s/>pec …..................................................................</text:p>
      <text:p text:style-name="P60">con espresso riferimento alla Ditta che rappresenta,</text:p>
      <text:p text:style-name="P46"/>
      <text:p text:style-name="P5"><text:span text:style-name="T12">Punto </text:span><text:span text:style-name="T13">I</text:span><text:span text:style-name="T11">) del </text:span><text:span text:style-name="T14">bando di gar</text:span><text:span text:style-name="T15">a</text:span></text:p>
      <text:p text:style-name="P39"/>
      <text:p text:style-name="P39"/>
      <text:p text:style-name="P39">CHIEDE</text:p>
      <text:p text:style-name="P80"/>
      <text:p text:style-name="P82">di essere ammesso alla procedura aperta per l'appalto indicato in oggetto ed autorizza la Stazione Appaltante all'utilizzo della posta elettronica <text:span text:style-name="T112">certificata </text:span>per l'invio di ogni comunicazione relativa al presente appalto a cui intende partecipare (barrare la casella corrispondente alle modalità di partecipazione della ditta concorrente):</text:p>
      <text:p text:style-name="P91"><text:span text:style-name="Car._20_predefinito_20_paragrafo"><text:span text:style-name="T84"></text:span></text:span><text:span text:style-name="T100"><text:tab/></text:span><text:span text:style-name="T99">come impresa singola</text:span></text:p>
      <text:p text:style-name="P90"><text:soft-page-break/><text:span text:style-name="Car._20_predefinito_20_paragrafo"><text:span text:style-name="T84"> </text:span></text:span><text:span text:style-name="T99">in associazione <text:s/>con le seguenti imprese concorrenti (indicare di ciascuna impresa la denominazione, la sede legale <text:s/>e </text:span><text:span text:style-name="T17">le</text:span><text:span text:style-name="T99"> </text:span><text:span text:style-name="T17">parti del servizio che saranno </text:span><text:span text:style-name="T18">eseguite</text:span><text:span text:style-name="T99"> da ciascun concorrente)</text:span></text:p>
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1"><text:span text:style-name="Car._20_predefinito_20_paragrafo"><text:span text:style-name="T84"></text:span></text:span><text:span text:style-name="T100"><text:tab/></text:span><text:span text:style-name="T99">in consorzio <text:s text:c="2"/>…................................................. (specificare la tipologia) con le seguenti imprese consorziate (indicare di ciascuna impresa la denominazione, la sede legale <text:s/>e, </text:span><text:span text:style-name="T17">per i consorzi ordinari, le parti del servizio che </text:span><text:span text:style-name="T18">eseguite</text:span><text:span text:style-name="T99"> assunte da ciascun concorrente):</text:span></text:p>
      <text:p text:style-name="P89">.......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...................</text:p>
      <text:p text:style-name="P92"><text:span text:style-name="Car._20_predefinito_20_paragrafo"><text:span text:style-name="T84"></text:span></text:span><text:span text:style-name="T100"><text:tab/></text:span><text:span text:style-name="T99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9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62"><text:span text:style-name="T77">............................................................................................</text:span><text:span text:style-name="T78">..</text:span></text:p>
      <text:p text:style-name="P41"><text:s text:c="12"/></text:p>
      <text:p text:style-name="P40">ATTESTA</text:p>
      <text:p text:style-name="P63"/>
      <text:p text:style-name="P28">ai sensi del D.P.R. 28 dicembre 2000, n. 445,</text:p>
      <text:p text:style-name="P28">consapevole delle sanzioni penali previste dall'art. 76 del predetto decreto </text:p>
      <text:p text:style-name="P28">per false attestazioni e dichiarazioni mendaci:</text:p>
      <text:p text:style-name="P4"/>
      <text:p text:style-name="P3"><text:span text:style-name="T107">Punto II</text:span>) del <text:span text:style-name="T103">bando di gara</text:span></text:p>
      <text:p text:style-name="P2"/>
      <text:p text:style-name="P32"><text:span text:style-name="T85">a)</text:span><text:span text:style-name="T86"> </text:span><text:span text:style-name="T48">di avere preso conoscenza di tutte le circostanze generali e particolari e delle condizioni contrattuali che possono influire sulla esecuzione del servizio</text:span><text:span text:style-name="T49"> </text:span><text:span text:style-name="T48">e di avere giudicato le stesse tali da consentire l'offerta che starà per fare, tenuto conto anche degli elementi che influiscono tanto sul costo dei prodotti, quanto sul costo della mano d'opera <text:s/>e delle forniture da impiegare</text:span></text:p>
      <text:p text:style-name="P31">INDICA</text:p>
      <text:p text:style-name="P20"><text:span text:style-name="T23">b)</text:span><text:span text:style-name="T30"> i dati dell'impresa, successivamente verificabili, concernenti la capacità economica, <text:s/>finanziaria e tecnica, ai sensi <text:s/>de</text:span><text:span text:style-name="T31">ll'</text:span><text:span text:style-name="T30">art. </text:span><text:span text:style-name="T31">8</text:span><text:span text:style-name="T32">3</text:span><text:span text:style-name="T31">, commi 5 e 6 </text:span><text:span text:style-name="T30">del D.Lgs n. 50/2016 e precisamente:</text:span></text:p>
      <text:p text:style-name="P22"><text:span text:style-name="T23">1. </text:span><text:span text:style-name="T30">importo del fatturato globale d'impresa degli ultimi tre esercizi </text:span><text:span text:style-name="T31">disponibili </text:span><text:span text:style-name="T30">in base alla data di costituzione o dell’avvio delle attività pari complessivamente a</text:span><text:span text:style-name="T31">d</text:span><text:span text:style-name="T30"> </text:span><text:span text:style-name="T31">euro </text:span><text:span text:style-name="T30">....................................… </text:span><text:span text:style-name="T9">(non inferiore a €500.000,00),</text:span><text:span text:style-name="T30"> cosi distinto:</text:span></text:p>
      <text:p text:style-name="P8">Anno <text:span text:style-name="T120">2014</text:span> <text:s text:c="6"/>euro..............................</text:p>
      <text:p text:style-name="P8"><text:soft-page-break/>Anno <text:span text:style-name="T120">2015</text:span> <text:s text:c="6"/>euro..............................</text:p>
      <text:p text:style-name="P21"><text:span text:style-name="T30">Anno </text:span><text:span text:style-name="T36">2016</text:span><text:span text:style-name="T30"> <text:s text:c="6"/></text:span><text:span text:style-name="T31">euro</text:span><text:span text:style-name="T30">..............................</text:span></text:p>
      <text:p text:style-name="P21"><text:span text:style-name="T23">2. </text:span><text:span text:style-name="T30">importo </text:span><text:span text:style-name="T33">del fatturato </text:span><text:span text:style-name="T30">in </text:span><text:span text:style-name="T110">servizi </text:span><text:span text:style-name="T30">resi </text:span><text:span text:style-name="T35">nel settore oggetto della gara </text:span><text:span text:style-name="T30">ne</text:span><text:span text:style-name="T37">ll'ultimo triennio a favore di almeno 3 Enti Locali con popolazione non inferiore a 50.000 abitanti</text:span><text:span text:style-name="T30"> <text:s/></text:span><text:span text:style-name="T31">pari </text:span><text:span text:style-name="T30">complessivamente a</text:span><text:span text:style-name="T31">d euro </text:span><text:span text:style-name="T30">........................................ così distinto:</text:span></text:p>
      <text:p text:style-name="P95">Anno <text:span text:style-name="T120">2015</text:span> <text:s text:c="6"/>euro.....................…….</text:p>
      <text:p text:style-name="P9">Anno <text:span text:style-name="T120">2016</text:span> <text:s text:c="6"/>euro..............................</text:p>
      <text:p text:style-name="P24"><text:span text:style-name="T30">Anno </text:span><text:span text:style-name="T36">201</text:span><text:span text:style-name="T37">7</text:span><text:span text:style-name="T30"> <text:s text:c="6"/></text:span><text:span text:style-name="T31">euro</text:span><text:span text:style-name="T30">..............................</text:span></text:p>
      <text:p text:style-name="P25"/>
      <text:p text:style-name="P23"><text:span text:style-name="T24">3. </text:span><text:span text:style-name="T30">elenco</text:span><text:span text:style-name="T97"> dei principali </text:span><text:span text:style-name="Car._20_predefinito_20_paragrafo"><text:span text:style-name="T111">servizi</text:span></text:span><text:span text:style-name="T30"> </text:span><text:span text:style-name="T34">di </text:span><text:span text:style-name="T36">brokeraggio assicurativo </text:span><text:span text:style-name="T30">prestati durante gli ultimi tre </text:span><text:span text:style-name="T36">anni</text:span><text:span text:style-name="T32"> </text:span><text:span text:style-name="T30">con l'indicazione de</text:span><text:span text:style-name="T36">ll'Ente pubblico, del territorio, delle date e </text:span><text:span text:style-name="T34">degli</text:span><text:span text:style-name="T30"> importi </text:span><text:span text:style-name="T36">(in ammontare di provvigioni sui premi), </text:span><text:span text:style-name="T30">(aggiungere eventualmente elenco in allegato):</text:span></text:p>
      <text:p text:style-name="P7">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26">_____________________________________________________________________________ _____________________________________________________________________________</text:p>
      <text:p text:style-name="P29"/>
      <text:p text:style-name="P30"><text:span text:style-name="Car._20_predefinito_20_paragrafo"><text:span text:style-name="T71"/></text:span></text:p>
      <text:p text:style-name="P70"><text:span text:style-name="Car._20_predefinito_20_paragrafo"><text:span text:style-name="T51">c)</text:span></text:span><text:span text:style-name="Car._20_predefinito_20_paragrafo"><text:span text:style-name="T52"> </text:span></text:span><text:span text:style-name="Car._20_predefinito_20_paragrafo"><text:span text:style-name="T54">che </text:span></text:span><text:span text:style-name="Car._20_predefinito_20_paragrafo"><text:span text:style-name="T55">i </text:span></text:span><text:span text:style-name="Car._20_predefinito_20_paragrafo"><text:span text:style-name="T54">soggetti con le cariche a fianco di ciascuno indicate </text:span></text:span><text:span text:style-name="Car._20_predefinito_20_paragrafo"><text:span text:style-name="T56">sono i seguenti</text:span></text:span><text:span text:style-name="Car._20_predefinito_20_paragrafo"><text:span text:style-name="T56"><text:note text:id="ftn1" text:note-class="footnote"><text:note-citation>1</text:note-citation><text:note-body><text:p text:style-name="P69"><text:span text:style-name="Car._20_predefinito_20_paragrafo"><text:span text:style-name="T73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text:span text:style-name="Car._20_predefinito_20_paragrafo"><text:span text:style-name="T72"><text:s/></text:span></text:span></text:p></text:note-body></text:note></text:span></text:span><text:span text:style-name="Car._20_predefinito_20_paragrafo"><text:span text:style-name="T54">:</text:span></text:span></text:p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<text:s text:c="4"/>(barrare, e se ricorre il caso compilare, l'ipotesi che interessa):</text:p>
      <text:p text:style-name="P43"><text:span text:style-name="Car._20_predefinito_20_paragrafo"><text:span text:style-name="T50"></text:span></text:span><text:span text:style-name="T79"></text:span><text:span text:style-name="T38">che nell'anno antecedente </text:span><text:span text:style-name="T39">la </text:span><text:span text:style-name="T40">data di </text:span><text:span text:style-name="T41">pubblicazione del bando </text:span><text:span text:style-name="T38">sono cessati i seguenti soggetti (</text:span><text:span text:style-name="T43">indicare i soggetti cessati dalla carica esplicitati nella nota </text:span><text:span text:style-name="T44">1</text:span><text:span text:style-name="T43">, compresi i soggetti </text:span><text:span text:style-name="T81">delle imprese eventualmente assorbite o acquisite a vario titolo nell'anno antecedente </text:span><text:span text:style-name="T45">la </text:span><text:span text:style-name="T46">data di </text:span><text:span text:style-name="T47">pubblicazione del bando </text:span><text:span text:style-name="T46">invito</text:span><text:span text:style-name="T81">)</text:span><text:span text:style-name="T12">:</text:span>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><text:span text:style-name="Car._20_predefinito_20_paragrafo"><text:span text:style-name="T53">oppure, in alternativa</text:span></text:span></text:p>
      <text:p text:style-name="P68"><text:span text:style-name="Car._20_predefinito_20_paragrafo"><text:span text:style-name="T50"> </text:span></text:span><text:span text:style-name="Car._20_predefinito_20_paragrafo"><text:span text:style-name="T57">che non esistono soggetti cessati dalla carica nell'anno antecedente <text:s/></text:span></text:span><text:span text:style-name="Car._20_predefinito_20_paragrafo"><text:span text:style-name="T58">la </text:span></text:span><text:span text:style-name="Car._20_predefinito_20_paragrafo"><text:span text:style-name="T59">data di </text:span></text:span><text:span text:style-name="Car._20_predefinito_20_paragrafo"><text:span text:style-name="T64">pubblicazione del bando</text:span></text:span><text:span text:style-name="Car._20_predefinito_20_paragrafo"><text:span text:style-name="T59">.</text:span></text:span></text:p>
      <text:p text:style-name="P66"><text:span text:style-name="Car._20_predefinito_20_paragrafo"><text:span text:style-name="T70">ATTESTA</text:span></text:span></text:p>
      <text:p text:style-name="P67"><text:span text:style-name="Car._20_predefinito_20_paragrafo"><text:span text:style-name="T70">d) </text:span></text:span><text:span text:style-name="Car._20_predefinito_20_paragrafo"><text:span text:style-name="T60">l’insussistenza dei motivi di esclusione dalla partecipazione alle gare ai sensi dell’art.80 </text:span></text:span><text:span text:style-name="Car._20_predefinito_20_paragrafo"><text:span text:style-name="T62">del D.Lgs n.50/2016 ed inoltre, per quanto di </text:span></text:span><text:span text:style-name="Car._20_predefinito_20_paragrafo"><text:span text:style-name="T63">pr</text:span></text:span><text:span text:style-name="Car._20_predefinito_20_paragrafo"><text:span text:style-name="T65">opria </text:span></text:span><text:span text:style-name="Car._20_predefinito_20_paragrafo"><text:span text:style-name="T66">conoscenza, dichiara </text:span></text:span><text:span text:style-name="Car._20_predefinito_20_paragrafo"><text:span text:style-name="T67">l'</text:span></text:span><text:span text:style-name="Car._20_predefinito_20_paragrafo"><text:span text:style-name="T68">inesistenza delle </text:span></text:span><text:span text:style-name="Car._20_predefinito_20_paragrafo"><text:span text:style-name="T66">medesime </text:span></text:span><text:span text:style-name="Car._20_predefinito_20_paragrafo"><text:span text:style-name="T68">situazioni </text:span></text:span><text:span text:style-name="Car._20_predefinito_20_paragrafo"><text:span text:style-name="T66">nei <text:s/>soggetti di cui al comma 3 del </text:span></text:span><text:span text:style-name="Car._20_predefinito_20_paragrafo"><text:span text:style-name="T69">citato articolo </text:span></text:span><text:span text:style-name="Car._20_predefinito_20_paragrafo"><text:span text:style-name="T66">80.</text:span></text:span></text:p>
      <text:p text:style-name="P64"><text:span text:style-name="Car._20_predefinito_20_paragrafo"><text:span text:style-name="T61"/></text:span></text:p>
      <text:p text:style-name="P74"><text:span text:style-name="Car._20_predefinito_20_paragrafo"><text:span text:style-name="T90">DICHIARA </text:span></text:span></text:p>
      <text:p text:style-name="P74"><text:span text:style-name="Car._20_predefinito_20_paragrafo"><text:span text:style-name="T94"/></text:span></text:p>
      <text:p text:style-name="P72"><text:span text:style-name="Car._20_predefinito_20_paragrafo"><text:span text:style-name="T93">g</text:span></text:span><text:span text:style-name="Car._20_predefinito_20_paragrafo"><text:span text:style-name="T92">) </text:span></text:span><text:span text:style-name="T74">di non avere instaurato, ai sensi dell'art.1, c.42 -lett. l), della L. n.190 del 6/11/2012 rapporti lavorativi o professionali con soggetti ex dipendenti del Com</text:span><text:span text:style-name="T76">mittente </text:span><text:span text:style-name="T74">che negli ultimi tre anni di servizio hanno esercitato poteri autor</text:span><text:span text:style-name="T75">it</text:span><text:span text:style-name="T74">ativi o negoziali; </text:span></text:p>
      <text:p text:style-name="P78"/>
      <text:p text:style-name="P11">(barrare l'ipotesi che interessa):</text:p>
      <text:p text:style-name="P12"><text:span text:style-name="Car._20_predefinito_20_paragrafo"><text:span text:style-name="T83"></text:span></text:span><text:span text:style-name="T19"> h) </text:span>di trovarsi in situazione di controllo diretto o come controllante o come controllato, ai sensi dell’art.2359 del codice civile, rispetto alla seguenti imprese (denominazione, ragione sociale e sede) :</text:p>
      <text:p text:style-name="P12"/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11">(oppure)</text:p>
      <text:p text:style-name="P12"><text:span text:style-name="Car._20_predefinito_20_paragrafo"><text:span text:style-name="T83"> </text:span></text:span><text:span text:style-name="T19">h</text:span><text:span text:style-name="T16">) </text:span>di non trovarsi, con altri concorrenti alla gara, in una situazione di <text:s/>controllo di cui all’art.2359 del codice civile;</text:p>
      <text:p text:style-name="P10"/>
      <text:p text:style-name="P11">(barrare se ricorre il caso –<text:span text:style-name="T104"> partecipazione in raggruppamento temporaneo o consorzio ordinario di concorrenti)</text:span>):</text:p>
      <text:p text:style-name="P13"><text:span text:style-name="Car._20_predefinito_20_paragrafo"><text:span text:style-name="T83"></text:span></text:span><text:span text:style-name="T104"> </text:span><text:span text:style-name="T19">i</text:span><text:span text:style-name="T16">)</text:span> di non partecipare alla gara <text:span text:style-name="T104">in più di un raggruppamento temporaneo o consorzio ordinario o anche in forma singola;</text:span></text:p>
      <text:p text:style-name="P19"/>
      <text:p text:style-name="P19">(caso di consorzi di cui all'art. 45, comma 2 lett. b) e c) del D.Lgs n.50/2016)</text:p>
      <text:p text:style-name="P13"><text:soft-page-break/>(barrare se ricorre il caso <text:span text:style-name="T105">)</text:span></text:p>
      <text:p text:style-name="P15"><text:span text:style-name="Car._20_predefinito_20_paragrafo"><text:span text:style-name="T83"></text:span></text:span><text:span text:style-name="T104"> </text:span><text:span text:style-name="T20">l</text:span><text:span text:style-name="T16">)</text:span> <text:span text:style-name="T106">di concorrere per la seguente consorziata ….....................................................................</text:span></text:p>
      <text:p text:style-name="P15">designata quale esecutrice <text:span text:style-name="T106">per la quale opera il divieto di partecipare alla presente gara in qualsiasi altra forma</text:span></text:p>
      <text:p text:style-name="P11"/>
      <text:p text:style-name="P11">(barrare l'ipotesi che interessa):</text:p>
      <text:p text:style-name="P14"><text:line-break/><text:span text:style-name="Car._20_predefinito_20_paragrafo"><text:span text:style-name="T83"></text:span></text:span><text:span text:style-name="T21">m</text:span><text:span text:style-name="T16">) </text:span>di essere assoggettato agli obblighi di assunzioni obbligatorie di cui alla legge n.68/99; </text:p>
      <text:p text:style-name="P14"><text:span text:style-name="Car._20_predefinito_20_paragrafo"><text:span text:style-name="T83"></text:span></text:span><text:span text:style-name="T21">m</text:span><text:span text:style-name="T16">) </text:span>di non essere assoggettato agli obblighi di assunzioni obbligatorie di cui alla legge n.68/99;</text:p>
      <text:p text:style-name="P14"/>
      <text:p text:style-name="P11">(Caso di associazione o consorzio o GEIE - Gruppo europeo di interesse economico - non ancora costituito)</text:p>
      <text:p text:style-name="P14"><text:span text:style-name="Car._20_predefinito_20_paragrafo"><text:span text:style-name="T83"></text:span></text:span><text:span text:style-name="T21">n</text:span><text:span text:style-name="T16">)</text:span> che in caso di aggiudicazione sarà conferito mandato speciale con rappresentanza o funzioni di capogruppo all'impresa:</text:p>
      <text:p text:style-name="P10"/>
      <text:p text:style-name="P10">........................................................................................................................................................</text:p>
      <text:p text:style-name="P18"/>
      <text:p text:style-name="P16"><text:span text:style-name="Car._20_predefinito_20_paragrafo"><text:span text:style-name="T83"></text:span></text:span><text:span text:style-name="T22">o</text:span><text:span text:style-name="T16">)</text:span> <text:span text:style-name="T120">di </text:span><text:span text:style-name="T102">non </text:span><text:span text:style-name="T120">subappaltare alcuna parte del servizio; </text:span></text:p>
      <text:p text:style-name="P16"/>
      <text:p text:style-name="P73"><text:span text:style-name="Car._20_predefinito_20_paragrafo"><text:span text:style-name="T91"><text:s text:c="2"/></text:span></text:span><text:span text:style-name="Car._20_predefinito_20_paragrafo"><text:span text:style-name="T88"> </text:span></text:span><text:span text:style-name="Car._20_predefinito_20_paragrafo"><text:span text:style-name="T89">p</text:span></text:span><text:span text:style-name="Car._20_predefinito_20_paragrafo"><text:span text:style-name="T87">)</text:span></text:span><text:span text:style-name="Car._20_predefinito_20_paragrafo"><text:span text:style-name="T95">che l'indirizzo di posta elettronica certificata a cui trasmettere tutte le comunicazioni inerenti il presente appalto </text:span></text:span><text:span text:style-name="Car._20_predefinito_20_paragrafo"><text:span text:style-name="T96">è il </text:span></text:span><text:span text:style-name="Car._20_predefinito_20_paragrafo"><text:span text:style-name="T95">seguent</text:span></text:span><text:span text:style-name="Car._20_predefinito_20_paragrafo"><text:span text:style-name="T96">e</text:span></text:span><text:span text:style-name="Car._20_predefinito_20_paragrafo"><text:span text:style-name="T95">: </text:span></text:span></text:p>
      <text:p text:style-name="P77"/>
      <text:p text:style-name="P75"><text:span text:style-name="Car._20_predefinito_20_paragrafo"><text:span text:style-name="T119">........................................................................................................................................................ </text:span></text:span></text:p>
      <text:p text:style-name="P76"/>
      <text:p text:style-name="P27"><text:span text:style-name="T107">Punto </text:span><text:span text:style-name="T108">I</text:span><text:span text:style-name="T109">I</text:span><text:span text:style-name="T108">I</text:span>) del <text:span text:style-name="T103">bando di gara</text:span></text:p>
      <text:p text:style-name="P6"/>
      <text:p text:style-name="P79">di essere iscritto nel Registro delle Imprese presso la Camera di Commercio, Industria Artigianato ed Agricoltura di .......................................................................</text:p>
      <text:p text:style-name="P55"><text:span text:style-name="T10">• </text:span><text:span text:style-name="T1">per l’attività di: .........................................................................................................................</text:span>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5"><text:span text:style-name="T10">•</text:span><text:span text:style-name="T1"><text:tab/>numero e data di iscrizione nel registro Imprese.............................................................</text:span></text:p>
      <text:p text:style-name="P55"><text:span text:style-name="T10">•</text:span><text:span text:style-name="T1"><text:tab/>numero e data di iscrizione nel registro Ditte..................................................................</text:span></text:p>
      <text:p text:style-name="P55"><text:span text:style-name="T10">•</text:span><text:span text:style-name="T1"><text:tab/>durata della Ditta / data termine: ....................................................................................</text:span></text:p>
      <text:p text:style-name="P55"><text:span text:style-name="T1">forma giuridica della Ditta concorrente </text:span><text:span text:style-name="T80">(barrare la casella corrispondente)</text:span><text:span text:style-name="T1">:</text:span></text:p>
      <text:p text:style-name="P56"><text:span text:style-name="Car._20_predefinito_20_paragrafo"><text:span text:style-name="T82"></text:span></text:span><text:span text:style-name="T1"><text:tab/>ditta individuale</text:span></text:p>
      <text:p text:style-name="P56"><text:span text:style-name="Car._20_predefinito_20_paragrafo"><text:span text:style-name="T82"></text:span></text:span><text:span text:style-name="T1"><text:tab/>società in nome collettivo</text:span></text:p>
      <text:p text:style-name="P56"><text:span text:style-name="Car._20_predefinito_20_paragrafo"><text:span text:style-name="T82"></text:span></text:span><text:span text:style-name="T1"><text:tab/>società in accomandita semplice</text:span></text:p>
      <text:p text:style-name="P56"><text:span text:style-name="Car._20_predefinito_20_paragrafo"><text:span text:style-name="T82"></text:span></text:span><text:span text:style-name="T1"><text:tab/>società per azioni</text:span></text:p>
      <text:p text:style-name="P56"><text:span text:style-name="Car._20_predefinito_20_paragrafo"><text:span text:style-name="T82"></text:span></text:span><text:span text:style-name="T1"><text:tab/>società in accomandita per azioni</text:span></text:p>
      <text:p text:style-name="P56"><text:span text:style-name="Car._20_predefinito_20_paragrafo"><text:span text:style-name="T82"></text:span></text:span><text:span text:style-name="T1"><text:tab/>società a responsabilità limitata</text:span></text:p>
      <text:p text:style-name="P56"><text:soft-page-break/><text:span text:style-name="Car._20_predefinito_20_paragrafo"><text:span text:style-name="T82"></text:span></text:span><text:span text:style-name="T1"><text:tab/>società a responsabilità illimitata</text:span></text:p>
      <text:p text:style-name="P56"><text:span text:style-name="Car._20_predefinito_20_paragrafo"><text:span text:style-name="T82"></text:span></text:span><text:span text:style-name="T1"><text:tab/>consorzio di cooperative</text:span></text:p>
      <text:p text:style-name="P56"><text:span text:style-name="Car._20_predefinito_20_paragrafo"><text:span text:style-name="T82"></text:span></text:span><text:span text:style-name="T1"><text:tab/>consorzio tra imprese artigiane</text:span></text:p>
      <text:p text:style-name="P56"><text:span text:style-name="Car._20_predefinito_20_paragrafo"><text:span text:style-name="T82"></text:span></text:span><text:span text:style-name="T1"><text:tab/>consorzio di cui agli articoli 2612 e seguenti del Codice civile</text:span></text:p>
      <text:p text:style-name="P56"><text:span text:style-name="Car._20_predefinito_20_paragrafo"><text:span text:style-name="T82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55"><text:span text:style-name="T10">•</text:span><text:span text:style-name="T1"><text:tab/>organi di amministrazione, persone che li compongono </text:span><text:span text:style-name="T80">(indicare nominativi ed esatte generalità) </text:span><text:span text:style-name="T1">nonché i poteri loro conferiti <text:s/>e le date di nomina </text:span><text:span text:style-name="T80">(in particolare per le società in nome collettivo dovranno risultare tutti i soci accomandatari, per le altre società ed i consorzi, tutti i componenti del Consiglio di amministrazione muniti di rappresentanza)</text:span>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direttori tecnici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7"><text:span text:style-name="T42">• </text:span><text:span text:style-name="T38">socio unico <text:s/></text:span><text:span text:style-name="T43">(persona fisica) .</text:span><text:span text:style-name="T81">...............................................................................................</text:span></text:p>
      <text:p text:style-name="P57"><text:span text:style-name="T42">• </text:span><text:span text:style-name="T38">socio di maggioranza (</text:span><text:span text:style-name="T43">da indicare in caso di società con meno di quattro soci</text:span><text:span text:style-name="T38">)</text:span></text:p>
      <text:p text:style-name="P58">......................................................................................................................................................</text:p>
      <text:p text:style-name="P55"><text:span text:style-name="T42">• </text:span><text:span text:style-name="T38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53"/>
      <text:p text:style-name="P54"/>
      <text:p text:style-name="P81"><text:span text:style-name="T99">Data ............................................ <text:s text:c="50"/></text:span><text:span text:style-name="T4">FIRMA </text:span><text:span text:style-name="T3">LEGGIBILE</text:span></text:p>
      <text:p text:style-name="P81"><text:span text:style-name="T3"><text:s text:c="74"/></text:span><text:span text:style-name="T99">(dell'impresa singola o, in caso di a.t.i. della capogruppo) <text:s text:c="106"/></text:span></text:p>
      <text:p text:style-name="P83"><text:s text:c="103"/></text:p>
      <text:p text:style-name="P83"><text:s text:c="91"/>.....................................................</text:p>
      <text:p text:style-name="P84"><text:s text:c="62"/>(allegare <text:s/>fotocopia di documento di identità in corso di validità)</text:p>
      <text:p text:style-name="P84"/>
      <text:p text:style-name="P84"/>
      <text:p text:style-name="P84"/>
      <text:p text:style-name="P84">N.B.: In caso di <text:s/>associazione/consorzio ordinario la presente istanza deve essere sottoscritta anche da tutte le imprese che costituiranno il consorzio o l'associazione:</text:p>
      <text:p text:style-name="P84"/>
      <text:p text:style-name="P85">IMPRESA.................................................................... <text:s text:c="20"/></text:p>
      <text:p text:style-name="P86"><text:span text:style-name="T99">FIRMA </text:span><text:span text:style-name="T3">LEGGIBILE</text:span><text:span text:style-name="T99"> .........................................................</text:span></text:p>
      <text:p text:style-name="P84"/>
      <text:p text:style-name="P84"/>
      <text:p text:style-name="P85"><text:soft-page-break/></text:p>
      <text:p text:style-name="P85">IMPRESA.................................................................... <text:s text:c="19"/></text:p>
      <text:p text:style-name="P86"><text:span text:style-name="T99"><text:s/>FIRMA </text:span><text:span text:style-name="T3">LEGGIBILE</text:span><text:span text:style-name="T99"> .........................................................</text:span></text:p>
      <text:p text:style-name="P85"/>
      <text:p text:style-name="P85"/>
      <text:p text:style-name="P85">IMPRESA.................................................................... <text:s text:c="19"/></text:p>
      <text:p text:style-name="P86"><text:span text:style-name="T99"><text:s/>FIRMA </text:span><text:span text:style-name="T3">LEGGIBILE</text:span><text:span text:style-name="T99"> .........................................................</text:span></text:p>
      <text:p text:style-name="P84"/>
      <text:p text:style-name="P96"/>
      <text:p text:style-name="P84"/>
      <text:p text:style-name="P84"><text:s text:c="11"/><text:span text:style-name="T123"><text:s/>(allegare le fotocopie dei documenti di identità in corso di validità di ciascun sottoscrittore)</text:span></text:p>
      <text:p text:style-name="P98"><text:s text:c="13"/><text:span text:style-name="T122">(allegare i documenti di cui ai punti VI, VII, VIII, IX e X)</text:span></text:p>
      <text:p text:style-name="P87"><text:s text:c="70"/></text:p>
      <text:p text:style-name="P51"><text:s/></text:p>
      <text:p text:style-name="P51"/>
      <text:p text:style-name="P51"/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Arial Unicode MS1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4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stanza</text:file-name></text:p>
        <text:p text:style-name="Header"/>
      </style:header>
      <style:footer>
        <text:p text:style-name="MP1"><text:page-number text:select-page="current">7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8-02-21T09:40:30.603000000</dc:date>
    <meta:editing-cycles>98</meta:editing-cycles>
    <meta:editing-duration>P24DT19H8M33S</meta:editing-duration>
    <meta:generator>LibreOffice/4.4.7.2$Windows_x86 LibreOffice_project/f3153a8b245191196a4b6b9abd1d0da16eead600</meta:generator>
    <meta:document-statistic meta:table-count="0" meta:image-count="0" meta:object-count="0" meta:page-count="7" meta:paragraph-count="141" meta:word-count="1405" meta:character-count="20010" meta:non-whitespace-character-count="17936"/>
  </office:meta>
</office:document-meta>
</file>