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LLEGATO 1 – MODULO DI DOMANDA MANIFESTAZIONE DI INTERESSE</text:span></text:p>
      <text:p text:style-name="P1"><text:span text:style-name="T1">Spett.le Comune di Ragusa</text:span></text:p>
      <text:p text:style-name="P1"><text:span text:style-name="T1">Proposta di candidatura per la nomina quale Presidente dell’Organismo Indipendente di Valutazione della </text:span><text:span text:style-name="T2">Performance</text:span><text:span text:style-name="T1"> del Comune di Ragusa.</text:span></text:p>
      <text:p text:style-name="P1"><text:span text:style-name="T1">Il/la <text:s/>sottoscritto/a _________________________________________________________</text:span></text:p>
      <text:p text:style-name="P1"><text:span text:style-name="T1">avendo preso integrale conoscenza di tutte le norme e condizioni stabilite dall’avviso di PROCEDURA SELETTIVA PER LA NOMINA DEL PRESIDENTE DELL’ORGANISMO INDIPENDENTE DI VALUTAZIONE (OIV), esprime il proprio interesse a essere nominato/a quale Presidente dell’Organismo Indipendente di Valutazione della </text:span><text:span text:style-name="T2">Performance</text:span><text:span text:style-name="T1"> del Comune di Ragusa, per un periodo di tre anni a far data dal perfezionamento della procedura selettiva.</text:span></text:p>
      <text:p text:style-name="P1"><text:span text:style-name="T1">A tal fine, ai sensi degli articoli 46 e 47 del DPR 445/2000 e consapevole delle sanzioni penali previste dall’art. 76 in caso di falsità di atti e di dichiarazioni mendaci, nonché delle conseguenze di cui all'art. 75, comma 1 del medesimo DPR, dichiara sotto la propria personale responsabilità:</text:span></text:p>
      <text:p text:style-name="P1"><text:span text:style-name="T1">• di essere nat__ a __________________________________________ il _______________________</text:span></text:p>
      <text:p text:style-name="P1"><text:span text:style-name="T1">• cod. fiscale _______________________________________________________________________</text:span></text:p>
      <text:p text:style-name="Standard"><text:span text:style-name="T1">• di essere residente nel Comune di ______________________________e di avere recapito al seguente </text:span></text:p>
      <text:p text:style-name="Standard"><text:span text:style-name="T1">indirizzo:__________________________________________________________________________ </text:span></text:p>
      <text:p text:style-name="Standard"><text:span text:style-name="T1">CAP___________________, n. telefonico ________________________________________________ </text:span></text:p>
      <text:p text:style-name="Standard"><text:span text:style-name="T1">Email_____________________________________________________________________________, </text:span></text:p>
      <text:p text:style-name="P1"><text:span text:style-name="T1">PEC _______________________________________________ alla quale dovranno essere inoltrate tutte le eventuali comunicazioni relative alla selezione e di impegnarsi a comunicare eventuali cambiamenti;</text:span></text:p>
      <text:p text:style-name="P1"><text:span text:style-name="T1">• di essere domiciliato in __________________________________________________ (specificare solo </text:span></text:p>
      <text:p text:style-name="P1"><text:span text:style-name="T1">se diverso dalla residenza);</text:span></text:p>
      <text:p text:style-name="P1"><text:span text:style-name="T1">• di essere cittadino/a (specificare): ______________________________________________________</text:span></text:p>
      <text:p text:style-name="P1"><text:span text:style-name="T1">• di godere dei diritti civili e politici e di essere iscritto/a nelle liste elettorali del Comune di __________________________________________, ovvero di non essere iscritto o cancellato dalle medesime liste per i seguenti motivi:_____________________________________________________;</text:span></text:p>
      <text:p text:style-name="P1"><text:span text:style-name="T1">• (solo per i cittadini di uno Stato membro dell'Unione Europea) di godere dei diritti civili e politici anche nello Stato di appartenenza o provenienza (in caso contrario indicarne i motivi______________________________________________________________);</text:span></text:p>
      <text:p text:style-name="P1"><text:span text:style-name="T1">• di non avere riportato condanne penali e non essere destinatario di provvedimenti giudiziari iscritti nel casellario giudiziale;</text:span></text:p>
      <text:p text:style-name="P1"><text:soft-page-break/><text:span text:style-name="T1">• di essere iscritto nell’Elenco Nazionale dei componenti degli organismi indipendenti di valutazione della performance (OIV), </text:span><text:span text:style-name="T3">fascia professionale 3</text:span><text:span text:style-name="T1">, per gli effetti del Decreto della Presidenza del Consiglio dei Ministri - Ministro per semplificazione e la pubblica amministrazione del 2 dicembre 2016;</text:span></text:p>
      <text:p text:style-name="P1"><text:span text:style-name="T1">• di non ricoprire e di non aver ricoperto nei tre anni antecedenti la scadenza del presente avviso, incarichi pubblici elettivi o cariche in partiti politici o in organizzazioni sindacali;</text:span></text:p>
      <text:p text:style-name="P1"><text:bookmark-start text:name="_Hlk39601237"/><text:span text:style-name="T1">• di </text:span><text:bookmark-end text:name="_Hlk39601237"/><text:span text:style-name="T1">non aver avuto rapporti continuativi di collaborazione o di consulenza con le predette organizzazioni, ovvero di non aver rivestito simili incarichi o cariche o simili rapporti nei tre anni precedenti la designazione;</text:span></text:p>
      <text:p text:style-name="P1"><text:span text:style-name="T1">• di trovarsi nelle seguenti condizioni:</text:span></text:p>
      <text:p text:style-name="P1"><text:span text:style-name="T1">a) non essere stato condannato, anche con sentenza non passata in giudicato, per i reati previsti dal capo I del titolo II del libro secondo del Codice Penale (Delitti contro la pubblica amministrazione);</text:span></text:p>
      <text:p text:style-name="P1"><text:span text:style-name="T1">b) non aver riportato condanna nei giudizi di responsabilità contabile e amministrativa per danno erariale;</text:span></text:p>
      <text:p text:style-name="P1"><text:span text:style-name="T1">c) non avere svolto incarichi di indirizzo politico o ricoperto cariche pubbliche elettive nel triennio precedente la nomina;</text:span></text:p>
      <text:p text:style-name="P1"><text:span text:style-name="T1">d) non avere riportato una sanzione disciplinare superiore alla censura;</text:span></text:p>
      <text:p text:style-name="P1"><text:span text:style-name="T1">e) non essere magistrato o avvocato dello Stato;</text:span></text:p>
      <text:p text:style-name="P1"><text:span text:style-name="T1">f) non trovarsi, nei confronti del Comune di Ragusa, in una situazione di conflitto anche potenziale, di interessi propri, del coniuge, di conviventi, di parenti, di affini entro il quarto grado;</text:span></text:p>
      <text:p text:style-name="P1"><text:span text:style-name="T1">g) non abbiano svolto attività professionale di carattere non episodico in favore o contro l’amministrazione;</text:span></text:p>
      <text:p text:style-name="P1"><text:span text:style-name="T1">h) non essere coniuge, convivente, parente o affine entro il quarto grado, di dirigenti in servizio nell’Amministrazione comunale, o del vertice politico-amministrativo o, comunque, con l’organo di indirizzo politico-amministrativo;</text:span></text:p>
      <text:p text:style-name="P1"><text:span text:style-name="T1">i) non essere Revisore dei Conti presso la stessa amministrazione;</text:span></text:p>
      <text:p text:style-name="P1"><text:span text:style-name="T1">l) non incorrere nelle ipotesi di incompatibilità e ineleggibilità previste per i Revisori dei Conti dall’art. 236 del d. lgs. 267/2000;</text:span></text:p>
      <text:p text:style-name="P1"><text:span text:style-name="T1">m) non incorrere nelle condizioni di ineleggibilità e inconferibilità previste dal D. Lgs n. 39/2013;</text:span></text:p>
      <text:p text:style-name="P1"><text:span text:style-name="T1">n) non essere stato motivatamente rimosso dall’incarico di componente dell’OIV prima della scadenza del mandato;</text:span></text:p>
      <text:p text:style-name="P1"><text:span text:style-name="T1">Sempre sotto la propria responsabilità, dichiara, inoltre:</text:span></text:p>
      <text:p text:style-name="P1"><text:span text:style-name="T1">• di essere in possesso del seguente titolo di studio richiesto per l’accesso alla presente procedura: __________________________________________________________________________conseguito presso _____________________________________ nell’anno accademico________________;</text:span></text:p>
      <text:p text:style-name="P1"><text:soft-page-break/><text:span text:style-name="T1">• di avere esperienza professionale di ___________ anni maturata in posizioni di responsabilità, anche presso aziende private, nel campo del </text:span><text:span text:style-name="T2">management</text:span><text:span text:style-name="T1">, della pianificazione e controllo di gestione, dell’organizzazione e della gestione del personale, della misurazione e valutazione della performance e dei risultati, ovvero nel campo giuridico-amministrativo, tenendo anche conto dei compiti che derivano dall’applicazione della Legge n.190/2012, come dettagliatamente indicato da </text:span><text:span text:style-name="T2">curriculum</text:span><text:span text:style-name="T1"> allegato;</text:span></text:p>
      <text:p text:style-name="P1"><text:span text:style-name="T1">• di avere buona conoscenza teorico-pratica dell'uso delle apparecchiature e delle applicazioni tecnologiche e informatiche più diffuse;</text:span></text:p>
      <text:p text:style-name="P1"><text:span text:style-name="T1">• di possedere una buona conoscenza della lingua inglese;</text:span></text:p>
      <text:p text:style-name="P1"><text:span text:style-name="T1">• di conoscere e di accettare espressamente ed incondizionatamente tutte le norme contenute nell’avviso relativo alla procedura in argomento;</text:span></text:p>
      <text:p text:style-name="P1"><text:span text:style-name="T1">• che quanto indicato nel </text:span><text:span text:style-name="T2">curriculum vitae</text:span><text:span text:style-name="T1"> corrisponde al vero;</text:span></text:p>
      <text:p text:style-name="P1"><text:span text:style-name="T1">o <text:s text:c="2"/>di non essere componente di altri Organismi di Valutazione (art. 8 del Decreto della Presidenza del Consiglio dei Ministri – Ministro per semplificazione e la pubblica amministrazione del 2 dicembre 2016) oppure:</text:span></text:p>
      <text:p text:style-name="P1"><text:span text:style-name="T1">o <text:s text:c="2"/>di essere componente di O.I.V. delle seguenti amministrazioni di cui indico il numero di dipendenti: ______________________________________________n.dipendenti________ ______________________________________________n.dipendenti________ ______________________________________________n.dipendenti________</text:span></text:p>
      <text:p text:style-name="P1"><text:span text:style-name="T1">• di avere ricevuto, attraverso l'avviso di selezione, l'informativa ai sensi dell’articolo 13 del Regolamento UE 2016/679 con riferimento alla attività di trattamento dei dati relativi alla partecipazione alla presente procedura.</text:span></text:p>
      <text:p text:style-name="P1"><text:span text:style-name="T1">Allega alla presente domanda:</text:span></text:p>
      <text:p text:style-name="P1"><text:span text:style-name="T1">1. </text:span><text:span text:style-name="T2">Curriculum vitae</text:span><text:span text:style-name="T1"> dettagliato in formato europeo sottoscritto e datato;</text:span></text:p>
      <text:p text:style-name="P1"><text:span text:style-name="T1">2. Relazione illustrativa delle attività e dei titoli del proprio </text:span><text:span text:style-name="T2">curriculum</text:span><text:span text:style-name="T1">, o delle esperienze significative e risultati ottenuti in passato, delle ipotesi di lavoro e degli strumenti di innovazione proposti, dei ruoli rivestiti presso altre amministrazioni e pubblicazioni e/o docenze specifiche in materia, o di quanto ritenuto pertinente con l’incarico (massimo un foglio A4);</text:span></text:p>
      <text:p text:style-name="P1"><text:span text:style-name="T1">3. Copia fotostatica non autenticata di valido documento d’identità;</text:span></text:p>
      <text:p text:style-name="P1"><text:span text:style-name="T1">Il/La sottoscritto/a è inoltre consapevole che l’amministrazione comunale provvederà ad effettuare controlli sulla veridicità delle dichiarazioni rese. Qualora dal controllo emergesse la non veridicità del contenuto delle dichiarazioni, il candidato - posta la responsabilità penale a suo carico ai sensi dell’art.76 del D.P.R. 28.12.2000, n. 445 – decade dai benefici eventualmente conseguenti al provvedimento emanato sulla base delle medesime.</text:span></text:p>
      <text:p text:style-name="P1"><text:span text:style-name="T1">Data _______________. Firma (*) ____________________</text:span></text:p>
      <text:p text:style-name="P2"><text:span text:style-name="T1">(*) La manifestazione di interesse e gli allegati </text:span><text:span text:style-name="T2">Curriculum</text:span><text:span text:style-name="T1"> e Relazione illustrativa devono essere: - in formato pdf e firmati digitalmente, oppure firmati in modo autografo, scansionati e inviati assieme alla scansione di un documento di identità vali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6:57:00</meta:creation-date>
    <meta:initial-creator>Maria Riva</meta:initial-creator>
    <dc:language>it-IT</dc:language>
    <dc:creator>Vincenzo Bracchitta</dc:creator>
    <meta:print-date>2020-05-06T13:30:00</meta:print-date>
    <dc:date>2020-05-07T06:57:00</dc:date>
    <meta:editing-cycles>2</meta:editing-cycles>
    <meta:editing-duration>PT1M</meta:editing-duration>
    <meta:generator>LibreOffice/6.0.7.3$Linux_X86_64 LibreOffice_project/00m0$Build-3</meta:generator>
    <meta:document-statistic meta:table-count="0" meta:image-count="0" meta:object-count="0" meta:page-count="3" meta:paragraph-count="52" meta:word-count="1030" meta:character-count="8174" meta:non-whitespace-character-count="7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