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style:text-autospace="none"/>
      <style:text-properties fo:font-size="11pt" fo:font-style="italic" fo:font-weight="bold" style:font-size-asian="11pt" style:font-style-asian="italic" style:font-weight-asian="bold" style:font-weight-complex="bold"/>
    </style:style>
    <style:style style:name="P3" style:family="paragraph" style:parent-style-name="Normale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le">
      <style:paragraph-properties style:text-autospace="none"/>
      <style:text-properties fo:color="#000000" fo:font-size="12pt" style:font-size-asian="12pt" style:font-size-complex="12pt"/>
    </style:style>
    <style:style style:name="P7" style:family="paragraph" style:parent-style-name="Normale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Normale">
      <style:paragraph-properties style:text-autospace="none"/>
      <style:text-properties fo:color="#000000" fo:font-size="12pt" fo:language="it" fo:country="IT" style:font-size-asian="12pt" style:font-size-complex="12pt"/>
    </style:style>
    <style:style style:name="P9" style:family="paragraph" style:parent-style-name="Normale">
      <style:paragraph-properties fo:text-align="justify" style:justify-single-word="false" style:text-autospace="none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Corpo_20_testo">
      <style:paragraph-properties fo:text-align="end" style:justify-single-word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12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13" style:family="paragraph" style:parent-style-name="Corpo_20_testo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weight-complex="bold"/>
    </style:style>
    <style:style style:name="P14" style:family="paragraph" style:parent-style-name="Corpo_20_testo">
      <style:paragraph-properties fo:text-align="end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P15" style:family="paragraph" style:parent-style-name="Corpo_20_testo">
      <style:paragraph-properties fo:text-align="center" style:justify-single-word="false"/>
      <style:text-properties style:font-name="Times New Roman" style:font-size-complex="12pt"/>
    </style:style>
    <style:style style:name="P16" style:family="paragraph" style:parent-style-name="Corpo_20_testo">
      <style:paragraph-properties fo:text-align="justify" style:justify-single-word="false"/>
      <style:text-properties style:font-name="Times New Roman" style:font-size-complex="12pt"/>
    </style:style>
    <style:style style:name="P17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18" style:family="paragraph" style:parent-style-name="Corpo_20_testo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Corpo_20_testo">
      <style:paragraph-properties fo:text-align="end" style:justify-single-word="false"/>
    </style:style>
    <style:style style:name="P20" style:family="paragraph" style:parent-style-name="Corpo_20_testo">
      <style:paragraph-properties fo:text-align="justify" style:justify-single-word="false"/>
    </style:style>
    <style:style style:name="P21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2" style:family="paragraph" style:parent-style-name="Testo_20_normale1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23" style:family="paragraph" style:parent-style-name="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4" style:family="paragraph" style:parent-style-name="Normale">
      <style:paragraph-properties fo:margin-left="0.63cm" fo:margin-right="0cm" fo:line-height="150%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5" style:family="paragraph" style:parent-style-name="Normale">
      <style:paragraph-properties fo:margin-left="1.259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fo:font-size="12pt" style:font-size-asian="12pt" style:font-size-complex="12pt"/>
    </style:style>
    <style:style style:name="P26" style:family="paragraph" style:parent-style-name="Normale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12pt" style:font-size-asian="12pt" style:language-asian="it" style:country-asian="IT" style:font-size-complex="12pt" fo:hyphenate="false"/>
    </style:style>
    <style:style style:name="P27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</style:style>
    <style:style style:name="P28" style:family="paragraph" style:parent-style-name="Normale">
      <style:paragraph-properties fo:margin-left="0.616cm" fo:margin-right="0cm" fo:text-align="justify" style:justify-single-word="false" fo:orphans="0" fo:widows="0" fo:text-indent="-0.616cm" style:auto-text-indent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Normale">
      <style:paragraph-properties fo:margin-left="0.501cm" fo:margin-right="0cm" fo:text-align="justify" style:justify-single-word="false" fo:orphans="0" fo:widows="0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30" style:family="paragraph" style:parent-style-name="Corpo_20_test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1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size-complex="12pt"/>
    </style:style>
    <style:style style:name="P32" style:family="paragraph" style:parent-style-name="Testo_20_normale1">
      <style:paragraph-properties fo:margin-left="0.132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34" style:family="paragraph" style:parent-style-name="Normale">
      <style:paragraph-properties fo:margin-left="0.635cm" fo:margin-right="0cm" fo:text-indent="0cm" style:auto-text-indent="false" style:text-autospace="none">
        <style:tab-stops/>
      </style:paragraph-properties>
      <style:text-properties fo:font-size="12pt" style:font-size-asian="12pt"/>
    </style:style>
    <style:style style:name="P35" style:family="paragraph" style:parent-style-name="Paragrafo_20_elenco">
      <style:text-properties fo:font-size="12pt" style:font-size-asian="12pt" style:font-size-complex="12pt"/>
    </style:style>
    <style:style style:name="P36" style:family="paragraph" style:parent-style-name="Normale" style:master-page-name="MP0">
      <style:paragraph-properties fo:text-align="justify" style:justify-single-word="false" style:page-number="1" fo:break-before="page"/>
      <style:text-properties fo:font-size="11pt" fo:font-style="italic" style:font-size-asian="11pt" style:font-style-asian="italic"/>
    </style:style>
    <style:style style:name="P37" style:family="paragraph" style:parent-style-name="Normale" style:list-style-name="L3">
      <style:paragraph-properties fo:text-align="justify" style:justify-single-word="false"/>
    </style:style>
    <style:style style:name="P38" style:family="paragraph" style:parent-style-name="Normale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Normale" style:list-style-name="L1">
      <style:paragraph-properties fo:margin-left="1.259cm" fo:margin-right="0cm" fo:line-height="150%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0" style:family="paragraph" style:parent-style-name="Normale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>
          <style:tab-stop style:position="0.011cm"/>
        </style:tab-stops>
      </style:paragraph-properties>
      <style:text-properties fo:color="#000000" fo:font-size="12pt" style:font-size-asian="12pt" style:font-size-complex="12pt"/>
    </style:style>
    <style:style style:name="P41" style:family="paragraph" style:parent-style-name="Normale" style:list-style-name="L1">
      <style:paragraph-properties fo:margin-left="1.259cm" fo:margin-right="0cm" fo:text-align="justify" style:justify-single-word="false" fo:hyphenation-ladder-count="no-limit" fo:text-indent="-0.63cm" style:auto-text-indent="false" style:text-autospace="none">
        <style:tab-stops>
          <style:tab-stop style:position="0.011cm"/>
        </style:tab-stops>
      </style:paragraph-properties>
      <style:text-properties fo:font-size="12pt" style:font-size-asian="12pt" style:font-size-complex="12pt" fo:hyphenate="false"/>
    </style:style>
    <style:style style:name="P42" style:family="paragraph" style:parent-style-name="Normale" style:list-style-name="L1" style:master-page-name="">
      <loext:graphic-properties draw:fill="none"/>
      <style:paragraph-properties fo:margin-left="0.7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fo:font-size="12pt" style:font-size-asian="12pt" style:language-asian="it" style:country-asian="IT" style:font-size-complex="12pt" fo:hyphenate="false"/>
    </style:style>
    <style:style style:name="P43" style:family="paragraph" style:parent-style-name="Normale" style:list-style-name="L1" style:master-page-name="">
      <loext:graphic-properties draw:fill="none"/>
      <style:paragraph-properties fo:margin-left="1.101cm" fo:margin-right="0cm" fo:line-height="150%" fo:hyphenation-ladder-count="no-limit" fo:text-indent="-0.3cm" style:auto-text-indent="false" style:page-number="auto" fo:background-color="transparent" style:text-autospace="none"/>
      <style:text-properties fo:font-size="12pt" style:font-size-asian="12pt" fo:hyphenate="false"/>
    </style:style>
    <style:style style:name="P44" style:family="paragraph" style:parent-style-name="Testo_20_normale1" style:list-style-name="L2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style:font-name="Times New Roman" fo:font-size="12pt" fo:font-style="normal" style:font-name-asian="OpenSymbol" style:font-size-asian="12pt" style:font-style-asian="normal" style:font-size-complex="12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fo:language="it" fo:country="IT" fo:font-weight="bold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color="#000000" style:font-name="Times New Roman" fo:font-size="12pt" fo:font-style="normal" style:font-size-asian="12pt" style:font-style-asian="normal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292526" fo:font-size="12pt" style:font-size-asian="12pt" style:font-size-complex="12pt"/>
    </style:style>
    <style:style style:name="T2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space-before="0.132cm"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>Allegato A</text:p>
      <text:p text:style-name="P12"/>
      <text:p text:style-name="P19"><text:span text:style-name="Car._20_predefinito_20_paragrafo"><text:span text:style-name="T2"><text:s text:c="88"/></text:span></text:span><text:span text:style-name="Car._20_predefinito_20_paragrafo"><text:span text:style-name="T3">AL COMUNE DI RAGUSA <text:s text:c="37"/></text:span></text:span></text:p>
      <text:p text:style-name="P21"><text:s text:c="67"/>SETTORE II, ORGANIZZAZIONE E </text:p>
      <text:p text:style-name="P22"><text:s text:c="116"/>GESTIONE RISORSE UMANE</text:p>
      <text:p text:style-name="P14">. <text:s text:c="86"/>CORSO ITALIA N. 72</text:p>
      <text:p text:style-name="P14"><text:s text:c="55"/><text:tab/><text:tab/>97100 <text:s text:c="12"/>R A G U S A <text:s text:c="28"/></text:p>
      <text:p text:style-name="P13"/>
      <text:p text:style-name="P12"/>
      <text:p text:style-name="P23"><text:span text:style-name="Car._20_predefinito_20_paragrafo"><text:span text:style-name="T8">OGGETTO</text:span></text:span><text:span text:style-name="Car._20_predefinito_20_paragrafo"><text:span text:style-name="T10">:</text:span></text:span><text:span text:style-name="Car._20_predefinito_20_paragrafo"><text:span text:style-name="T11"> </text:span></text:span><text:span text:style-name="Car._20_predefinito_20_paragrafo"><text:span text:style-name="T9">Istanza di partecipazione alla mobilità esterna volontaria</text:span></text:span><text:span text:style-name="Car._20_predefinito_20_paragrafo"><text:span text:style-name="T12">, ai sensi dell’art. 30 del D.lgs. n.165/2001 </text:span></text:span><text:span text:style-name="Car._20_predefinito_20_paragrafo"><text:span text:style-name="T9"><text:s/>per la copertura di n. </text:span></text:span><text:span text:style-name="Car._20_predefinito_20_paragrafo"><text:span text:style-name="T12">4 </text:span></text:span><text:span text:style-name="Car._20_predefinito_20_paragrafo"><text:span text:style-name="T9"><text:s/>posti di “</text:span></text:span><text:span text:style-name="Car._20_predefinito_20_paragrafo"><text:span text:style-name="T12">Funzionario amministrativo” - </text:span></text:span><text:span text:style-name="Car._20_predefinito_20_paragrafo"><text:span text:style-name="T9"><text:s/>Ctg. D</text:span></text:span><text:span text:style-name="Car._20_predefinito_20_paragrafo"><text:span text:style-name="T12">3</text:span></text:span><text:span text:style-name="Car._20_predefinito_20_paragrafo"><text:span text:style-name="T9">.</text:span></text:span></text:p>
      <text:p text:style-name="P3"/>
      <text:p text:style-name="P4"/>
      <text:p text:style-name="P6">...l… sottoscritt......................................................................................................................................</text:p>
      <text:p text:style-name="P6">nat... a................................................................................................(Prov. ..........) il..........................</text:p>
      <text:p text:style-name="P6">residente a...............................................................................................................(Prov. ...................)</text:p>
      <text:p text:style-name="P6">in via....................................................................................................n°..................C.A.P................. Codice fiscale ………………………………………..Telefono.............................................</text:p>
      <text:p text:style-name="P6"/>
      <text:p text:style-name="P7">C H I E D E</text:p>
      <text:p text:style-name="P7"/>
      <text:p text:style-name="P9"><text:span text:style-name="Car._20_predefinito_20_paragrafo"><text:span text:style-name="T13">di essere ammesso alla procedura di mobilità individuale esterna volontaria per trasferimento, indetta dal Comune di Ragusa </text:span></text:span><text:span text:style-name="Car._20_predefinito_20_paragrafo"><text:span text:style-name="T14">per la copertura di n. 4 posti di “Funzionario amministrativo” Cat. D3. <text:s text:c="298"/></text:span></text:span></text:p>
      <text:p text:style-name="P8"/>
      <text:p text:style-name="P20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15"/>
      <text:p text:style-name="P17">D I C H I A R A</text:p>
      <text:p text:style-name="P24"/>
      <text:list xml:id="list5520125282861130987" text:style-name="L1">
        <text:list-item>
          <text:p text:style-name="P39">di essere nato a ……………….………………………………………..il……………………e di risiedere a........................................in Via..............................................................n.............;</text:p>
        </text:list-item>
        <text:list-item>
          <text:p text:style-name="P40">di essere dipendente della seguente Amministrazione Pubblica …………… …………………………………………………………………………………………………in qualità di “Funzionario amministrativo” (ovvero:…………………………..) <text:s/>a tempo indeterminato in servizio dal …… …....................;</text:p>
        </text:list-item>
        <text:list-item>
          <text:p text:style-name="P40">di essere in possesso del seguente titolo di studio …………………………………………….</text:p>
        </text:list-item>
      </text:list>
      <text:p text:style-name="P25">conseguito il……………………..presso ………………………………………………….....; </text:p>
      <text:list xml:id="list103346098567813" text:continue-numbering="true" text:style-name="L1">
        <text:list-item>
          <text:p text:style-name="P42">di non avere procedimenti disciplinari e/o penali pendenti o conclusi (in caso contrario indicare le sanzioni disciplinari e/o le condanne penali riportate e i procedimenti disciplinari e/o penali pendenti): </text:p>
        </text:list-item>
      </text:list>
      <text:p text:style-name="P26"><text:soft-page-break/>_____________________________________________________________________________</text:p>
      <text:list xml:id="list103344386375895" text:continue-numbering="true" text:style-name="L1">
        <text:list-item>
          <text:p text:style-name="P43">di essere fisicamente idoneo allo svolgimento della specifica posizione lavorativa richiesta.</text:p>
        </text:list-item>
        <text:list-item>
          <text:p text:style-name="P41">di essere in possesso del nulla-osta dell’Amministrazione di provenienza o la dichiarazione di disponibilità al rilascio del nulla osta da parte dell’amministrazione di appartenenza o in alternativa la richiesta formale presentata all’Ente di appartenenza di nulla osta o disponibilità al rilascio dello stesso</text:p>
        </text:list-item>
      </text:list>
      <text:p text:style-name="P18"/>
      <text:p text:style-name="P18">D I C H I A R A</text:p>
      <text:p text:style-name="P18"/>
      <text:p text:style-name="P16">inoltre:</text:p>
      <text:p text:style-name="P27"><text:span text:style-name="Car._20_predefinito_20_paragrafo"><text:span text:style-name="T13">- <text:s/>che le informazioni inserite nell’allegato “</text:span></text:span><text:span text:style-name="Car._20_predefinito_20_paragrafo"><text:span text:style-name="T15">curriculum vitae et studiorum</text:span></text:span><text:span text:style-name="Car._20_predefinito_20_paragrafo"><text:span text:style-name="T13">” corrispondono al vero;</text:span></text:span></text:p>
      <text:p text:style-name="P28"/>
      <text:p text:style-name="P29">- <text:s/>di essere a conoscenza e di accettare in modo implicito ed incondizionato tutte le prescrizioni <text:s/>ed indicazioni contenute nell'avviso di mobilità;</text:p>
      <text:p text:style-name="P16"/>
      <text:p text:style-name="P30">- 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Gestione e Sviluppo Risorse Umane del Comune di Ragusa le eventuali variazioni successive e riconoscendo che l’Amministrazione non assume alcuna responsabilità in caso di irreperibilità dello scrivente;</text:span></text:span></text:p>
      <text:p text:style-name="P20"/>
      <text:p text:style-name="P31">- <text:s/>di esprimere il consenso al <text:s/>trattamento e diffusione dei propri dati personali, sensibili e non,</text:p>
      <text:p text:style-name="P32"><text:span text:style-name="Car._20_predefinito_20_paragrafo"><text:span text:style-name="T5"><text:s text:c="4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p text:style-name="P31"/>
      <text:list xml:id="list1809650084704293414" text:style-name="L2">
        <text:list-item>
          <text:p text:style-name="P44"><text:span text:style-name="Car._20_predefinito_20_paragrafo"><text:span text:style-name="T16">di essere consapevole che il Comune di Ragusa pubblicherà sul sito istituzionale: 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7">www.comune.ragusa.gov.it</text:span></text:span></text:a><text:span text:style-name="Car._20_predefinito_20_paragrafo"><text:span text:style-name="T16">, </text:span></text:span><text:span text:style-name="Car._20_predefinito_20_paragrafo"><text:span text:style-name="T5">sezione “Amministrazione trasparente”, sotto-sezione “bandi concorso”,</text:span></text:span><text:span text:style-name="Car._20_predefinito_20_paragrafo"><text:span text:style-name="T16"> con valore di informazione ed in sostituzione di </text:span></text:span><text:span text:style-name="Car._20_predefinito_20_paragrafo"><text:span text:style-name="T6">qualsiasi tipo di comunicazione individuale, ogni notizia riguardante il procedimento selettivo in oggetto (a titolo meramente esemplificativo: esclusioni, ammissioni, date e orario del colloquio, differimento termini di presentazione della domanda o di svolgimento del colloquio, avvio procedimenti in autotutela, ecc…);</text:span></text:span></text:p>
        </text:list-item>
      </text:list>
      <text:p text:style-name="P5">ALLEGA</text:p>
      <text:p text:style-name="P5"/>
      <text:list xml:id="list1479028341259984644" text:style-name="L3">
        <text:list-item>
          <text:p text:style-name="P37"><text:span text:style-name="Car._20_predefinito_20_paragrafo"><text:span text:style-name="T19">copia fotostatica (fronte retro)</text:span></text:span><text:span text:style-name="Car._20_predefinito_20_paragrafo"><text:span text:style-name="T13"> non autenticata del seguente documento di identità o di riconoscimento in corso di validità ……………………………………………... …………… </text:span></text:span></text:p>
        </text:list-item>
      </text:list>
      <text:p text:style-name="P33"/>
      <text:list xml:id="list103344679870509" text:continue-numbering="true" text:style-name="L3">
        <text:list-item>
          <text:p text:style-name="P37"><text:span text:style-name="Car._20_predefinito_20_paragrafo"><text:span text:style-name="T13">“</text:span></text:span><text:span text:style-name="Car._20_predefinito_20_paragrafo"><text:span text:style-name="T15">curriculum vitae et studiorum</text:span></text:span><text:span text:style-name="Car._20_predefinito_20_paragrafo"><text:span text:style-name="T13">” esclusivamente in formato europeo o in formato europass, debitamente sottoscritto; </text:span></text:span></text:p>
        </text:list-item>
      </text:list>
      <text:p text:style-name="P35"/>
      <text:list xml:id="list103344936888306" text:continue-numbering="true" text:style-name="L3">
        <text:list-item>
          <text:p text:style-name="P38">nulla-osta dell’Amministrazione di provenienza o la dichiarazione di disponibilità al rilascio del nulla osta da parte dell’amministrazione di appartenenza (con attestazione, ai sensi di quanto disposto dall’art.1 comma 47 della l.311/2004, che il medesimo Ente risulta soggetto a limitazioni delle assunzioni di personale e, se ente locale, che sia sottoposto alla disciplina del pareggio di bilancio) o in alternativa, la richiesta formale presentata all’Ente di appartenenza di nulla osta o disponibilità al rilascio dello stesso.</text:p>
        </text:list-item>
      </text:list>
      <text:p text:style-name="P34"><text:s/></text:p>
      <text:p text:style-name="P9"><text:span text:style-name="Car._20_predefinito_20_paragrafo"><text:span text:style-name="T17"><text:tab/></text:span></text:span><text:span text:style-name="Car._20_predefinito_20_paragrafo"><text:span text:style-name="T18">Luogo………………….data, ..................................</text:span></text:span></text:p>
      <text:p text:style-name="P2"/>
      <text:p text:style-name="P10"><text:s text:c="85"/><text:tab/> <text:s text:c="4"/><text:span text:style-name="Car._20_predefinito_20_paragrafo"><text:span text:style-name="T13">FIRMA</text:span></text:span><text:span text:style-name="Car._20_predefinito_20_paragrafo"><text:span text:style-name="T15"> </text:span></text:span><text:span text:style-name="Car._20_predefinito_20_paragrafo"><text:span text:style-name="T17">( NON AUTENTICAT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Vigili</meta:initial-creator>
    <meta:creation-date>2017-06-19T08:02:00Z</meta:creation-date>
    <dc:date>2017-06-19T10:08:49.874000000</dc:date>
    <meta:print-date>2017-06-15T09:14:00Z</meta:print-date>
    <meta:editing-cycles>5</meta:editing-cycles>
    <meta:editing-duration>PT5M14S</meta:editing-duration>
    <meta:document-statistic meta:table-count="0" meta:image-count="0" meta:object-count="0" meta:page-count="2" meta:paragraph-count="39" meta:word-count="623" meta:character-count="6142" meta:non-whitespace-character-count="4661"/>
    <meta:template xlink:type="simple" xlink:actuate="onRequest" xlink:title="" xlink:href="../../../../../tmp/doc/Schema%20di%20domanda%20-Funz.%20Amministrativo.odt/Normal"/>
  </office:meta>
</office:document-meta>
</file>