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Testo_20_normale1" style:list-style-name="WW8Num2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8Num2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8Num1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8Num24">
      <style:paragraph-properties fo:text-align="justify" style:justify-single-word="false" fo:orphans="0" fo:widows="0"/>
    </style:style>
    <style:style style:name="P11" style:family="paragraph" style:parent-style-name="Standard" style:list-style-name="WW8Num24">
      <style:paragraph-properties fo:text-align="justify" style:justify-single-word="false"/>
    </style:style>
    <style:style style:name="P12" style:family="paragraph" style:parent-style-name="Standard" style:list-style-name="WW8Num1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orphans="0" fo:widows="0"/>
      <style:text-properties fo:font-size="12pt" style:font-size-asian="12pt"/>
    </style:style>
    <style:style style:name="P17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751cm" fo:margin-right="0cm" fo:line-height="15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23">
      <style:paragraph-properties fo:margin-left="0.751cm" fo:margin-right="0cm" fo:line-height="15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8Num23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8Num23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8Num23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35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language="it" fo:country="IT" fo:font-weight="bold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language-asian="ar" style:country-asian="SA"/>
    </style:style>
    <style:style style:name="T24" style:family="text">
      <style:text-properties fo:color="#292526" fo:font-size="12pt" style:font-size-asian="12pt" style:font-size-complex="12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text:list-style style:name="L1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Allegato A</text:span><text:span text:style-name="T4">- </text:span><text:span text:style-name="T6">Schema di domanda ed autocertificazione dei requisiti</text:span></text:p>
      <text:p text:style-name="P30"/>
      <text:p text:style-name="P31"/>
      <text:p text:style-name="P33"><text:tab/><text:tab/><text:tab/><text:tab/><text:tab/><text:tab/><text:tab/><text:tab/>AL COMUNE DI RAGUSA </text:p>
      <text:p text:style-name="P33"><text:tab/><text:tab/><text:tab/><text:tab/><text:tab/><text:tab/><text:tab/><text:tab/>SETTORE II <text:s text:c="65"/></text:p>
      <text:p text:style-name="P33"><text:tab/><text:tab/><text:tab/><text:tab/><text:tab/><text:tab/><text:tab/><text:tab/>CORSO ITALIA n. 72 </text:p>
      <text:p text:style-name="P33"><text:tab/><text:tab/><text:tab/><text:tab/><text:tab/><text:tab/><text:tab/><text:tab/>97100 R A G U S A <text:s text:c="28"/></text:p>
      <text:p text:style-name="P32"/>
      <text:p text:style-name="P32"/>
      <text:p text:style-name="P2"><text:span text:style-name="T1">OGGETTO</text:span><text:span text:style-name="T11">: </text:span><text:span text:style-name="T2">Istanza di manifestazione di interesse alla </text:span><text:span text:style-name="T12">mobilità esterna volontaria ai sensi dell’art. 30 del D.lgs. 165/2001 e dell’art. 42 del R.O.U.S., </text:span><text:span text:style-name="T2">per la copertura di posti di Cat. C – area contabile.</text:span></text:p>
      <text:p text:style-name="P3"/>
      <text:p text:style-name="P2">...l… sottoscritt......................................................................................................................................</text:p>
      <text:p text:style-name="P18">nat... a................................................................................................(Prov. ..........) il..........................</text:p>
      <text:p text:style-name="P18">residente a...............................................................................................................(Prov. ...................)</text:p>
      <text:p text:style-name="P6"><text:span text:style-name="T19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span></text:p>
      <text:p text:style-name="P18">cell.………………………………………………………………………………………………….....</text:p>
      <text:p text:style-name="P6"><text:span text:style-name="T19">indirizzo e-mail ….............................................................Pec: .............................................................</text:span></text:p>
      <text:p text:style-name="P18"/>
      <text:p text:style-name="P19">C H I E D E</text:p>
      <text:p text:style-name="P19"/>
      <text:p text:style-name="P7"><text:span text:style-name="T15">di partecipare alla manifestazione di interesse alla mobilità esterna volontaria ai sensi dell’art. 30 del D.lgs. 165/2001 e dell’art. 42 del R.O.U.S., per la copertura di posti di <text:s/>Cat. C – area amministrativa.</text:span></text:p>
      <text:p text:style-name="P15">A tal fine, ai sensi degli artt. 46 e 47 del D.P.R. 445/00 e consapevole che in caso di dichiarazioni false o mendaci verranno applicate le sanzioni penali previste dall’art. 76 del D.P.R. 445/00, dichiara: </text:p>
      <text:list xml:id="list1903873627699678007" text:style-name="WW8Num23">
        <text:list-item>
          <text:p text:style-name="P23"><text:span text:style-name="T15">di essere dipendente a tempo indeterminato presso la seguente P.A. <text:s/>________________________________________________________________________________________________________________________________________________________</text:span></text:p>
        </text:list-item>
      </text:list>
      <text:p text:style-name="P22"><text:span text:style-name="T15"><text:s/>con profilo professionale di <text:s text:c="3"/>___________________________________________________</text:span></text:p>
      <text:p text:style-name="P22"><text:span text:style-name="T15"><text:s/>categoria giuridica____________ posizione economica_____________________; </text:span></text:p>
      <text:list xml:id="list154418334089131" text:continue-numbering="true" text:style-name="WW8Num23">
        <text:list-item>
          <text:p text:style-name="P23"><text:span text:style-name="T15">aver maturato un’esperienza di almeno 5 anni in qualità di dipendente a tempo indeterminato presso uffici dell’area contabile di Enti locali.</text:span></text:p>
        </text:list-item>
        <text:list-item>
          <text:p text:style-name="P21"><text:span text:style-name="T15">di essere in possesso del seguente titolo di studio __________________________________</text:span></text:p>
        </text:list-item>
      </text:list>
      <text:p text:style-name="P20"><text:span text:style-name="T15">____________________________________________________________________________</text:span></text:p>
      <text:p text:style-name="P20"><text:span text:style-name="T15"><text:s text:c="2"/>conseguito il _____________presso______________________________________________ <text:s text:c="6"/></text:span></text:p>
      <text:p text:style-name="P20"><text:span text:style-name="T15"><text:s text:c="2"/>voto _______ </text:span></text:p>
      <text:list xml:id="list154418408113783" text:continue-numbering="true" text:style-name="WW8Num23">
        <text:list-item>
          <text:p text:style-name="P23"><text:span text:style-name="T15">di non avere procedimenti disciplinari e/o penali pendenti o conclusi (in caso contrario indicare le sanzioni disciplinari e/o le condanne penali riportate e i procedimenti disciplinari e/o penali pendenti): <text:s text:c="4"/>____________________________________________________________</text:span></text:p>
        </text:list-item>
        <text:list-item>
          <text:p text:style-name="P25">di godere dei diritti civili e politici;</text:p>
        </text:list-item>
        <text:list-item>
          <text:p text:style-name="P24"><text:soft-page-break/><text:span text:style-name="T15">di essere in possesso dei requisiti di idoneità all’impiego ed allo svolgimento delle mansioni del posto da ricoprire;</text:span></text:p>
        </text:list-item>
        <text:list-item>
          <text:p text:style-name="P24"><text:span text:style-name="T14">non essere sospeso dall’impiego per qualunque causa e non essere sottoposto a procedimenti disciplinari che comportano o possono comportare la sospensione dal servizio;</text:span> </text:p>
        </text:list-item>
      </text:list>
      <text:p text:style-name="P15"/>
      <text:p text:style-name="P15">Ai sensi degli artt. 46 e 47 del D.P.R. 445/00 e consapevole che in caso di dichiarazioni false o mendaci verranno applicate le sanzioni penali previste dall’art. 76 del D.P.R. 445/00, <text:s/></text:p>
      <text:p text:style-name="P34"/>
      <text:p text:style-name="P29">D I C H I A R A</text:p>
      <text:p text:style-name="P28">inoltre:</text:p>
      <text:list xml:id="list5010249891077620180" text:style-name="WW8Num24">
        <text:list-item>
          <text:p text:style-name="P10"><text:span text:style-name="T14">che le informazioni inserite nell’allegato “</text:span><text:span text:style-name="T18">curriculum vitae et studiorum</text:span><text:span text:style-name="T14">” corrispondono al vero;</text:span></text:p>
        </text:list-item>
        <text:list-item>
          <text:p text:style-name="P8"><text:span text:style-name="T15">di accettare incondizionatamente quanto previsto dal presente avviso;</text:span></text:p>
        </text:list-item>
        <text:list-item>
          <text:p text:style-name="P13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Organizzazione e Gestione <text:s/>Risorse Umane del Comune di Ragusa le eventuali variazioni successive e riconoscendo che l’Amministrazione non assume alcuna responsabilità in caso di irreperibilità dello scrivente;</text:p>
        </text:list-item>
        <text:list-item>
          <text:p text:style-name="P4">di esprimere il consenso al <text:s/>trattamento e diffusione dei propri dati personali, sensibili e non, <text:s text:c="4"/>secondo quanto previsto nel presente avviso;</text:p>
        </text:list-item>
        <text:list-item>
          <text:p text:style-name="P11"><text:span text:style-name="T19">di essere consapevole che il Comune di Ragusa pubblicherà all’Albo pretorio on-line del Comune di Ragusa e sul sito istituzionale dell’Ente </text:span><text:a xlink:type="simple" xlink:href="http://www.comune.ragusa.gov.it/" text:style-name="Internet_20_link" text:visited-style-name="Visited_20_Internet_20_Link"><text:span text:style-name="Internet_20_link">www.comune.ragusa.gov.it</text:span></text:a><text:span text:style-name="T19"> - </text:span><text:span text:style-name="T14">sezione “Amministrazione trasparente”, sotto-sezione “Bandi di concorso” - c</text:span><text:span text:style-name="T19">on valore di informazione ed in sostituzione di </text:span><text:span text:style-name="T16">qualsiasi tipo di comunicazione individuale, tutte le <text:s/>comunicazione riguardanti il presente avviso.</text:span></text:p>
        </text:list-item>
      </text:list>
      <text:p text:style-name="P34"/>
      <text:p text:style-name="P17">ALLEGA</text:p>
      <text:p text:style-name="P17"/>
      <text:list xml:id="list1695945081945810745" text:style-name="WW8Num19">
        <text:list-item>
          <text:p text:style-name="P12"><text:span text:style-name="T24">copia fotostatica (fronte retro) firmata</text:span><text:span text:style-name="T14">, non autenticata di documento di identità o di riconoscimento in corso di validità; </text:span></text:p>
        </text:list-item>
        <text:list-item>
          <text:p text:style-name="P12"><text:span text:style-name="T14">“</text:span><text:span text:style-name="T18">curriculum vitae et studiorum</text:span><text:span text:style-name="T14">” esclusivamente in formato europeo o in formato europass, debitamente sottoscritto; </text:span></text:p>
        </text:list-item>
        <text:list-item>
          <text:p text:style-name="P9"><text:span text:style-name="T13">nulla-osta dell’Amministrazione di provenienza; in alternativa, dichiarazione di </text:span><text:span text:style-name="T14">disponibilità al rilascio del nulla osta da parte dell’amministrazione di provenienza o copia della richiesta di nulla osta presentata all’ente di appartenenza.</text:span></text:p>
        </text:list-item>
      </text:list>
      <text:p text:style-name="P26"/>
      <text:p text:style-name="P14"/>
      <text:p text:style-name="P14"/>
      <text:p text:style-name="P14"/>
      <text:p text:style-name="P14"/>
      <text:p text:style-name="P27"><text:span text:style-name="T14">Data <text:s/></text:span><text:span text:style-name="T17"><text:s text:c="87"/></text:span></text:p>
      <text:p text:style-name="P5"><text:span text:style-name="T17"><text:tab/><text:tab/><text:tab/><text:tab/><text:tab/><text:tab/><text:tab/><text:tab/> <text:s text:c="5"/>FIRMA</text:span><text:span text:style-name="T10"> </text:span></text:p>
      <text:p text:style-name="P5"><text:tab/><text:tab/><text:tab/><text:tab/><text:tab/><text:tab/><text:tab/> <text:s text:c="12"/><text:span text:style-name="T13">(non autenticata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grassett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size="12pt" style:font-size-asian="12pt" style:language-asian="it" style:country-asian="I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/>
    <style:style style:name="WW8NumSt13z2" style:family="text"/>
    <style:style style:name="WW8NumSt13z3" style:family="text"/>
    <style:style style:name="WW8NumSt13z4" style:family="text"/>
    <style:style style:name="WW8NumSt13z5" style:family="text"/>
    <style:style style:name="WW8NumSt13z6" style:family="text"/>
    <style:style style:name="WW8NumSt13z7" style:family="text"/>
    <style:style style:name="WW8NumSt1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 style:parent-style-name="Car._20_predefinito_20_paragrafo1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_20_Carattere_20_Carattere1" style:display-name=" Carattere Carattere1" style:family="text" style:parent-style-name="Car._20_predefinito_20_paragrafo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Bookman Old Style" fo:font-family="'Bookman Old Style'" style:font-family-generic="roman" style:font-pitch="variable" fo:font-size="12pt" style:font-size-asian="12pt" style:language-asian="zh" style:country-asian="CN" style:font-name-complex="Bookman Old Style" style:font-family-complex="'Bookman Old Style'" style:font-family-generic-complex="roman" style:font-pitch-complex="variable"/>
    </style:style>
    <style:style style:name="_20_Carattere_20_Carattere" style:display-name=" Carattere Carattere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351cm" svg:height="0.404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96cm" svg:y="0.002cm" svg:width="0.092cm" svg:height="0.404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</meta:initial-creator>
    <meta:creation-date>2012-10-10T11:40:00</meta:creation-date>
    <dc:creator>pc</dc:creator>
    <dc:date>2016-12-19T13:50:00</dc:date>
    <meta:print-date>2016-12-01T09:51:00</meta:print-date>
    <meta:editing-cycles>363</meta:editing-cycles>
    <meta:editing-duration>P1DT6H2M</meta:editing-duration>
    <meta:document-statistic meta:table-count="0" meta:image-count="0" meta:object-count="0" meta:page-count="2" meta:paragraph-count="43" meta:word-count="555" meta:character-count="5258" meta:non-whitespace-character-count="4468"/>
    <meta:generator>LibreOffice/5.1.4.2$Linux_X86_64 LibreOffice_project/10m0$Build-2</meta:generator>
  </office:meta>
</office:document-meta>
</file>