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 fo:font-style="italic" fo:font-weight="bold" style:font-style-asian="italic" style:font-weight-asian="bold" style:font-name-complex="Times New Roman" style:font-size-complex="12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2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name-complex="Times New Roman" style:font-weight-complex="bold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Times New Roman" style:font-name-complex="Times New Roman" style:font-size-complex="12pt"/>
    </style:style>
    <style:style style:name="P8" style:family="paragraph" style:parent-style-name="Text_20_body">
      <style:paragraph-properties fo:text-align="center" style:justify-single-word="false"/>
      <style:text-properties fo:font-size="12pt" style:font-size-asian="12pt" style:language-asian="ar" style:country-asian="SA" style:font-size-complex="12pt"/>
    </style:style>
    <style:style style:name="P9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</style:style>
    <style:style style:name="P10" style:family="paragraph" style:parent-style-name="LO-Normal">
      <style:paragraph-properties fo:text-align="justify" style:justify-single-word="false">
        <style:tab-stops>
          <style:tab-stop style:position="2.85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style:line-height-at-least="0.353cm" fo:text-align="justify" style:justify-single-word="false" fo:orphans="0" fo:widows="0"/>
      <style:text-properties fo:font-size="12pt" style:font-size-asian="12pt"/>
    </style:style>
    <style:style style:name="P16" style:family="paragraph" style:parent-style-name="Standard">
      <style:paragraph-properties style:line-height-at-least="0.635cm" fo:text-align="center" style:justify-single-word="false" fo:orphans="0" fo:widows="0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.635cm" fo:margin-right="0cm" style:line-height-at-least="0.635cm" fo:text-align="justify" style:justify-single-word="false" fo:orphans="0" fo:widows="0" fo:text-indent="0cm" style:auto-text-indent="false"/>
    </style:style>
    <style:style style:name="P20" style:family="paragraph" style:parent-style-name="Standard">
      <style:paragraph-properties fo:margin-left="1.251cm" fo:margin-right="0cm" fo:line-height="150%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1" style:family="paragraph" style:parent-style-name="Testo_20_normale1" style:list-style-name="WW8Num4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2" style:family="paragraph" style:parent-style-name="Text_20_body" style:master-page-name="Standard">
      <style:paragraph-properties fo:text-align="end" style:justify-single-word="false" style:page-number="1" fo:break-before="page"/>
    </style:style>
    <style:style style:name="P23" style:family="paragraph" style:parent-style-name="Standard" style:list-style-name="WW8Num2">
      <style:paragraph-properties fo:line-height="150%"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4" style:family="paragraph" style:parent-style-name="Standard" style:list-style-name="WW8Num2">
      <style:paragraph-properties fo:line-height="150%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5" style:family="paragraph" style:parent-style-name="Standard" style:list-style-name="WW8Num2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6" style:family="paragraph" style:parent-style-name="Standard" style:list-style-name="WW8Num4">
      <style:paragraph-properties fo:text-align="justify" style:justify-single-word="false" fo:hyphenation-ladder-count="no-limit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27" style:family="paragraph" style:parent-style-name="Standard" style:list-style-name="WW8Num4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28" style:family="paragraph" style:parent-style-name="Standard" style:list-style-name="WW8Num2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list-style-name="WW8Num3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30" style:family="paragraph" style:parent-style-name="Standard" style:list-style-name="WW8Num4">
      <style:paragraph-properties fo:text-align="justify" style:justify-single-word="false" fo:orphans="0" fo:widows="0"/>
    </style:style>
    <style:style style:name="P31" style:family="paragraph" style:parent-style-name="Standard" style:list-style-name="WW8Num4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P34" style:family="paragraph" style:parent-style-name="Standard">
      <style:paragraph-properties fo:margin-left="0.635cm" fo:margin-right="0cm" fo:line-height="150%" fo:hyphenation-ladder-count="no-limit" fo:text-indent="0cm" style:auto-text-indent="false"/>
      <style:text-properties fo:font-size="12pt" style:font-size-asian="12pt" style:language-asian="it" style:country-asian="IT" style:font-size-complex="12pt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language="it" fo:country="IT" fo:font-weight="bold" style:font-weight-asian="bold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weight-complex="bold"/>
    </style:style>
    <style:style style:name="T13" style:family="text">
      <style:text-properties fo:font-size="12pt" fo:font-style="italic" style:font-size-asian="12pt" style:font-style-asian="italic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292526" fo:font-size="12pt" style:font-size-asian="12pt" style:font-size-complex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>Allegato A</text:span><text:span text:style-name="T4">- </text:span><text:span text:style-name="T5">Schema di domanda ed autocertificazione dei requisiti</text:span></text:p>
      <text:p text:style-name="P2"/>
      <text:p text:style-name="P3"/>
      <text:p text:style-name="P5"><text:tab/><text:tab/><text:tab/><text:tab/><text:tab/><text:tab/><text:tab/><text:tab/>AL COMUNE DI RAGUSA </text:p>
      <text:p text:style-name="P5"><text:tab/><text:tab/><text:tab/><text:tab/><text:tab/><text:tab/><text:tab/><text:tab/>SETTORE II <text:s text:c="65"/></text:p>
      <text:p text:style-name="P5"><text:tab/><text:tab/><text:tab/><text:tab/><text:tab/><text:tab/><text:tab/><text:tab/>CORSO ITALIA n. 72 </text:p>
      <text:p text:style-name="P5"><text:tab/><text:tab/><text:tab/><text:tab/><text:tab/><text:tab/><text:tab/><text:tab/>97100 R A G U S A <text:s text:c="28"/></text:p>
      <text:p text:style-name="P4"/>
      <text:p text:style-name="P4"/>
      <text:p text:style-name="P9"><text:span text:style-name="T1">OGGETTO</text:span><text:span text:style-name="T7">: </text:span><text:span text:style-name="T2">Istanza di manifestazione di interesse alla </text:span><text:span text:style-name="T8">mobilità esterna volontaria ai sensi dell’art. 30 del D.lgs. 165/2001 e dell’art. 42 del R.O.U.S., </text:span><text:span text:style-name="T2">per la copertura di posti di Cat. D – area amministrativa.</text:span></text:p>
      <text:p text:style-name="P10"/>
      <text:p text:style-name="P9">...l… sottoscritt......................................................................................................................................</text:p>
      <text:p text:style-name="P11">nat... a................................................................................................(Prov. ..........) il..........................</text:p>
      <text:p text:style-name="P11">residente a...............................................................................................................(Prov. ...................)</text:p>
      <text:p text:style-name="P11">in via....................................................................................................n°..................C.A.P................. Codice fiscale ……………………………………………..Telefono....................................................</text:p>
      <text:p text:style-name="P11">cell.………………………………………………………………………………………………….....</text:p>
      <text:p text:style-name="P11">indirizzo e-mail ….............................................................Pec: .............................................................</text:p>
      <text:p text:style-name="P11"/>
      <text:p text:style-name="P12">C H I E D E</text:p>
      <text:p text:style-name="P12"/>
      <text:p text:style-name="P13">di partecipare alla manifestazione di interesse alla mobilità esterna volontaria ai sensi dell’art. 30 del D.lgs. 165/2001 e dell’art. 42 del R.O.U.S., per la copertura di posti di <text:s/>Cat. D – area amministrativa.</text:p>
      <text:p text:style-name="P13">A tal fine, ai sensi degli artt. 46 e 47 del D.P.R. 445/00 e consapevole che in caso di dichiarazioni false o mendaci verranno applicate le sanzioni penali previste dall’art. 76 del D.P.R. 445/00, dichiara: </text:p>
      <text:list xml:id="list292143663684870322" text:style-name="WW8Num2">
        <text:list-item>
          <text:p text:style-name="P23">di essere dipendente a tempo indeterminato presso la seguente P.A. <text:s/>____________________________________________________________________________________________________________________________________________________</text:p>
        </text:list-item>
      </text:list>
      <text:p text:style-name="P33"><text:s text:c="5"/>con profilo professionale di <text:s/>___________________________________________________</text:p>
      <text:p text:style-name="P33"><text:s text:c="5"/>categoria giuridica____________ posizione economica_____________________; </text:p>
      <text:list xml:id="list123107255153871" text:continue-numbering="true" text:style-name="WW8Num2">
        <text:list-item>
          <text:p text:style-name="P23">aver maturato un’esperienza di almeno 5 anni in qualità di dipendente a tempo indeterminato presso uffici dell’area amministrativa di Enti locali.</text:p>
        </text:list-item>
        <text:list-item>
          <text:p text:style-name="P24">di essere in possesso del seguente titolo di studio: __________________________________</text:p>
        </text:list-item>
      </text:list>
      <text:p text:style-name="P34"><text:s text:c="5"/>__________________________________________________________________________</text:p>
      <text:p text:style-name="P20">conseguito il ________________ presso_________________________________________ <text:s text:c="3"/>voto _______ </text:p>
      <text:list xml:id="list123108840721961" text:continue-numbering="true" text:style-name="WW8Num2">
        <text:list-item>
          <text:p text:style-name="P24">di non avere procedimenti disciplinari e/o penali pendenti o conclusi (in caso contrario indicare le sanzioni disciplinari e/o le condanne penali riportate e i procedimenti disciplinari e/o penali pendenti): <text:s text:c="4"/>__________________________________________________________________________</text:p>
        </text:list-item>
        <text:list-item>
          <text:p text:style-name="P25">di godere dei diritti civili e politici;</text:p>
        </text:list-item>
        <text:list-item>
          <text:p text:style-name="P25"><text:soft-page-break/>di essere in possesso dei requisiti di idoneità all’impiego ed allo svolgimento delle mansioni del posto da ricoprire;</text:p>
        </text:list-item>
        <text:list-item>
          <text:p text:style-name="P28"><text:span text:style-name="T11">non essere sospeso dall’impiego per qualunque causa e non essere sottoposto a procedimenti disciplinari che comportano o possono comportare la sospensione dal servizio;</text:span> </text:p>
        </text:list-item>
      </text:list>
      <text:p text:style-name="P13"/>
      <text:p text:style-name="P13">Ai sensi degli artt. 46 e 47 del D.P.R. 445/00 e consapevole che in caso di dichiarazioni false o mendaci verranno applicate le sanzioni penali previste dall’art. 76 del D.P.R. 445/00, <text:s/></text:p>
      <text:p text:style-name="P8"/>
      <text:p text:style-name="P6">D I C H I A R A</text:p>
      <text:p text:style-name="P7">inoltre:</text:p>
      <text:list xml:id="list7474601921230340567" text:style-name="WW8Num4">
        <text:list-item>
          <text:p text:style-name="P30"><text:span text:style-name="T11">che le informazioni inserite nell’allegato “</text:span><text:span text:style-name="T13">curriculum vitae et studiorum</text:span><text:span text:style-name="T11">” corrispondono al vero;</text:span></text:p>
        </text:list-item>
        <text:list-item>
          <text:p text:style-name="P26">di accettare incondizionatamente quanto previsto dal presente avviso;</text:p>
        </text:list-item>
        <text:list-item>
          <text:p text:style-name="P27">di eleggere il seguente domicilio presso il quale indirizzare le comunicazioni relative alla procedura in oggetto <text:s/>(se diverso dalla residenza)…………………………............................................................................................ impegnandosi a comunicare tempestivamente per iscritto al Settore Organizzazione e Gestione <text:s/>Risorse Umane del Comune di Ragusa le eventuali variazioni successive e riconoscendo che l’Amministrazione non assume alcuna responsabilità in caso di irreperibilità dello scrivente;</text:p>
        </text:list-item>
        <text:list-item>
          <text:p text:style-name="P21">di esprimere il consenso al <text:s/>trattamento e diffusione dei propri dati personali, sensibili e non, <text:s text:c="4"/>secondo quanto previsto nel presente avviso;</text:p>
        </text:list-item>
        <text:list-item>
          <text:p text:style-name="P31"><text:span text:style-name="T9">di essere consapevole che il Comune di Ragusa pubblicherà all’Albo pretorio on-line del Comune di Ragusa e sul sito istituzionale dell’Ente </text:span><text:a xlink:type="simple" xlink:href="http://www.comune.ragusa.gov.it/" text:style-name="Internet_20_link" text:visited-style-name="Visited_20_Internet_20_Link"><text:span text:style-name="Internet_20_link">www.comune.ragusa.gov.it</text:span></text:a><text:span text:style-name="T9"> - </text:span><text:span text:style-name="T11">sezione “Amministrazione trasparente”, sotto-sezione “Bandi di concorso” - c</text:span><text:span text:style-name="T9">on valore di informazione ed in sostituzione di </text:span><text:span text:style-name="T12">qualsiasi tipo di comunicazione individuale, tutte le <text:s/>comunicazione riguardanti il presente avviso.</text:span></text:p>
        </text:list-item>
      </text:list>
      <text:p text:style-name="P8"/>
      <text:p text:style-name="P16">ALLEGA</text:p>
      <text:p text:style-name="P16"/>
      <text:list xml:id="list6691220283636985699" text:style-name="WW8Num3">
        <text:list-item>
          <text:p text:style-name="P32"><text:span text:style-name="T15">copia fotostatica (fronte retro) firmata</text:span><text:span text:style-name="T11">, non autenticata di documento di identità o di riconoscimento in corso di validità; </text:span></text:p>
        </text:list-item>
        <text:list-item>
          <text:p text:style-name="P32"><text:span text:style-name="T11">“</text:span><text:span text:style-name="T13">curriculum vitae et studiorum</text:span><text:span text:style-name="T11">” esclusivamente in formato europeo o in formato europass, debitamente sottoscritto; </text:span></text:p>
        </text:list-item>
        <text:list-item>
          <text:p text:style-name="P29"><text:span text:style-name="T10">nulla-osta dell’Amministrazione di provenienza; in alternativa, dichiarazione di </text:span><text:span text:style-name="T11">disponibilità al rilascio del nulla osta da parte dell’amministrazione di provenienza o copia della richiesta di nulla osta presentata all’ente di appartenenza.</text:span></text:p>
        </text:list-item>
      </text:list>
      <text:p text:style-name="P18"/>
      <text:p text:style-name="P14"/>
      <text:p text:style-name="P14"/>
      <text:p text:style-name="P14"/>
      <text:p text:style-name="P14"/>
      <text:p text:style-name="P19"><text:span text:style-name="T11">Data <text:s/></text:span><text:span text:style-name="T14"><text:s text:c="87"/></text:span></text:p>
      <text:p text:style-name="P17"><text:span text:style-name="T14"><text:tab/><text:tab/><text:tab/><text:tab/><text:tab/><text:tab/><text:tab/><text:tab/> <text:s text:c="5"/>FIRMA</text:span><text:span text:style-name="T6"> </text:span></text:p>
      <text:p text:style-name="P17"><text:tab/><text:tab/><text:tab/><text:tab/><text:tab/><text:tab/><text:tab/> <text:s text:c="12"/><text:span text:style-name="T10">(non autenticata)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size="8pt" fo:font-style="italic" style:font-size-asian="8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7pt" fo:font-style="italic" style:font-size-asian="17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ff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style="italic" fo:font-weight="bold" style:font-size-asian="20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Bookman Old Style" fo:font-family="'Bookman Old Style'" style:font-family-generic="roman" style:font-pitch="variable" fo:font-size="12pt" fo:font-style="italic" style:font-size-asian="12pt" style:font-style-asian="italic" style:font-name-complex="Bookman Old Style" style:font-family-complex="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20pt" style:font-size-asian="2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variant="small-caps" style:font-name="Bookman Old Style" fo:font-family="'Bookman Old Style'" style:font-family-generic="roman" style:font-pitch="variable" fo:font-size="18pt" fo:font-weight="bold" style:font-size-asian="18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fo:margin-left="0.762cm" fo:margin-right="0cm" fo:text-align="justify" style:justify-single-word="false" fo:text-indent="-0.762cm" style:auto-text-indent="false">
        <style:tab-stops>
          <style:tab-stop style:position="1.524cm"/>
          <style:tab-stop style:position="2.286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  <style:tab-stop style:position="12.954cm"/>
          <style:tab-stop style:position="14.224cm"/>
          <style:tab-stop style:position="15.494cm"/>
          <style:tab-stop style:position="16.764cm"/>
          <style:tab-stop style:position="18.034cm"/>
          <style:tab-stop style:position="19.304cm"/>
          <style:tab-stop style:position="20.574cm"/>
          <style:tab-stop style:position="21.844cm"/>
          <style:tab-stop style:position="23.114cm"/>
          <style:tab-stop style:position="24.384cm"/>
          <style:tab-stop style:position="25.654cm"/>
          <style:tab-stop style:position="26.924cm"/>
          <style:tab-stop style:position="28.194cm"/>
          <style:tab-stop style:position="29.464cm"/>
          <style:tab-stop style:position="30.734cm"/>
          <style:tab-stop style:position="32.004cm"/>
          <style:tab-stop style:position="33.274cm"/>
          <style:tab-stop style:position="34.544cm"/>
          <style:tab-stop style:position="35.814cm"/>
          <style:tab-stop style:position="37.084cm"/>
          <style:tab-stop style:position="38.354cm"/>
          <style:tab-stop style:position="39.624cm"/>
          <style:tab-stop style:position="40.894cm"/>
          <style:tab-stop style:position="42.164cm"/>
          <style:tab-stop style:position="43.434cm"/>
          <style:tab-stop style:position="44.704cm"/>
          <style:tab-stop style:position="45.974cm"/>
          <style:tab-stop style:position="47.244cm"/>
          <style:tab-stop style:position="48.514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O-Normal" style:family="paragraph" style:parent-style-name="Standard">
      <style:paragraph-properties fo:orphans="0" fo:widows="0" fo:hyphenation-ladder-count="no-limit"/>
      <style:text-properties fo:font-size="12pt" fo:language="it" fo:country="IT" style:font-size-asian="12pt" fo:hyphenate="false" fo:hyphenation-remain-char-count="2" fo:hyphenation-push-char-count="2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grassetto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name-asian="MS Mincho" style:font-family-asian="'MS Mincho', 'ＭＳ 明朝'" style:font-family-generic-asian="roman" style:font-size-asian="12pt" style:language-asian="ja" style:country-asian="JP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language-asian="it" style:country-asian="IT" style:font-size-complex="12pt"/>
    </style:style>
    <style:style style:name="WW8Num3z0" style:family="text">
      <style:text-properties fo:font-size="12pt" style:font-size-asian="12pt" style:font-size-complex="12pt"/>
    </style:style>
    <style:style style:name="WW8Num4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size="12pt" style:font-size-asian="12pt" style:language-asian="it" style:country-asian="I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font-size="12pt" style:font-size-asian="12pt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fo:font-size="12pt" style:font-size-asian="12pt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13z1" style:family="text"/>
    <style:style style:name="WW8NumSt13z2" style:family="text"/>
    <style:style style:name="WW8NumSt13z3" style:family="text"/>
    <style:style style:name="WW8NumSt13z4" style:family="text"/>
    <style:style style:name="WW8NumSt13z5" style:family="text"/>
    <style:style style:name="WW8NumSt13z6" style:family="text"/>
    <style:style style:name="WW8NumSt13z7" style:family="text"/>
    <style:style style:name="WW8NumSt13z8" style:family="text"/>
    <style:style style:name="Car._20_predefinito_20_paragrafo" style:display-name="Car. predefinito paragrafo" style:family="text"/>
    <style:style style:name="Absatz-Standardschriftart" style:family="text"/>
    <style:style style:name="Car._20_predefinito_20_paragrafo2" style:display-name="Car. predefinito paragrafo2" style:family="text"/>
    <style:style style:name="WW-Absatz-Standardschriftart" style:family="text"/>
    <style:style style:name="WW8Num3z1" style:family="text">
      <style:text-properties fo:font-size="12pt" style:font-size-asian="12pt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Normal_20_Carattere" style:display-name="Normal Carattere" style:family="text" style:parent-style-name="Car._20_predefinito_20_paragrafo1">
      <style:text-properties fo:font-size="12pt" style:font-size-asian="12pt" style:language-complex="ar" style:country-complex="SA"/>
    </style:style>
    <style:style style:name="Page_20_Number" style:display-name="Page Number" style:family="text" style:parent-style-name="Car._20_predefinito_20_paragrafo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_20_Carattere_20_Carattere1" style:display-name=" Carattere Carattere1" style:family="text" style:parent-style-name="Car._20_predefinito_20_paragrafo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_20_Carattere_20_Carattere2" style:display-name=" Carattere Carattere2" style:family="text" style:parent-style-name="Car._20_predefinito_20_paragrafo">
      <style:text-properties style:font-name="Bookman Old Style" fo:font-family="'Bookman Old Style'" style:font-family-generic="roman" style:font-pitch="variable" fo:font-size="12pt" style:font-size-asian="12pt" style:language-asian="zh" style:country-asian="CN" style:font-name-complex="Bookman Old Style" style:font-family-complex="'Bookman Old Style'" style:font-family-generic-complex="roman" style:font-pitch-complex="variable"/>
    </style:style>
    <style:style style:name="_20_Carattere_20_Carattere" style:display-name=" Carattere Carattere" style:family="text" style:parent-style-name="Car._20_predefinito_20_paragrafo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26cm" fo:border="0.06pt solid #808080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26cm" fo:border="0.06pt solid #80808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349cm" svg:height="0.402cm" draw:z-index="1"><draw:text-box><text:p text:style-name="Footer"><text:span text:style-name="Page_20_Number"><text:page-number text:select-page="current">2</text:page-number></text:span></text:p></draw:text-box></draw:frame><draw:frame draw:style-name="Mfr2" draw:name="Cornice2" text:anchor-type="char" svg:x="18.96cm" svg:y="0.002cm" svg:width="0.095cm" svg:height="0.402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igili</meta:initial-creator>
    <meta:creation-date>2012-10-10T11:40:00</meta:creation-date>
    <dc:creator>pc</dc:creator>
    <dc:date>2016-11-11T11:25:00</dc:date>
    <meta:print-date>2016-11-09T08:33:00</meta:print-date>
    <meta:editing-cycles>318</meta:editing-cycles>
    <meta:editing-duration>P1DT1H35M</meta:editing-duration>
    <meta:generator>LibreOffice/5.1.4.2$Linux_X86_64 LibreOffice_project/10m0$Build-2</meta:generator>
    <meta:document-statistic meta:table-count="0" meta:image-count="0" meta:object-count="0" meta:page-count="2" meta:paragraph-count="42" meta:word-count="556" meta:character-count="5280" meta:non-whitespace-character-count="4485"/>
  </office:meta>
</office:document-meta>
</file>