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WW8Num22">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list-style-name="WW8Num22">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list-style-name="WW8Num7">
      <style:paragraph-properties style:line-height-at-least="0.635cm" fo:text-align="justify" style:justify-single-word="false" fo:orphans="0" fo:widows="0"/>
      <style:text-properties fo:font-size="12pt" fo:font-style="italic" style:font-size-asian="12pt" style:font-style-asian="italic" style:font-size-complex="12pt" style:font-style-complex="italic"/>
    </style:style>
    <style:style style:name="P5" style:family="paragraph" style:parent-style-name="Standard">
      <style:paragraph-properties style:line-height-at-least="0.635cm" fo:text-align="center" style:justify-single-word="false" fo:orphans="0" fo:widows="0"/>
      <style:text-properties fo:font-size="12pt" fo:font-style="italic" style:font-size-asian="12pt" style:font-style-asian="italic" style:font-size-complex="12pt"/>
    </style:style>
    <style:style style:name="P6" style:family="paragraph" style:parent-style-name="Standard">
      <style:paragraph-properties style:text-autospace="none"/>
      <style:text-properties fo:font-size="12pt" fo:font-style="italic" style:font-size-asian="12pt" style:font-style-asian="italic" style:font-size-complex="12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fo:font-size="12pt" style:font-size-asian="12pt" style:font-size-complex="12pt"/>
    </style:style>
    <style:style style:name="P9" style:family="paragraph" style:parent-style-name="Standard">
      <style:paragraph-properties fo:text-align="justify" style:justify-single-word="false" style:text-autospace="none"/>
      <style:text-properties fo:color="#000000" fo:font-size="12pt" style:font-size-asian="12pt" style:font-size-complex="12pt"/>
    </style:style>
    <style:style style:name="P10"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style>
    <style:style style:name="P11" style:family="paragraph" style:parent-style-name="Standard" style:list-style-name="WW8Num7">
      <style:paragraph-properties style:line-height-at-least="0.635cm" fo:text-align="justify" style:justify-single-word="false" fo:orphans="0" fo:widows="0"/>
    </style:style>
    <style:style style:name="P12" style:family="paragraph" style:parent-style-name="Standard">
      <style:paragraph-properties fo:margin-left="0.25cm" fo:margin-right="0cm" fo:text-align="justify" style:justify-single-word="false" fo:text-indent="-0.25cm" style:auto-text-indent="false" style:text-autospace="none"/>
      <style:text-properties fo:color="#292526" fo:font-size="12pt" style:font-size-asian="12pt" style:font-size-complex="12pt"/>
    </style:style>
    <style:style style:name="P13" style:family="paragraph" style:parent-style-name="Standard">
      <style:paragraph-properties fo:margin-left="0.635cm" fo:margin-right="0cm" style:line-height-at-least="0.635cm" fo:orphans="0" fo:widows="0" fo:text-indent="0cm" style:auto-text-indent="false"/>
      <style:text-properties fo:font-size="12pt" fo:font-weight="bold" style:font-size-asian="12pt" style:font-weight-asian="bold" style:font-size-complex="12pt"/>
    </style:style>
    <style:style style:name="P14" style:family="paragraph" style:parent-style-name="Text_20_body">
      <style:paragraph-properties fo:text-align="justify" style:justify-single-word="false"/>
    </style:style>
    <style:style style:name="P15" style:family="paragraph" style:parent-style-name="Text_20_body" style:list-style-name="WW8Num23">
      <style:paragraph-properties fo:text-align="justify" style:justify-single-word="false"/>
    </style:style>
    <style:style style:name="P16" style:family="paragraph" style:parent-style-name="Text_20_body">
      <style:paragraph-properties fo:text-align="justify" style:justify-single-word="false"/>
      <style:text-properties fo:font-style="italic" style:font-style-asian="italic" style:font-size-complex="12pt"/>
    </style:style>
    <style:style style:name="P17" style:family="paragraph" style:parent-style-name="Text_20_body">
      <style:paragraph-properties fo:text-align="end" style:justify-single-word="false"/>
      <style:text-properties fo:font-style="italic" style:font-style-asian="italic" style:font-size-complex="12pt"/>
    </style:style>
    <style:style style:name="P18"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style>
    <style:style style:name="P19" style:family="paragraph" style:parent-style-name="Text_20_body">
      <style:paragraph-properties fo:text-align="center" style:justify-single-word="false"/>
      <style:text-properties style:font-name="Times New Roman" style:font-name-complex="Times New Roman" style:font-size-complex="12pt"/>
    </style:style>
    <style:style style:name="P20" style:family="paragraph" style:parent-style-name="Text_20_body">
      <style:paragraph-properties fo:text-align="justify" style:justify-single-word="false"/>
      <style:text-properties style:font-name="Times New Roman" style:font-name-complex="Times New Roman" style:font-size-complex="12pt"/>
    </style:style>
    <style:style style:name="P21"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22" style:family="paragraph" style:parent-style-name="Text_20_body">
      <style:text-properties style:font-name="Times New Roman" fo:font-style="italic" style:font-style-asian="italic" style:font-name-complex="Times New Roman" style:font-size-complex="12pt"/>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end" style:justify-single-word="false"/>
      <style:text-properties style:font-size-complex="12pt"/>
    </style:style>
    <style:style style:name="P25" style:family="paragraph" style:parent-style-name="Text_20_body">
      <style:paragraph-properties fo:margin-left="1.27cm" fo:margin-right="0cm" fo:text-align="center" style:justify-single-word="false" fo:text-indent="0cm" style:auto-text-indent="false"/>
      <style:text-properties style:font-name="Times New Roman" fo:font-weight="bold" style:font-weight-asian="bold" style:font-name-complex="Times New Roman" style:font-size-complex="12pt"/>
    </style:style>
    <style:style style:name="P26" style:family="paragraph" style:parent-style-name="Testo_20_normale" style:list-style-name="WW8Num20">
      <style:paragraph-properties fo:text-align="justify" style:justify-single-word="false"/>
    </style:style>
    <style:style style:name="P27" style:family="paragraph" style:parent-style-name="Testo_20_normale">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P28" style:family="paragraph" style:parent-style-name="Testo_20_normale">
      <style:paragraph-properties fo:margin-left="0.751cm" fo:margin-right="0cm" fo:text-align="justify" style:justify-single-word="false" fo:text-indent="-0.619cm" style:auto-text-indent="false"/>
      <style:text-properties style:font-name="Times New Roman" fo:font-size="12pt" fo:font-style="normal" style:font-size-asian="12pt" style:font-style-asian="normal" style:font-name-complex="Times New Roman" style:font-size-complex="12pt"/>
    </style:style>
    <style:style style:name="P29" style:family="paragraph" style:parent-style-name="Testo_20_normale">
      <style:paragraph-properties fo:margin-left="0.132cm" fo:margin-right="0cm" fo:text-align="justify" style:justify-single-word="false" fo:text-indent="0cm" style:auto-text-indent="false"/>
    </style:style>
    <style:style style:name="P30" style:family="paragraph" style:parent-style-name="Testo_20_normale" style:master-page-name="Standard">
      <style:paragraph-properties fo:text-align="end" style:justify-single-word="false" style:page-number="auto"/>
    </style:style>
    <style:style style:name="P31" style:family="paragraph" style:parent-style-name="Footer">
      <style:paragraph-properties fo:margin-left="0cm" fo:margin-right="0.635cm" fo:text-indent="0cm" style:auto-text-indent="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language-asian="zh" style:country-asian="CN"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font-name="Times New Roman" fo:font-size="12pt" fo:font-style="normal" style:font-size-asian="12pt" style:font-style-asian="normal" style:font-name-complex="Times New Roman"/>
    </style:style>
    <style:style style:name="T8" style:family="text">
      <style:text-properties style:font-name="Times New Roman" fo:font-size="12pt" fo:font-style="normal" style:font-size-asian="12pt" style:font-style-asian="normal" style:font-name-complex="Times New Roman" style:font-size-complex="12pt"/>
    </style:style>
    <style:style style:name="T9" style:family="text">
      <style:text-properties style:font-name="Times New Roman" fo:font-size="12pt" fo:font-style="normal" style:text-underline-style="solid" style:text-underline-width="auto" style:text-underline-color="font-color" style:font-size-asian="12pt" style:font-style-asian="normal" style:font-name-complex="Times New Roman"/>
    </style:style>
    <style:style style:name="T10" style:family="text">
      <style:text-properties style:font-name="Times New Roman" fo:font-weight="bold" style:font-weight-asian="bold" style:font-name-complex="Times New Roman" style:font-size-complex="12pt"/>
    </style:style>
    <style:style style:name="T11" style:family="text">
      <style:text-properties style:font-name="Times New Roman" style:font-name-complex="Times New Roman" style:font-size-complex="12pt"/>
    </style:style>
    <style:style style:name="T12" style:family="text">
      <style:text-properties style:font-name="Times New Roman" style:font-name-complex="Times New Roman" style:font-size-complex="12pt" style:font-weight-complex="bold"/>
    </style:style>
    <style:style style:name="T13" style:family="text">
      <style:text-properties style:font-name="Times New Roman" fo:font-style="italic" style:font-style-asian="italic" style:font-name-complex="Times New Roman" style:font-size-complex="12pt"/>
    </style:style>
    <style:style style:name="T14" style:family="text">
      <style:text-properties style:font-name="Times New Roman" style:language-asian="zh" style:country-asian="CN" style:font-name-complex="Times New Roman" style:font-size-complex="12pt"/>
    </style:style>
    <style:style style:name="T15" style:family="text">
      <style:text-properties style:text-underline-style="solid" style:text-underline-width="auto" style:text-underline-color="font-color" style:font-size-complex="12pt"/>
    </style:style>
    <style:style style:name="T16" style:family="text">
      <style:text-properties style:font-size-complex="12pt"/>
    </style:style>
    <style:style style:name="T17" style:family="text">
      <style:text-properties style:font-name-asian="Bookman Old Style" style:font-size-complex="12pt"/>
    </style:style>
    <style:style style:name="T18" style:family="text">
      <style:text-properties fo:font-weight="bold" style:font-weight-asian="bold" style:font-size-complex="12pt"/>
    </style:style>
    <style:style style:name="T19" style:family="text">
      <style:text-properties fo:font-style="italic" style:font-style-asian="italic" style:font-size-complex="12pt"/>
    </style:style>
    <style:style style:name="T20" style:family="text">
      <style:text-properties fo:color="#000000" fo:font-size="12pt" style:font-size-asian="12pt" style:font-size-complex="12pt"/>
    </style:style>
    <style:style style:name="T21" style:family="text">
      <style:text-properties fo:color="#000000" fo:font-size="12pt" style:font-size-asian="12pt" style:language-asian="zh" style:country-asian="CN" style:font-size-complex="12pt"/>
    </style:style>
    <style:style style:name="T22" style:family="text">
      <style:text-properties fo:color="#000000" style:font-name="Times New Roman" style:font-name-complex="Times New Roman" style:font-size-complex="12pt"/>
    </style:style>
    <style:style style:name="T23" style:family="text">
      <style:text-properties fo:color="#000000" style:font-name="Times New Roman" style:language-asian="zh" style:country-asian="CN" style:font-name-complex="Times New Roman" style:font-size-complex="12pt"/>
    </style:style>
    <style:style style:name="T24" style:family="text">
      <style:text-properties fo:color="#ff0000" fo:font-size="12pt" style:font-size-asian="12pt" style:font-size-complex="12pt"/>
    </style:style>
    <style:style style:name="T25" style:family="text">
      <style:text-properties fo:color="#ff0000" fo:font-size="12pt" style:font-size-asian="12pt" style:language-asian="zh" style:country-asian="CN" style:font-size-complex="12pt"/>
    </style:style>
    <style:style style:name="T26" style:family="text">
      <style:text-properties fo:color="#ff0000" style:font-name="Times New Roman" style:language-asian="zh" style:country-asian="CN" style:font-name-complex="Times New Roman" style:font-size-complex="12pt"/>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7">Allegato -</text:span><text:span text:style-name="T9"> Schema di domanda ed autocertificazione sui requisiti</text:span></text:p>
      <text:p text:style-name="P18"/>
      <text:p text:style-name="P23"><text:span text:style-name="T17"><text:s text:c="86"/></text:span><text:span text:style-name="T18">AL COMUNE DI RAGUSA</text:span><text:span text:style-name="T15"> <text:s text:c="30"/></text:span><text:span text:style-name="T19"><text:s text:c="7"/>SETTORE II, ORGANIZZAZIONE E GESTIONE DELLE <text:s/>RISORSE UMANE</text:span></text:p>
      <text:p text:style-name="P24">. <text:s text:c="135"/>CORSO ITALIA N. 72</text:p>
      <text:p text:style-name="P23"><text:span text:style-name="T17"><text:s text:c="55"/></text:span><text:span text:style-name="T16">97100 <text:s text:c="12"/></text:span><text:span text:style-name="T15">R A G U S A</text:span><text:span text:style-name="T16"> <text:s text:c="28"/></text:span></text:p>
      <text:p text:style-name="P16"/>
      <text:p text:style-name="P16"/>
      <text:p text:style-name="P14"><text:span text:style-name="T10">OGGETTO</text:span><text:span text:style-name="T11">:</text:span><text:span text:style-name="T13"> </text:span><text:span text:style-name="T11">MANIFESTAZIONE DI INTERESE E DISPONIBILITA’ PER L’ASSEGNAZIONE TEMPORANEA, IN REGIME DI COMANDO PER UN PERIODO DI <text:s/>MESI 6 (SEI), RINNOVABILE, di 1 (un) </text:span><text:span text:style-name="T10">FUNZIONARIO DIRETTIVO TECNICO.</text:span></text:p>
      <text:p text:style-name="P2"/>
      <text:p text:style-name="P7"><text:span text:style-name="T20">...l…sottoscritt.......................................................................................................</text:span></text:p>
      <text:p text:style-name="P8"/>
      <text:p text:style-name="P7"><text:span text:style-name="T20">nat... a.............................................................................................(Prov. ..........) </text:span></text:p>
      <text:p text:style-name="P8"/>
      <text:p text:style-name="P7"><text:span text:style-name="T20">il.........................., residente a……………………………………………..(Prov. .............)</text:span></text:p>
      <text:p text:style-name="P8"><text:s/></text:p>
      <text:p text:style-name="P7"><text:span text:style-name="T20">in <text:s/>via..............................................................................................n°..................</text:span></text:p>
      <text:p text:style-name="P8"/>
      <text:p text:style-name="P7"><text:span text:style-name="T20">C.A.P................. Codice fiscale ……..…………………..............................................</text:span></text:p>
      <text:p text:style-name="P8"/>
      <text:p text:style-name="P8">Telefono (fisso:………………………………….- mobile……………………………………….)</text:p>
      <text:p text:style-name="P8"/>
      <text:p text:style-name="P8">e.mail:………………………………………………………………………………………………..</text:p>
      <text:p text:style-name="P8"/>
      <text:p text:style-name="P8">pec:……………………………………………………………………………………………………</text:p>
      <text:p text:style-name="P8"/>
      <text:p text:style-name="P10">M A N I F E S T A</text:p>
      <text:p text:style-name="P10"/>
      <text:p text:style-name="P14"><text:span text:style-name="T11">L’ INTERESE E LA DISPONIBILITA’ PER L’ASSEGNAZIONE TEMPORANEA, IN REGIME DI COMANDO, QUALE <text:s/></text:span><text:span text:style-name="T10">FUNZIONARIO DIRETTIVO</text:span><text:span text:style-name="T11"> </text:span><text:span text:style-name="T10">TECNICO</text:span><text:span text:style-name="T11"> PER UN PERIODO DI <text:s/>MESI 6 (SEI), RINNOVABILE </text:span><text:span text:style-name="T10">”. </text:span></text:p>
      <text:p text:style-name="P9"/>
      <text:p text:style-name="P14"><text:span text:style-name="T11">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sua responsabilità, </text:span></text:p>
      <text:p text:style-name="P19"/>
      <text:p text:style-name="P21">D I C H I A R A</text:p>
      <text:p text:style-name="Text_20_body"><text:span text:style-name="T22">di essere nato/a <text:s/>a_______________________________________(prov._____) e di </text:span></text:p>
      <text:p text:style-name="P8"/>
      <text:p text:style-name="P7"><text:span text:style-name="T20">risiedere in___________________________(prov.___), via_______________________n°____</text:span></text:p>
      <text:p text:style-name="P8"/>
      <text:p text:style-name="P12"/>
      <text:list xml:id="list6522337173423490762" text:style-name="WW8Num22">
        <text:list-item>
          <text:p text:style-name="P1"><text:span text:style-name="T1">di essere dipendente in servizio, con rapporto di lavoro a tempo pieno e indeterminato, presso una pubblica amministrazione di cui all’art. 1, c. 2, del D. Lgs. n° 165/2001 (e, precisamente presso:________________________), con inquadramento nei ruoli direttivi tecnici;</text:span><text:span text:style-name="T5"> </text:span></text:p>
        </text:list-item>
        <text:list-item>
          <text:p text:style-name="P1"><text:span text:style-name="T1">di aver superato il periodo di prova nel ruolo direttivo tecnico di provenienza;</text:span></text:p>
        </text:list-item>
        <text:list-item>
          <text:p text:style-name="P1"><text:soft-page-break/><text:span text:style-name="T5">di n</text:span><text:span text:style-name="T1">on avere riportato condanne penali che comportino il divieto di instaurazione di rapporti di lavoro alle dipendenze della pubblica amministrazione</text:span><text:span text:style-name="T24">. <text:s/></text:span><text:span text:style-name="T3">Costituiscono, ad ogni modo, causa ostativa all’accesso alla procedura l’aver riportato condanne penali, anche non passate in giudicato, per taluno dei </text:span><text:span text:style-name="T2">delitti dei pubblici ufficiali contro la Pubblica Amministrazione, previsti e puniti dal libro secondo, titolo secondo, capo I, del codice penale</text:span><text:span text:style-name="T3">;</text:span><text:span text:style-name="T25"> </text:span><text:span text:style-name="T3">Il candidato deve, comunque, <text:s/>dichiarare</text:span><text:span text:style-name="T25"> </text:span><text:span text:style-name="T21">di non essere stato rinviato a giudizio o di non avere avuto conoscenza che nei suoi confronti è esercitata l’azione penale (ove il candidato sia stato rinviato a giudizio o abbia conoscenza che nei suoi confronti è esercitata l’azione penale deve esplicitamente dichiararlo nell’istanza di partecipazione, indicando i fatti e le norme che si assumono violate. L’Amministrazione procedente si riserva di valutare i fatti rappresentati e, in relazione alla tipologia, gravità e all’incidenza che essi potrebbero avere sul corretto espletamento e sul buon andamento del servizio per cui è avviata la selezione, di non disporre, con provvedimento motivato, l’ammissione alla eventuale successiva fase del colloquio);</text:span></text:p>
        </text:list-item>
        <text:list-item>
          <text:p text:style-name="P1"><text:span text:style-name="T5">di n</text:span><text:span text:style-name="T21">on essere sospeso dall’impiego per qualunque causa e non essere sottoposto a procedimenti disciplinari che comportano o possono comportare la sospensione dal servizio;</text:span></text:p>
        </text:list-item>
        <text:list-item>
          <text:p text:style-name="P1"><text:span text:style-name="T5">il </text:span><text:span text:style-name="T1">Possesso del seguente titolo di studio</text:span><text:span text:style-name="T4">:</text:span><text:span text:style-name="T1"> </text:span><text:span text:style-name="T6">Diploma di Laurea in Ingegneria Civile, Ingegneria Edile ovvero in <text:s/>Architettura o altra laurea equipollente per legge,</text:span><text:span text:style-name="T1"> conseguita con il vecchio ordinamento (DL) o in alternativa laurea specialistica (LS) di cui al decreto ministeriale 3 novembre 1999, n. 509, o laurea magistrale (LM) di cui al decreto ministeriale 22 ottobre 2004 equiparate al citato diploma di laurea del vecchio ordinamento. </text:span><text:span text:style-name="T3">Nel caso di titoli di studio equipollenti il candidato dovrà indicare espressamente la norma che stabilisce l’equipollenza (Sul sito web del Ministero Istruzione Università e Ricerca, area Università&gt;Argomenti&gt;Equipollenze ed equiparazioni tra titoli accademici italiani, sono presenti i provvedimenti normativi contenenti le equipollenze tra titoli accademici del vecchio ordinamento (ante riforma) per la partecipazione ai concorsi pubblici).</text:span><text:span text:style-name="T24"> </text:span><text:span text:style-name="T3">I candidati che hanno conseguito il titolo di studio all’estero dovranno comprovare l’equipollenza del proprio titolo di studio con uno tra quelli italiani richiesti per l’ammissione alla presente procedura citando nella domanda di partecipazione il proprio titolo di studio nella lingua originale e gli estremi del provvedimento di riconoscimento dell’equipollenza da parte dell’autorità competente. I funzionari direttivi tecnici che hanno acquisito detta qualifica attraverso procedure di selezione interna (comunque denominate) prima dell’entrata in vigore del D. Lgs. n° 150/2009 devono essere in possesso del diploma di scuola media superiore di Geometra o equipollenti;</text:span></text:p>
        </text:list-item>
        <text:list-item>
          <text:p text:style-name="P3">il possesso del nulla-osta dell’Amministrazione di provenienza o, comunque, la disponibilità al rilascio del nulla-osta dell’amministrazione di provenienza ove il candidato, a conclusione del procedimento, dovesse essere ritenuto idoneo all’assegnazione temporanea in comando.</text:p>
        </text:list-item>
      </text:list>
      <text:p text:style-name="P2"/>
      <text:p text:style-name="P22"/>
      <text:p text:style-name="P19">D I C H I A R A</text:p>
      <text:p text:style-name="P20">inoltre:</text:p>
      <text:list xml:id="list3676014330583574543" text:style-name="WW8Num23">
        <text:list-item>
          <text:p text:style-name="P15"><text:span text:style-name="T11">di aver letto e preso conoscenza di tutte le norme dell’avviso e, in particolare, di quelle relative alle comunicazioni dell’Ente in ordine alla procedura (“</text:span><text:span text:style-name="T13">Ogni comunicazione pertinente alla presente procedura di selezione (esemplificativamente: data di effettuazione dell’eventuale colloquio motivazionale, differimenti, ammissioni, esclusioni, revoca e/o ritiro degli atti, ….) <text:s/>sarà pubblicata sul sito internet del Comune di Ragusa (</text:span><text:a xlink:type="simple" xlink:href="http://www.comune.ragusa.gov.it/"><text:span text:style-name="Internet_20_link"><text:span text:style-name="T13">www.comune.ragusa.gov.it</text:span></text:span></text:a><text:span text:style-name="T13"> ), sezione “Amministrazione trasparente”, sotto-sezione “concorsi” con valore, ad ogni effetto di legge, di notifica”</text:span><text:span text:style-name="T11">), impegnandosi, in ogni caso, a comunicare le eventuali variazioni successive della residenza dichiarata riconoscendo che l’Amministrazione non assume alcuna responsabilità in caso di irreperibilità dello scrivente;</text:span></text:p>
        </text:list-item>
        <text:list-item>
          <text:p text:style-name="P15"><text:span text:style-name="T11">di non avere riportato condanne penali che comportino il divieto di instaurazione di rapporti di lavoro alle dipendenze della pubblica amministrazione. <text:s/>Di non avere, comunque,</text:span><text:span text:style-name="T14"> </text:span><text:soft-page-break/><text:span text:style-name="T14">riportato condanne penali, anche non passate in giudicato, per taluno dei </text:span><text:span text:style-name="T12">delitti dei pubblici ufficiali contro la Pubblica Amministrazione, previsti e puniti dal libro secondo, titolo secondo, capo I, del codice penale</text:span><text:span text:style-name="T14"> e di </text:span><text:span text:style-name="T26"><text:s/></text:span><text:span text:style-name="T23">non essere stato rinviato a giudizio o di non avere avuto conoscenza che nei suoi confronti è esercitata l’azione penale e, per quanto a sua conoscenza, di non avere procedimenti penali pendenti</text:span></text:p>
        </text:list-item>
      </text:list>
      <text:p text:style-name="P25">ovvero</text:p>
      <text:list xml:id="list1548236952" text:continue-numbering="true" text:style-name="WW8Num23">
        <text:list-item>
          <text:p text:style-name="P15"><text:span text:style-name="T11">di avere riportato le seguenti condanne penali e/o </text:span><text:span text:style-name="T14">di </text:span><text:span text:style-name="T23">essere stato rinviato a giudizio e/o di avere avuto conoscenza che nei suoi confronti è esercitata l’azione penale o </text:span><text:span text:style-name="T11">di avere i seguenti procedimenti penali <text:s text:c="2"/>pendenti</text:span><text:span text:style-name="T23"> per i seguenti fatti:…………………………………………………………………………(ove il candidato sia stato rinviato a giudizio o abbia conoscenza che nei suoi confronti è esercitata l’azione penale o che via sia procedimento penale pendente deve esplicitamente dichiararlo nell’istanza di partecipazione, indicando i fatti e le norme che si assumono violate. Il candidato è consapevole che l’Amministrazione procedente si riserva di valutare i fatti rappresentati e, in relazione alla tipologia, gravità e all’incidenza che essi potrebbero avere sul corretto espletamento e sul buon andamento del servizio per cui è avviata la selezione, di non accogliere la domanda presentata;</text:span></text:p>
        </text:list-item>
      </text:list>
      <text:p text:style-name="P28"><text:s text:c="6"/></text:p>
      <text:p text:style-name="P29"><text:span text:style-name="T8">di essere a conoscenza che l’immissione in servizio è subordinata al giudizio del medico competente dell’Ente sulla idoneità psico-fisica <text:s/>all’espletamento delle mansioni proprie del profilo dirigenziale in oggetto,</text:span></text:p>
      <text:list xml:id="list660759609649994546" text:style-name="WW8Num20">
        <text:list-item>
          <text:p text:style-name="P26"><text:span text:style-name="T8">di esprimere il consenso al <text:s/>trattamento e diffusione dei propri dati personali, sensibili e non, secondo quanto previsto nel presente avviso.</text:span></text:p>
        </text:list-item>
      </text:list>
      <text:p text:style-name="P27"/>
      <text:p text:style-name="P5">ALLEGA</text:p>
      <text:list xml:id="list3867190057053359988" text:style-name="WW8Num7">
        <text:list-item>
          <text:p text:style-name="P11"><text:span text:style-name="T1">La fotocopia non autenticata di un documento di identità o di riconoscimento;</text:span></text:p>
        </text:list-item>
        <text:list-item>
          <text:p text:style-name="P11"><text:span text:style-name="T4">Curriculm vitae et studiorum</text:span><text:span text:style-name="T1"> in formato europeo o europass debitamente firmato; </text:span></text:p>
        </text:list-item>
        <text:list-item>
          <text:p text:style-name="P4">Nulla-osta dell’Amministrazione di provenienza al comando o, comunque, dichiarazione di disponibilità al rilascio del nulla-osta dell’amministrazione di provenienza ove il candidato, a conclusione del procedimento, dovesse essere ritenuto idoneo all’assegnazione temporanea in comando.</text:p>
        </text:list-item>
      </text:list>
      <text:p text:style-name="P2"/>
      <text:p text:style-name="P13"/>
      <text:p text:style-name="P27"/>
      <text:p text:style-name="P9">Luogo………………….data, ..................................</text:p>
      <text:p text:style-name="P6"/>
      <text:p text:style-name="P7"><text:span text:style-name="T1"><text:s text:c="67"/>FIRMA</text:span><text:span text:style-name="T4"> </text:span><text:span text:style-name="T20">( NON AUTENTICATA)</text:span></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style:font-name="Bookman Old Style" fo:font-size="12pt" style:font-size-asian="12pt" style:font-name-complex="Bookman Old Styl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3.747cm" fo:margin-right="0cm" fo:text-indent="0cm" style:auto-text-indent="false" fo:keep-with-next="alway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7pt" fo:font-style="italic" style:font-size-asian="17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ff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style="italic" fo:font-weight="bold" style:font-size-asian="20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Bookman Old Style" fo:font-size="12pt" fo:font-style="italic" style:font-size-asian="12pt" style:font-style-asian="italic" style:font-name-complex="Bookman Old Style"/>
    </style:style>
    <style:style style:name="Heading_20_8" style:display-name="Heading 8" style:family="paragraph" style:parent-style-name="Standard" style:next-style-name="Standard" style:default-outline-level="8" style:class="text">
      <style:paragraph-properties fo:keep-with-next="always"/>
      <style:text-properties fo:font-size="20pt" style:font-size-asian="2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Bookman Old Style" fo:font-size="18pt" fo:font-weight="bold" style:font-size-asian="18pt" style:font-weight-asian="bold" style:font-name-complex="Bookman Old Style" style:font-weight-complex="bold"/>
    </style:style>
    <style:style style:name="Corpo_20_del_20_testo_20_2" style:display-name="Corpo del testo 2" style:family="paragraph" style:parent-style-name="Standard">
      <style:paragraph-properties fo:line-height="150%" fo:text-align="justify" style:justify-single-word="false"/>
      <style:text-properties style:font-name="Bookman Old Style" fo:font-size="12pt" style:font-size-asian="12pt" style:font-name-complex="Bookman Old Styl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left="0.762cm" fo:margin-right="0cm"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 style:family="paragraph" style:parent-style-name="Standard">
      <style:paragraph-properties fo:orphans="0" fo:widows="0" fo:hyphenation-ladder-count="no-limit"/>
      <style:text-properties fo:font-size="12pt" fo:language="it" fo:country="IT" style:font-size-asian="12pt" style:language-asian="it" style:country-asian="IT" fo:hyphenate="false" fo:hyphenation-remain-char-count="2" fo:hyphenation-push-char-count="2"/>
    </style:style>
    <style:style style:name="Testo_20_normale" style:display-name="Testo normale" style:family="paragraph" style:parent-style-name="Standard">
      <style:text-properties style:font-name="Courier New" fo:font-style="italic" style:font-style-asian="italic" style:font-name-complex="Courier New"/>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grassetto"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MS Mincho" style:language-asian="ja" style:country-asian="JP" style:font-name-complex="Courier New"/>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2z0" style:family="text">
      <style:text-properties fo:font-size="12pt" fo:font-weight="normal" style:font-size-asian="12pt" style:font-weight-asian="normal" style:font-size-complex="12pt"/>
    </style:style>
    <style:style style:name="WW8Num3z1" style:family="text">
      <style:text-properties fo:font-size="12pt" style:font-size-asian="12pt" style:font-size-complex="12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fo:font-style="normal" style:font-style-asian="normal"/>
    </style:style>
    <style:style style:name="WW8Num9z0" style:family="text">
      <style:text-properties fo:color="#000000" fo:font-style="italic" style:font-style-asian="italic"/>
    </style:style>
    <style:style style:name="WW8Num12z0" style:family="text">
      <style:text-properties style:font-name="Times New Roman" style:font-name-complex="Times New Roman"/>
    </style:style>
    <style:style style:name="WW8Num13z1" style:family="text">
      <style:text-properties style:font-name="Symbol" style:font-name-complex="Symbol"/>
    </style:style>
    <style:style style:name="WW8Num14z0" style:family="text">
      <style:text-properties fo:font-weight="bold" style:font-weight-asian="bold"/>
    </style:style>
    <style:style style:name="WW8Num15z0" style:family="text">
      <style:text-properties style:font-name="Courier New" style:font-name-complex="Courier New"/>
    </style:style>
    <style:style style:name="WW8Num15z1" style:family="text">
      <style:text-properties style:font-name="Symbol" style:font-name-complex="Symbol"/>
    </style:style>
    <style:style style:name="WW8Num17z0" style:family="text">
      <style:text-properties fo:font-weight="bold" style:font-weight-asian="bold"/>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fo:font-weight="normal" style:font-weight-asian="normal"/>
    </style:style>
    <style:style style:name="WW8Num20z0" style:family="text">
      <style:text-properties style:font-name="Times New Roman" style:font-name-complex="Times New Roman"/>
    </style:style>
    <style:style style:name="WW8Num21z1"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Normal_20_Carattere" style:display-name="Normal Carattere" style:family="text">
      <style:text-properties fo:font-size="12pt" style:font-size-asian="12pt" style:language-complex="ar" style:country-complex="SA"/>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link_5f_nel_5f_testo" style:display-name="link_nel_testo" style:family="text" style:parent-style-name="Car._20_predefinito_20_paragrafo"/>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useppe Randone</meta:initial-creator>
    <meta:creation-date>2015-09-24T13:16:00</meta:creation-date>
    <dc:creator>pc</dc:creator>
    <dc:date>2015-09-24T13:17:00</dc:date>
    <meta:print-date>2015-09-23T18:00:00</meta:print-date>
    <meta:editing-cycles>3</meta:editing-cycles>
    <meta:editing-duration>P15824DT17H31M44S</meta:editing-duration>
    <meta:document-statistic meta:table-count="0" meta:image-count="0" meta:object-count="0" meta:page-count="3" meta:paragraph-count="42" meta:word-count="1145" meta:character-count="8997" meta:non-whitespace-character-count="7454"/>
    <meta:generator>LibreOffice/4.0.2.2$Linux_x86 LibreOffice_project/400m0$Build-2</meta:generator>
  </office:meta>
</office:document-meta>
</file>