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sto_20_normale1">
      <style:paragraph-properties fo:text-align="justify" style:justify-single-word="false"/>
      <style:text-properties style:font-name="Bookman Old Style" fo:font-size="12pt" fo:font-style="normal" style:font-size-asian="12pt" style:font-style-asian="normal" style:font-name-complex="Bookman Old Style" style:font-size-complex="12pt"/>
    </style:style>
    <style:style style:name="P2" style:family="paragraph" style:parent-style-name="Testo_20_normale1" style:list-style-name="WW8Num13">
      <style:paragraph-properties fo:text-align="justify" style:justify-single-word="false">
        <style:tab-stops>
          <style:tab-stop style:position="0.767cm"/>
        </style:tab-stops>
      </style:paragraph-properties>
      <style:text-properties style:font-name="Bookman Old Style" fo:font-size="12pt" fo:font-style="normal" style:font-size-asian="12pt" style:font-style-asian="normal" style:font-name-complex="Bookman Old Style" style:font-size-complex="12pt"/>
    </style:style>
    <style:style style:name="P3" style:family="paragraph" style:parent-style-name="Testo_20_normale1">
      <style:paragraph-properties fo:margin-left="0.132cm" fo:margin-right="0cm" fo:text-align="center" style:justify-single-word="false" fo:text-indent="0cm" style:auto-text-indent="false"/>
      <style:text-properties style:font-name="Bookman Old Style" fo:font-size="12pt" fo:font-style="normal" fo:font-weight="bold" style:font-size-asian="12pt" style:font-style-asian="normal" style:font-weight-asian="bold" style:font-name-complex="Bookman Old Style" style:font-size-complex="12pt"/>
    </style:style>
    <style:style style:name="P4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Bookman Old Style" fo:font-size="12pt" fo:font-style="normal" style:font-size-asian="12pt" style:font-style-asian="normal" style:font-name-complex="Bookman Old Style" style:font-size-complex="12pt"/>
    </style:style>
    <style:style style:name="P5" style:family="paragraph" style:parent-style-name="Testo_20_normale1">
      <style:paragraph-properties fo:margin-left="0.751cm" fo:margin-right="0cm" fo:text-align="justify" style:justify-single-word="false" fo:text-indent="-0.619cm" style:auto-text-indent="false"/>
      <style:text-properties style:font-name="Bookman Old Style" fo:font-size="12pt" fo:font-style="normal" style:font-name-asian="Bookman Old Style" style:font-size-asian="12pt" style:font-style-asian="normal" style:font-name-complex="Bookman Old Style" style:font-size-complex="12pt"/>
    </style:style>
    <style:style style:name="P6" style:family="paragraph" style:parent-style-name="Testo_20_normale1" style:master-page-name="Standard">
      <style:paragraph-properties fo:text-align="end" style:justify-single-word="false" style:page-number="auto"/>
    </style:style>
    <style:style style:name="P7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8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2.858cm"/>
        </style:tab-stops>
      </style:paragraph-properties>
    </style:style>
    <style:style style:name="P9" style:family="paragraph" style:parent-style-name="Normale_20__28_Web_29_">
      <style:paragraph-properties fo:text-align="justify" style:justify-single-wor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Paragrafo_20_elenco">
      <style:text-properties style:font-name="Bookman Old Style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12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 style:font-size-complex="12pt"/>
    </style:style>
    <style:style style:name="P18" style:family="paragraph" style:parent-style-name="Standard" style:list-style-name="WW8Num1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Bookman Old Style" fo:font-size="12pt" style:font-size-asian="12pt" style:font-name-complex="Bookman Old Style" style:font-size-complex="12pt"/>
    </style:style>
    <style:style style:name="P19" style:family="paragraph" style:parent-style-name="Standard" style:list-style-name="WW8Num5">
      <style:paragraph-properties style:line-height-at-least="0.635cm" fo:text-align="justify" style:justify-single-word="false" fo:orphans="0" fo:widows="0">
        <style:tab-stops>
          <style:tab-stop style:position="1.27cm"/>
        </style:tab-stops>
      </style:paragraph-properties>
      <style:text-properties style:font-name="Bookman Old Style" fo:font-size="12pt" style:font-size-asian="12pt" style:font-name-complex="Bookman Old Style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Arial" style:font-size-complex="12pt"/>
    </style:style>
    <style:style style:name="P21" style:family="paragraph" style:parent-style-name="Standard" style:list-style-name="WW8Num9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ookman Old Style" fo:font-size="12pt" style:font-size-asian="12pt" style:font-name-complex="Arial" style:font-size-complex="12pt"/>
    </style:style>
    <style:style style:name="P22" style:family="paragraph" style:parent-style-name="Standard">
      <style:paragraph-properties style:line-height-at-least="0.635cm" fo:text-align="center" style:justify-single-word="false" fo:orphans="0" fo:widows="0"/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P23" style:family="paragraph" style:parent-style-name="Standard">
      <style:paragraph-properties style:text-autospace="none"/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Bookman Old Style" style:font-name-complex="Ari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fo:color="#000000" style:font-name="Bookman Old Style" fo:font-size="12pt" style:font-size-asian="12pt" style:font-name-complex="Bookman Old Style" style:font-size-complex="12pt"/>
    </style:style>
    <style:style style:name="P27" style:family="paragraph" style:parent-style-name="Standard" style:list-style-name="WW8Num12">
      <style:paragraph-properties style:text-autospace="none">
        <style:tab-stops>
          <style:tab-stop style:position="1.27cm"/>
        </style:tab-stops>
      </style:paragraph-properties>
      <style:text-properties fo:color="#000000" style:font-name="Bookman Old Style" fo:font-size="12pt" style:font-size-asian="12pt" style:font-name-complex="Bookman Old Style" style:font-size-complex="12pt"/>
    </style:style>
    <style:style style:name="P28" style:family="paragraph" style:parent-style-name="Standard" style:list-style-name="WW8Num1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Bookman Old Style" fo:font-size="12pt" style:font-size-asian="12pt" style:font-name-complex="Bookman Old Style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Bookman Old Style" fo:font-size="12pt" style:font-size-asian="12pt" style:font-name-complex="Bookman Old Style" style:font-size-complex="12pt"/>
    </style:style>
    <style:style style:name="P30" style:family="paragraph" style:parent-style-name="Standard">
      <style:paragraph-properties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Bookman Old Style" fo:font-size="12pt" fo:font-weight="bold" style:font-size-asian="12pt" style:font-weight-asian="bold" style:font-name-complex="Bookman Old Style" style:font-size-complex="12pt"/>
    </style:style>
    <style:style style:name="P32" style:family="paragraph" style:parent-style-name="Standard" style:list-style-name="WW8Num5">
      <style:paragraph-properties style:line-height-at-least="0.635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Bookman Old Style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Bookman Old Style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/>
      <style:text-properties fo:color="#292526" style:font-name="Bookman Old Style" fo:font-size="12pt" style:font-size-asian="12pt" style:font-name-complex="Bookman Old Style" style:font-size-complex="12pt"/>
    </style:style>
    <style:style style:name="P37" style:family="paragraph" style:parent-style-name="Standard">
      <style:paragraph-properties fo:margin-left="0.635cm" fo:margin-right="0cm" style:line-height-at-least="0.635cm" fo:orphans="0" fo:widows="0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38" style:family="paragraph" style:parent-style-name="Text_20_body" style:list-style-name="WW8Num1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Text_20_body">
      <style:text-properties fo:font-style="italic" style:font-style-asian="italic" style:font-size-complex="12pt"/>
    </style:style>
    <style:style style:name="P40" style:family="paragraph" style:parent-style-name="Text_20_body">
      <style:paragraph-properties fo:text-align="justify" style:justify-single-word="false"/>
      <style:text-properties fo:font-style="italic" style:font-style-asian="italic" style:font-size-complex="12pt"/>
    </style:style>
    <style:style style:name="P41" style:family="paragraph" style:parent-style-name="Text_20_body">
      <style:paragraph-properties fo:text-align="end" style:justify-single-word="false"/>
      <style:text-properties fo:font-style="italic" style:font-style-asian="italic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paragraph-properties fo:text-align="end" style:justify-single-word="false"/>
      <style:text-properties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size-complex="12pt"/>
    </style:style>
    <style:style style:name="P46" style:family="paragraph" style:parent-style-name="Text_20_body">
      <style:paragraph-properties fo:text-align="center" style:justify-single-word="false"/>
      <style:text-properties style:font-size-complex="12pt"/>
    </style:style>
    <style:style style:name="P47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48" style:family="paragraph" style:parent-style-name="Text_20_body" style:list-style-name="WW8Num12">
      <style:paragraph-properties>
        <style:tab-stops>
          <style:tab-stop style:position="1.27cm"/>
        </style:tab-stops>
      </style:paragraph-properties>
      <style:text-properties fo:color="#000000" style:font-size-complex="12pt"/>
    </style:style>
    <style:style style:name="P49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complex="bold"/>
    </style:style>
    <style:style style:name="T6" style:family="text">
      <style:text-properties style:font-name-asian="Bookman Old Style" style:font-size-complex="12pt"/>
    </style:style>
    <style:style style:name="T7" style:family="text">
      <style:text-properties style:font-name-asian="Bookman Old Style" style:font-name-complex="Bookman Old Style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style:font-name="Bookman Old Style" fo:font-weight="bold" style:font-weight-asian="bold" style:font-name-complex="Bookman Old Style" style:font-size-complex="12pt"/>
    </style:style>
    <style:style style:name="T11" style:family="text">
      <style:text-properties style:font-name="Bookman Old Style" style:font-name-complex="Bookman Old Style" style:font-size-complex="12pt"/>
    </style:style>
    <style:style style:name="T12" style:family="text">
      <style:text-properties style:font-name="Bookman Old Style" fo:font-style="italic" style:font-style-asian="italic" style:font-name-complex="Bookman Old Style"/>
    </style:style>
    <style:style style:name="T13" style:family="text">
      <style:text-properties style:font-name="Bookman Old Style" fo:font-style="italic" style:font-style-asian="italic" style:font-name-complex="Bookman Old Style" style:font-size-complex="12pt"/>
    </style:style>
    <style:style style:name="T14" style:family="text">
      <style:text-properties style:font-name="Bookman Old Style" fo:font-style="italic" style:font-style-asian="italic" style:font-name-complex="Bookman Old Style" style:font-weight-complex="bold"/>
    </style:style>
    <style:style style:name="T15" style:family="text">
      <style:text-properties style:font-name="Bookman Old Style" fo:language="it" fo:country="IT" style:font-name-complex="Bookman Old Style" style:font-size-complex="12pt"/>
    </style:style>
    <style:style style:name="T16" style:family="text">
      <style:text-properties style:font-name="Bookman Old Style" fo:font-size="12pt" style:font-size-asian="12pt" style:font-name-complex="Bookman Old Style" style:font-size-complex="12pt"/>
    </style:style>
    <style:style style:name="T17" style:family="text">
      <style:text-properties style:font-name="Bookman Old Style" fo:font-size="12pt" style:font-size-asian="12pt" style:font-name-complex="Arial" style:font-size-complex="12pt"/>
    </style:style>
    <style:style style:name="T18" style:family="text">
      <style:text-properties style:font-name="Bookman Old Style" fo:font-size="12pt" fo:font-style="italic" style:font-size-asian="12pt" style:font-style-asian="italic" style:font-name-complex="Bookman Old Style" style:font-size-complex="12pt"/>
    </style:style>
    <style:style style:name="T19" style:family="text">
      <style:text-properties style:font-name="Bookman Old Style" fo:font-size="12pt" fo:font-style="italic" style:font-size-asian="12pt" style:font-style-asian="italic" style:font-name-complex="Bookman Old Style" style:font-size-complex="12pt" style:font-style-complex="italic"/>
    </style:style>
    <style:style style:name="T20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21" style:family="text">
      <style:text-properties style:font-name="Bookman Old Style" style:font-name-complex="Arial"/>
    </style:style>
    <style:style style:name="T22" style:family="text">
      <style:text-properties fo:color="#000000"/>
    </style:style>
    <style:style style:name="T23" style:family="text">
      <style:text-properties fo:color="#000000" style:font-name="Bookman Old Style" style:font-name-complex="Bookman Old Style"/>
    </style:style>
    <style:style style:name="T24" style:family="text">
      <style:text-properties fo:color="#000000" style:font-name="Bookman Old Style" style:font-name-complex="Bookman Old Style" style:font-size-complex="12pt"/>
    </style:style>
    <style:style style:name="T25" style:family="text">
      <style:text-properties fo:color="#000000" style:font-name="Bookman Old Style" fo:font-size="12pt" style:font-size-asian="12pt" style:font-name-complex="Bookman Old Style" style:font-size-complex="12pt"/>
    </style:style>
    <style:style style:name="T26" style:family="text">
      <style:text-properties fo:color="#000000" style:font-name="Bookman Old Style" fo:font-size="12pt" style:font-name-asian="Bookman Old Style" style:font-size-asian="12pt" style:font-name-complex="Bookman Old Style" style:font-size-complex="12pt"/>
    </style:style>
    <style:style style:name="T27" style:family="text">
      <style:text-properties fo:color="#000000" style:font-name="Bookman Old Style" fo:font-size="12pt" fo:font-weight="bold" style:font-size-asian="12pt" style:font-weight-asian="bold" style:font-name-complex="Bookman Old Style" style:font-size-complex="12pt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style:font-name-complex="Arial" style:font-size-complex="12pt"/>
    </style:style>
    <style:style style:name="T30" style:family="text">
      <style:text-properties fo:color="#000000" fo:font-size="10pt" style:font-size-asian="10pt"/>
    </style:style>
    <style:style style:name="T31" style:family="text">
      <style:text-properties fo:color="#292526" style:font-name="Bookman Old Style" fo:font-size="12pt" style:font-size-asian="12pt" style:font-name-complex="Bookman Old Style" style:font-size-complex="12pt"/>
    </style:style>
    <style:style style:name="T32" style:family="text">
      <style:text-properties fo:color="#292526" style:font-name="Bookman Old Style" fo:font-size="12pt" fo:font-style="italic" style:font-size-asian="12pt" style:font-style-asian="italic" style:font-name-complex="Bookman Old Style" style:font-size-complex="12pt"/>
    </style:style>
    <style:style style:name="T33" style:family="text">
      <style:text-properties fo:color="#292526" style:font-name="Bookman Old Style" fo:font-size="12pt" style:font-name-asian="Bookman Old Style" style:font-size-asian="12pt" style:font-name-complex="Bookman Old Style" style:font-size-complex="12pt"/>
    </style:style>
    <style:style style:name="T34" style:family="text">
      <style:text-properties fo:color="#292526" style:font-name="Bookman Old Style" fo:font-size="12pt" fo:font-weight="bold" style:font-size-asian="12pt" style:font-weight-asian="bold" style:font-name-complex="Bookman Old Style" style:font-size-complex="12pt"/>
    </style:style>
    <style:style style:name="T35" style:family="text">
      <style:text-properties fo:color="#292526" style:font-name="Bookman Old Style" style:font-name-complex="Bookman Old Style"/>
    </style:style>
    <style:style style:name="T36" style:family="text">
      <style:text-properties fo:color="#292526" style:font-name="Bookman Old Style" fo:font-style="italic" style:font-style-asian="italic" style:font-name-complex="Bookman Old Style"/>
    </style:style>
    <style:style style:name="T37" style:family="text">
      <style:text-properties style:font-name-complex="Arial"/>
    </style:style>
    <style:style style:name="T38" style:family="text">
      <style:text-properties fo:color="#ff0000" style:font-size-complex="12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 -</text:span><text:span text:style-name="T2"> Schema di domanda ed autocertificazione sui requisiti</text:span></text:p>
      <text:p text:style-name="P16"/>
      <text:p text:style-name="P16"/>
      <text:p text:style-name="P42"/>
      <text:p text:style-name="P43"><text:span text:style-name="T6"><text:s text:c="85"/></text:span><text:span text:style-name="T8">AL COMUNE DI RAGUSA</text:span><text:span text:style-name="T3"> <text:s text:c="30"/></text:span><text:span text:style-name="T9"><text:s text:c="7"/>SETTORE II, ORGANIZZAZIONE E GESTIONE DELLE <text:s/>RISORSE UMANE</text:span></text:p>
      <text:p text:style-name="P44">. <text:s text:c="135"/>CORSO ITALIA N. 72</text:p>
      <text:p text:style-name="P43"><text:span text:style-name="T6"><text:s text:c="55"/></text:span><text:span text:style-name="T4">97100 <text:s text:c="12"/></text:span><text:span text:style-name="T3">R A G U S A</text:span><text:span text:style-name="T4"> <text:s text:c="28"/></text:span></text:p>
      <text:p text:style-name="P40"/>
      <text:p text:style-name="P40"/>
      <text:p text:style-name="P8"><text:span text:style-name="T10">OGGETTO</text:span><text:span text:style-name="T11">:</text:span><text:span text:style-name="T13"> </text:span><text:span text:style-name="T11">Selezione pubblica per l’assunzione, ex art. 110, c.1, del TUEL, a tempo determinato, dalla data di sottoscrizione del contratto individuale e sino alla scadenza del mandato effettivo del Sindaco, di n. 1 Dirigente amministrativo</text:span><text:span text:style-name="T15">/tributario</text:span><text:span text:style-name="T11">.</text:span></text:p>
      <text:p text:style-name="P17"/>
      <text:p text:style-name="P17"/>
      <text:p text:style-name="P26">...l…sottoscritt.......................................................................................................</text:p>
      <text:p text:style-name="P26"/>
      <text:p text:style-name="P26">nat... a.............................................................................................(Prov. ..........) </text:p>
      <text:p text:style-name="P26"/>
      <text:p text:style-name="P26">il.........................., residente a……………………………………………..(Prov. .............)</text:p>
      <text:p text:style-name="P30"><text:s/></text:p>
      <text:p text:style-name="P26">in <text:s/>via..............................................................................................n°..................</text:p>
      <text:p text:style-name="P26"/>
      <text:p text:style-name="P26">C.A.P................. Codice fiscale ……..…………………..............................................</text:p>
      <text:p text:style-name="P26"/>
      <text:p text:style-name="P26">Telefono (fisso:………………………………….- mobile……………………………………….)</text:p>
      <text:p text:style-name="P26"/>
      <text:p text:style-name="P26">e.mail:………………………………………………………………………………………………..</text:p>
      <text:p text:style-name="P26"/>
      <text:p text:style-name="P26">pec:……………………………………………………………………………………………………</text:p>
      <text:p text:style-name="P26"/>
      <text:p text:style-name="P31">C H I E D E</text:p>
      <text:p text:style-name="P31"/>
      <text:p text:style-name="P8"><text:span text:style-name="T24">di essere ammesso alla selezione pubblica </text:span><text:span text:style-name="T11"><text:s/>per l’assunzione a tempo determinato,</text:span></text:p>
      <text:p text:style-name="P8"><text:span text:style-name="T11">ai sensi dell’art. 110, c. 1 del D. Lgs. n° 267/2000, <text:s/>dalla <text:s/>data <text:s/>di <text:s/>sottoscrizione</text:span></text:p>
      <text:p text:style-name="P7"><text:span text:style-name="T11">del contratto e sino alla scadenza del mandato effettivo del Sindaco, di <text:s/>n. 1 dirigente amministrativo/tributario.</text:span></text:p>
      <text:p text:style-name="P17"/>
      <text:p text:style-name="P45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. 75 e 76 del DPR 445/2000), sotto la sua responsabilità, </text:p>
      <text:p text:style-name="P46"/>
      <text:p text:style-name="P47">D I C H I A R A</text:p>
      <text:list xml:id="list5627136470537940863" text:style-name="WW8Num12">
        <text:list-item>
          <text:p text:style-name="P48">di essere nato/a <text:s/>a_______________________________________(prov._____) e di </text:p>
        </text:list-item>
      </text:list>
      <text:p text:style-name="P26"/>
      <text:p text:style-name="P26">risiedere in___________________________(prov.___), via_______________________n°____</text:p>
      <text:p text:style-name="P26"/>
      <text:list xml:id="list1964535608" text:continue-numbering="true" text:style-name="WW8Num12">
        <text:list-item>
          <text:p text:style-name="P27"><text:soft-page-break/>di essere cittadino/a italiano/a;</text:p>
        </text:list-item>
        <text:list-item>
          <text:p text:style-name="P28">di godere dei diritti civili e politici e di essere iscritto nelle liste elettorali del Comune di ..........................................................................;</text:p>
        </text:list-item>
        <text:list-item>
          <text:p text:style-name="P13"><text:span text:style-name="T25">di non </text:span><text:span text:style-name="T31">essere stato destituito dall'impiego presso una pubblica amministrazione a seguito di procedimento disciplinare o dispensato dall'impiego per persistente insufficiente rendimento ovvero dichiarato decaduto dall'impiego o licenziato per le medesime cause o per averlo conseguito mediante la produzione di documenti falsi o viziati da invalidità insanabile</text:span><text:span text:style-name="T25">;</text:span></text:p>
        </text:list-item>
        <text:list-item>
          <text:p text:style-name="P18">di non trovarsi nelle condizioni previste dall’art. 35 bis del D. Lgs. n° 165/2001;</text:p>
        </text:list-item>
        <text:list-item>
          <text:p text:style-name="P18">l’insussistenza delle cause di inconferibilità e/o di incompatibilità previste dal D. Lgs. 8 aprile 2013, n° 39</text:p>
        </text:list-item>
        <text:list-item>
          <text:p text:style-name="P14"><text:span text:style-name="T25">di essere in possesso del seguente titolo di studio: LAUREA in…………………………………........................................................................ </text:span><text:span text:style-name="T16">(</text:span><text:span text:style-name="T23">specificare la classe se LS o LM o vecchio ordinamento, DL</text:span><text:span text:style-name="T25">), conseguita presso l’Università degli Studi di………………………………, Facoltà di……………………………………………………………………….in data………… con votazione……………….su 110.</text:span></text:p>
        </text:list-item>
        <text:list-item>
          <text:p text:style-name="P14"><text:span text:style-name="T26"><text:s/></text:span><text:span text:style-name="T25">di possedere il seguente titolo di servizio, quale requisito per partecipare alla selezione in oggetto </text:span><text:span text:style-name="T27">(barrare la casella corrispondente alla propria posizione):</text:span></text:p>
        </text:list-item>
      </text:list>
      <text:list xml:id="list5372501101274829418" text:style-name="WW8Num9">
        <text:list-item>
          <text:p text:style-name="P21">Esperienza maturata per almeno 5 anni in posizioni dirigenziali attinenti in organismi e enti pubblici e privati ovvero aziende pubbliche o private e precisamente (specificare numero di anni, posizione ricoperta, ente di provenienza e ogni altro elemento utile):………………………….…………………</text:p>
        </text:list-item>
      </text:list>
      <text:p text:style-name="P33"/>
      <text:p text:style-name="P34"><text:span text:style-name="T7">……………………………………………………………………………………………</text:span><text:span text:style-name="T37">.….</text:span></text:p>
      <text:p text:style-name="P35"/>
      <text:list xml:id="list2083720476" text:continue-numbering="true" text:style-name="WW8Num9">
        <text:list-item>
          <text:p text:style-name="P21">Particolare specializzazione professionale, culturale e scientifica desumibile dalla formazione universitaria o post-universitaria, da pubblicazioni scientifiche e da concrete esperienze di lavoro maturate per almeno un quinquennio nelle pubbliche amministrazioni, compreso il Comune di Ragusa, in posizioni funzionali attinenti per l’accesso alle quali è richiesto il diploma di laurea e precisamente (specificare, nel dettaglio, quanto dichiarato)…………………………………………………………………………………..</text:p>
        </text:list-item>
      </text:list>
      <text:p text:style-name="P33"/>
      <text:p text:style-name="P34"><text:span text:style-name="T7">………………………………………………………………………………………………</text:span><text:span text:style-name="T37">..</text:span></text:p>
      <text:p text:style-name="P11"/>
      <text:p text:style-name="P33"/>
      <text:list xml:id="list221354605" text:continue-numbering="true" text:style-name="WW8Num9">
        <text:list-item>
          <text:p text:style-name="P21">Provenienza dai settori della ricerca universitaria e scientifica, della docenza universitaria, del ruolo della magistratura e dei ruoli degli avvocati e procuratori delle Amministrazioni pubbliche e precisamente (specificare, nel dettaglio, quanto dichiarato)………………………………………………………</text:p>
        </text:list-item>
      </text:list>
      <text:p text:style-name="P20"/>
      <text:p text:style-name="P34"><text:span text:style-name="T7">………………………………………………………………………………………………</text:span><text:span text:style-name="T37">..</text:span></text:p>
      <text:p text:style-name="P33"/>
      <text:p text:style-name="P20"/>
      <text:p text:style-name="P20"/>
      <text:p text:style-name="P12"><text:span text:style-name="T17">10) di conoscere <text:s text:c="2"/>la <text:s text:c="2"/>seguente <text:s text:c="2"/>lingua <text:s/>straniera <text:s text:c="3"/>(</text:span><text:span text:style-name="T21">Inglese o Francese o Spagnolo a </text:span></text:p>
      <text:p text:style-name="P24"/>
      <text:p text:style-name="P12"><text:span text:style-name="T21">scelta del candidato</text:span><text:span text:style-name="T17">)……………………………………………………………………………..;</text:span></text:p>
      <text:p text:style-name="P29"><text:soft-page-break/></text:p>
      <text:p text:style-name="P15"><text:span text:style-name="T25">11) </text:span><text:span text:style-name="T19">(solo i candidati </text:span><text:span text:style-name="T32">di sesso maschile</text:span><text:span text:style-name="T31">): </text:span></text:p>
      <text:p text:style-name="P15"><text:span text:style-name="T31">- di essere in regola con le norme concernenti gli </text:span><text:span text:style-name="T32">obblighi di leva</text:span><text:span text:style-name="T31"> e quelli relativi al servizio militare </text:span></text:p>
      <text:p text:style-name="Standard"><text:span text:style-name="T33"><text:s text:c="64"/></text:span><text:span text:style-name="T34">ovvero</text:span></text:p>
      <text:p text:style-name="P9"><text:span text:style-name="T35">- di non avere avuto </text:span><text:span text:style-name="T36">obblighi di leva</text:span><text:span text:style-name="T35"> ed obblighi relativi al servizio militare a seguito dell’entrata in vigore della legge 23.8.2004, n. 226, recante </text:span><text:span text:style-name="T36">“s</text:span><text:span text:style-name="T14">ospensione anticipata del servizio obbligatorio di leva e disciplina dei volontari di truppa in ferma prefissata, nonché delega al Governo per il conseguente coordinamento con la normativa di settore”</text:span><text:span text:style-name="Strong_20_Emphasis"><text:span text:style-name="T12">.</text:span></text:span></text:p>
      <text:p text:style-name="P36"/>
      <text:p text:style-name="P39"/>
      <text:p text:style-name="P46">D I C H I A R A</text:p>
      <text:p text:style-name="P45">inoltre:</text:p>
      <text:list xml:id="list3977840052175959651" text:style-name="WW8Num14">
        <text:list-item>
          <text:p text:style-name="P38"><text:span text:style-name="T4">di aver letto e preso conoscenza di tutte le norme del bando/avviso e, in particolare, di quelle relative alle comunicazioni dell’Ente in ordine alla procedura selettiva (“</text:span><text:span text:style-name="T9">Ogni comunicazione pertinente alla presente procedura di selezione (esemplificativamente: data di effettuazione colloquio, differimenti, ammissioni, esclusioni, revoca e/o ritiro degli atti, ….) <text:s/>sarà pubblicata sul sito internet del Comune di Ragusa (</text:span><text:a xlink:type="simple" xlink:href="http://www.comune.ragusa.gov.it/"><text:span text:style-name="Internet_20_link">www.comune.ragusa.gov.it</text:span></text:a><text:span text:style-name="T9"> ), sezione “Amministrazione trasparente”, sotto-sezione “concorsi” con valore, ad ogni effetto di legge, di notifica”</text:span><text:span text:style-name="T4">), impegnandosi, in ogni caso, a comunicare le eventuali variazioni successive della residenza dichiarata riconoscendo che l’Amministrazione non assume alcuna responsabilità in caso di irreperibilità dello scrivente;</text:span></text:p>
        </text:list-item>
        <text:list-item>
          <text:p text:style-name="P38"><text:span text:style-name="T4">di non avere riportato condanne penali che comportino il divieto di instaurazione di rapporti di lavoro alle dipendenze della pubblica amministrazione. <text:s/>Di non avere, comunque, riportato condanne penali, anche non passate in giudicato, per taluno dei </text:span><text:span text:style-name="T5">delitti dei pubblici ufficiali contro la Pubblica Amministrazione, previsti e puniti dal libro secondo, titolo secondo, capo I, del codice penale</text:span><text:span text:style-name="T4"> e di </text:span><text:span text:style-name="T38"><text:s/></text:span><text:span text:style-name="T28">non essere stato rinviato a giudizio o di non avere avuto conoscenza che nei suoi confronti è esercitata l’azione penale e, per quanto a sua conoscenza, di non avere procedimenti penali pendenti</text:span></text:p>
        </text:list-item>
      </text:list>
      <text:p text:style-name="P49">ovvero</text:p>
      <text:list xml:id="list1222754342" text:continue-numbering="true" text:style-name="WW8Num14">
        <text:list-item>
          <text:p text:style-name="P38"><text:span text:style-name="T4">di avere riportato le seguenti condanne penali e/o di </text:span><text:span text:style-name="T28">essere stato rinviato a giudizio e/o di avere avuto conoscenza che nei suoi confronti è esercitata l’azione penale</text:span><text:span text:style-name="T29"> o </text:span><text:span text:style-name="T4">di avere i seguenti procedimenti penali <text:s text:c="2"/>pendenti</text:span><text:span text:style-name="T29"> per i seguenti fatti:…………………………………………………………………………(</text:span><text:span text:style-name="T30">ove il candidato sia stato rinviato a giudizio o abbia conoscenza che nei suoi confronti è esercitata l’azione penale o che via sia procedimento penale pendente deve esplicitamente dichiararlo nell’istanza di partecipazione, indicando i fatti e le norme che si assumono violate</text:span><text:span text:style-name="T22">. </text:span><text:span text:style-name="T30">Il candidato è consapevole che la commissione si riserva di valutare i fatti rappresentati e, in relazione alla tipologia, gravità e all’incidenza che essi potrebbero avere sul corretto espletamento e sul buon andamento del servizio per cui è avviata la selezione, di non disporre, con provvedimento motivato, l’ammissione alla eventuale successiva fase del colloquio);</text:span></text:p>
        </text:list-item>
      </text:list>
      <text:p text:style-name="P3">ovvero</text:p>
      <text:p text:style-name="P5"><text:s text:c="6"/></text:p>
      <text:p text:style-name="P4">di essere a conoscenza che l’assunzione è subordinata al giudizio del medico competente dell’Ente sulla idoneità psico-fisica <text:s/>all’espletamento delle mansioni proprie del profilo dirigenziale in oggetto,</text:p>
      <text:list xml:id="list5239225118303007106" text:style-name="WW8Num13">
        <text:list-item>
          <text:p text:style-name="P2"><text:soft-page-break/>di esprimere il consenso al <text:s/>trattamento e diffusione dei propri dati personali, sensibili e non, secondo quanto previsto nel riquadro contrassegnato dalla lettera L) dell’avviso.</text:p>
        </text:list-item>
      </text:list>
      <text:p text:style-name="P1"/>
      <text:p text:style-name="P1"/>
      <text:p text:style-name="P22">ALLEGA</text:p>
      <text:list xml:id="list7597399233446520741" text:style-name="WW8Num5">
        <text:list-item>
          <text:p text:style-name="P19">La fotocopia non autenticata di un documento di identità o di riconoscimento;</text:p>
        </text:list-item>
        <text:list-item>
          <text:p text:style-name="P32"><text:span text:style-name="T18">Curriculm vitae et studiorum</text:span><text:span text:style-name="T16"> in formato europeo o europass debitamente firmato; </text:span></text:p>
        </text:list-item>
      </text:list>
      <text:p text:style-name="P37"/>
      <text:p text:style-name="P1"/>
      <text:p text:style-name="P29">Luogo………………….data, ..................................</text:p>
      <text:p text:style-name="P23"/>
      <text:p text:style-name="P25"><text:span text:style-name="T20"><text:s text:c="67"/></text:span><text:span text:style-name="T16">FIRMA</text:span><text:span text:style-name="T18"> </text:span><text:span text:style-name="T25">( NON AUTENTICATA)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size="12pt" fo:font-style="italic" style:font-size-asian="12pt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size="18pt" fo:font-weight="bold" style:font-size-asian="18pt" style:font-weight-asian="bold" style:font-name-complex="Bookman Old Sty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name-complex="Bookman Old Styl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name-asian="MS Mincho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MS Mincho" style:font-name-complex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color="#000000" fo:font-style="italic" style:font-style-asian="italic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8Num3z1" style:family="text">
      <style:text-properties fo:font-size="12pt" style:font-size-asian="12pt" style:font-size-complex="12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8Num13z1" style:family="text">
      <style:text-properties style:font-name="Symbol" style:font-name-complex="Symbol"/>
    </style:style>
    <style:style style:name="WW8Num15z1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fo:font-weight="normal" style:font-weight-asian="norma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44cm" svg:y="0.002cm" svg:width="0.353cm" svg:height="0.40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useppe Randone</meta:initial-creator>
    <meta:creation-date>2015-06-06T10:59:00</meta:creation-date>
    <dc:creator>pc</dc:creator>
    <dc:date>2015-07-15T11:27:00</dc:date>
    <meta:print-date>2015-06-29T11:56:00</meta:print-date>
    <meta:editing-cycles>25</meta:editing-cycles>
    <meta:editing-duration>PT1H55M</meta:editing-duration>
    <meta:document-statistic meta:table-count="0" meta:image-count="0" meta:object-count="0" meta:page-count="4" meta:paragraph-count="57" meta:word-count="1032" meta:character-count="8525" meta:non-whitespace-character-count="7039"/>
    <meta:generator>LibreOffice/4.0.2.2$Linux_x86 LibreOffice_project/400m0$Build-2</meta:generator>
  </office:meta>
</office:document-meta>
</file>