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 style:list-style-name="WW8Num2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 style:list-style-name="WW8Num2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 style:font-style-complex="italic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>
        <style:tab-stops>
          <style:tab-stop style:position="0.63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style:line-height-at-least="0.635cm"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fo:font-size="12pt" style:font-size-asian="12pt" style:font-size-complex="12pt"/>
    </style:style>
    <style:style style:name="P14" style:family="paragraph" style:parent-style-name="Standard" style:list-style-name="WW8Num1">
      <style:paragraph-properties fo:line-height="150%" fo:text-align="justify" style:justify-single-word="false" style:text-autospace="none">
        <style:tab-stops>
          <style:tab-stop style:position="0cm"/>
          <style:tab-stop style:position="0.63cm"/>
        </style:tab-stops>
      </style:paragraph-properties>
      <style:text-properties fo:color="#000000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style:text-autospace="none"/>
      <style:text-properties fo:color="#000000" fo:font-size="12pt" fo:language="it" fo:country="IT" style:font-size-asian="12pt" style:language-asian="it" style:country-asian="I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 style:text-autospace="none">
        <style:tab-stops>
          <style:tab-stop style:position="0cm"/>
        </style:tab-stops>
      </style:paragraph-properties>
      <style:text-properties fo:font-weight="bold" style:font-weight-asian="bold" style:font-size-complex="12pt" style:font-weight-complex="bold"/>
    </style:style>
    <style:style style:name="P19" style:family="paragraph" style:parent-style-name="Standard">
      <style:paragraph-properties fo:line-height="150%" fo:text-align="justify" style:justify-single-word="false" style:text-autospace="none">
        <style:tab-stops>
          <style:tab-stop style:position="0.63cm"/>
        </style:tab-stops>
      </style:paragraph-properties>
    </style:style>
    <style:style style:name="P20" style:family="paragraph" style:parent-style-name="Standard">
      <style:paragraph-properties fo:text-align="center" style:justify-single-word="false"/>
      <style:text-properties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size-complex="12pt"/>
    </style:style>
    <style:style style:name="P22" style:family="paragraph" style:parent-style-name="Standard">
      <style:paragraph-properties fo:margin-left="0.63cm" fo:margin-right="0cm" fo:line-height="150%" fo:text-align="justify" style:justify-single-word="false" fo:text-indent="0cm" style:auto-text-indent="false" style:text-autospace="none">
        <style:tab-stops>
          <style:tab-stop style:position="0.63cm"/>
        </style:tab-stops>
      </style:paragraph-properties>
      <style:text-properties fo:font-size="12pt" fo:background-color="#ffff00" style:font-size-asian="12pt"/>
    </style:style>
    <style:style style:name="P23" style:family="paragraph" style:parent-style-name="Standard">
      <style:paragraph-properties fo:margin-left="0.63cm" fo:margin-right="0cm" fo:line-height="150%" fo:text-align="justify" style:justify-single-word="false" fo:text-indent="0cm" style:auto-text-indent="false" style:text-autospace="none"/>
      <style:text-properties fo:color="#000000" fo:font-size="12pt" style:font-size-asian="12pt" style:font-size-complex="12pt"/>
    </style:style>
    <style:style style:name="P24" style:family="paragraph" style:parent-style-name="Standard">
      <style:paragraph-properties fo:margin-left="0.616cm" fo:margin-right="0cm" fo:text-align="justify" style:justify-single-word="false" fo:orphans="0" fo:widows="0" fo:text-indent="-0.616cm" style:auto-text-indent="false"/>
    </style:style>
    <style:style style:name="P25" style:family="paragraph" style:parent-style-name="Standard">
      <style:paragraph-properties fo:margin-left="0.616cm" fo:margin-right="0cm" fo:text-align="justify" style:justify-single-word="false" fo:orphans="0" fo:widows="0" fo:text-indent="-0.616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28" style:family="paragraph" style:parent-style-name="Standard">
      <style:paragraph-properties fo:margin-left="0.635cm" fo:margin-right="0cm" style:line-height-at-least="0.635cm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1.27cm" fo:margin-right="0cm" style:line-height-at-least="0.635cm" fo:orphans="0" fo:widows="0" fo:text-indent="-0.635cm" style:auto-text-indent="false"/>
      <style:text-properties fo:font-size="12pt" style:font-size-asian="12pt" style:font-size-complex="12pt"/>
    </style:style>
    <style:style style:name="P31" style:family="paragraph" style:parent-style-name="Text_20_body">
      <style:paragraph-properties fo:text-align="justify" style:justify-single-word="false"/>
      <style:text-properties style:font-name="Times New Roman" fo:font-style="italic" fo:font-weight="bold" style:font-style-asian="italic" style:font-weight-asian="bold" style:font-name-complex="Times New Roman" style:font-size-complex="12pt" style:font-weight-complex="bold"/>
    </style:style>
    <style:style style:name="P32" style:family="paragraph" style:parent-style-name="Text_20_body">
      <style:paragraph-properties fo:text-align="justify" style:justify-single-word="false"/>
      <style:text-properties style:font-name="Times New Roman" fo:font-size="11pt" fo:font-style="italic" style:font-size-asian="11pt" style:font-style-asian="italic" style:font-name-complex="Times New Roman"/>
    </style:style>
    <style:style style:name="P33" style:family="paragraph" style:parent-style-name="Text_20_body">
      <style:paragraph-properties fo:text-align="end" style:justify-single-word="false"/>
      <style:text-properties style:font-name="Times New Roman" fo:font-size="11pt" fo:font-style="italic" style:font-size-asian="11pt" style:font-style-asian="italic" style:font-name-complex="Times New Roman"/>
    </style:style>
    <style:style style:name="P34" style:family="paragraph" style:parent-style-name="Text_20_body">
      <style:paragraph-properties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Times New Roman" style:font-weight-complex="bold"/>
    </style:style>
    <style:style style:name="P35" style:family="paragraph" style:parent-style-name="Text_20_body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P36" style:family="paragraph" style:parent-style-name="Text_20_body">
      <style:paragraph-properties fo:text-align="center" style:justify-single-word="false"/>
      <style:text-properties style:font-name="Times New Roman" style:font-name-complex="Times New Roman" style:font-size-complex="12pt"/>
    </style:style>
    <style:style style:name="P37" style:family="paragraph" style:parent-style-name="Text_20_body">
      <style:paragraph-properties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38" style:family="paragraph" style:parent-style-name="Text_20_body">
      <style:paragraph-properties fo:text-align="justify" style:justify-single-word="false"/>
    </style:style>
    <style:style style:name="P39" style:family="paragraph" style:parent-style-name="Text_20_body">
      <style:paragraph-properties fo:text-align="center" style:justify-single-word="false"/>
    </style:style>
    <style:style style:name="P40" style:family="paragraph" style:parent-style-name="Text_20_body" style:master-page-name="Standard">
      <style:paragraph-properties fo:text-align="end" style:justify-single-word="false" style:page-number="auto" fo:break-before="page"/>
      <style:text-properties style:font-name="Times New Roman" fo:font-style="italic" fo:font-weight="bold" style:font-style-asian="italic" style:font-weight-asian="bold" style:font-name-complex="Times New Roman" style:font-size-complex="12pt" style:font-weight-complex="bold"/>
    </style:style>
    <style:style style:name="P41" style:family="paragraph" style:parent-style-name="Normal">
      <style:paragraph-properties fo:text-align="justify" style:justify-single-word="false">
        <style:tab-stops>
          <style:tab-stop style:position="2.858cm"/>
        </style:tab-stops>
      </style:paragraph-properties>
    </style:style>
    <style:style style:name="P42" style:family="paragraph" style:parent-style-name="Normal">
      <style:paragraph-properties fo:text-align="justify" style:justify-single-word="false">
        <style:tab-stops>
          <style:tab-stop style:position="2.858cm"/>
        </style:tab-stops>
      </style:paragraph-properties>
      <style:text-properties fo:font-weight="bold" style:font-weight-asian="bold" style:font-size-complex="12pt" style:font-weight-complex="bold"/>
    </style:style>
    <style:style style:name="P43" style:family="paragraph" style:parent-style-name="Testo_20_normale1">
      <style:paragraph-properties fo:text-align="justify" style:justify-single-word="false"/>
      <style:text-properties style:font-name="Times New Roman" style:font-name-complex="Times New Roman"/>
    </style:style>
    <style:style style:name="P44" style:family="paragraph" style:parent-style-name="Testo_20_normale1">
      <style:paragraph-properties fo:margin-left="0.132cm" fo:margin-right="0cm" fo:text-align="justify" style:justify-single-word="false" fo:text-indent="0cm" style:auto-text-indent="false"/>
    </style:style>
    <style:style style:name="P45" style:family="paragraph" style:parent-style-name="Testo_20_normale1">
      <style:paragraph-properties fo:margin-left="0.132cm" fo:margin-right="0cm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style:font-size-complex="12pt"/>
    </style:style>
    <style:style style:name="T4" style:family="text">
      <style:text-properties fo:font-style="italic" style:font-style-asian="italic" style:font-size-complex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style:font-weight-complex="bold"/>
    </style:style>
    <style:style style:name="T8" style:family="text">
      <style:text-properties fo:font-size="12pt" style:font-size-asian="12pt" style:font-size-complex="12pt" style:font-style-complex="italic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style="italic" style:font-size-asian="12pt" style:font-style-asian="italic"/>
    </style:style>
    <style:style style:name="T11" style:family="text">
      <style:text-properties fo:font-size="12pt" fo:font-style="italic" style:font-size-asian="12pt" style:font-style-asian="italic" style:font-size-complex="12pt"/>
    </style:style>
    <style:style style:name="T12" style:family="text">
      <style:text-properties fo:font-size="12pt" fo:background-color="#ffff00" style:font-size-asian="12pt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style:font-name-complex="Times New Roman" style:font-size-complex="12pt"/>
    </style:style>
    <style:style style:name="T15" style:family="text"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T16" style:family="text">
      <style:text-properties style:font-name="Times New Roman" fo:font-size="12pt" fo:font-style="normal" style:font-size-asian="12pt" style:font-style-asian="normal" style:font-name-complex="Times New Roman" style:font-size-complex="12pt" style:font-weight-complex="bold"/>
    </style:style>
    <style:style style:name="T17" style:family="text">
      <style:text-properties fo:color="#000000" fo:font-size="12pt" style:font-size-asian="12pt" style:font-size-complex="12pt"/>
    </style:style>
    <style:style style:name="T18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9" style:family="text">
      <style:text-properties fo:color="#000000" fo:font-size="11pt" fo:font-style="italic" fo:font-weight="bold" style:font-size-asian="11pt" style:font-style-asian="italic" style:font-weight-asian="bold" style:font-size-complex="12pt" style:font-weight-complex="bold"/>
    </style:style>
    <style:style style:name="T20" style:family="text">
      <style:text-properties fo:color="#292526" fo:font-size="12pt" style:font-size-asian="12pt" style:font-size-complex="12pt"/>
    </style:style>
    <style:style style:name="T21" style:family="text">
      <style:text-properties fo:font-size="11pt" fo:font-style="italic" fo:font-weight="bold" style:font-size-asian="11pt" style:font-style-asian="italic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Allegato A</text:p>
      <text:p text:style-name="P31"/>
      <text:p text:style-name="P32"/>
      <text:p text:style-name="P35"><text:tab/><text:tab/><text:tab/><text:tab/><text:tab/><text:tab/><text:tab/><text:tab/>AL COMUNE DI RAGUSA </text:p>
      <text:p text:style-name="P35"><text:tab/><text:tab/><text:tab/><text:tab/><text:tab/><text:tab/><text:tab/><text:tab/>SETTORE II <text:s text:c="65"/></text:p>
      <text:p text:style-name="P35"><text:tab/><text:tab/><text:tab/><text:tab/><text:tab/><text:tab/><text:tab/><text:tab/>CORSO ITALIA n. 72 </text:p>
      <text:p text:style-name="P35"><text:tab/><text:tab/><text:tab/><text:tab/><text:tab/><text:tab/><text:tab/><text:tab/>97100 R A G U S A <text:s text:c="28"/></text:p>
      <text:p text:style-name="P34"/>
      <text:p text:style-name="P32"/>
      <text:p text:style-name="P41"><text:span text:style-name="T1">OGGETTO</text:span><text:span text:style-name="T3">:</text:span><text:span text:style-name="T4"> </text:span><text:span text:style-name="T2">Istanza di partecipazione alla mobilità esterna volontaria per la copertura di n. 1</text:span></text:p>
      <text:p text:style-name="P42"><text:s text:c="22"/>posto di Dirigente socio-educativo</text:p>
      <text:p text:style-name="P5"/>
      <text:p text:style-name="P13">...l… sottoscritt......................................................................................................................................</text:p>
      <text:p text:style-name="P13">nat... a................................................................................................(Prov. ..........) il..........................</text:p>
      <text:p text:style-name="P13">residente a...............................................................................................................(Prov. ...................)</text:p>
      <text:p text:style-name="P13">in via....................................................................................................n°..................C.A.P................. Codice fiscale ………………………………………..Telefono............................................. indirizzo e-mail ….........................................................................................................</text:p>
      <text:p text:style-name="P13"/>
      <text:p text:style-name="P15">C H I E D E</text:p>
      <text:p text:style-name="P15"/>
      <text:p text:style-name="P2"><text:span text:style-name="T6">di essere ammesso alla procedura di mobilità individuale esterna volontaria per trasferimento, indetta dal Comune di Ragusa </text:span><text:span text:style-name="T9">per la copertura di n. 1 posto di Dirigente socio educativo.</text:span></text:p>
      <text:p text:style-name="P16"/>
      <text:p text:style-name="P38"><text:span text:style-name="T14">A tal fine, ai sensi degli artt. 46 e 47 del DPR 28.12.2000, n 445, <text:s/>e consapevole che le dichiarazioni mendaci comportano la decadenza d</text:span><text:span text:style-name="T13">ai benefici eventualmente conseguenti al provvedimento emanato sulla base della dichiarazione non veritiera e che le stesse </text:span><text:span text:style-name="T14">sono punite ai sensi del codice penale e delle leggi speciali in materia (artt. 75 e 76 del DPR 445/2000), sotto la sua responsabilità, </text:span></text:p>
      <text:p text:style-name="P36"/>
      <text:p text:style-name="P37">D I C H I A R A</text:p>
      <text:p text:style-name="P23"/>
      <text:list xml:id="list3428040122786618503" text:style-name="WW8Num1">
        <text:list-item>
          <text:p text:style-name="P14"><text:s/>di essere nato a ……………….………………………………………..il……………………e di risiedere a........................................in Via..............................................................n.............;</text:p>
        </text:list-item>
        <text:list-item>
          <text:p text:style-name="P14"><text:s/>di essere dipendente dell'Amministrazione di............................................................in qualità di Dirigente socio-educativo a tempo indeterminato in servizio dal ……..................... nella seguente area .............................................;</text:p>
        </text:list-item>
        <text:list-item>
          <text:p text:style-name="P14">di essere in possesso del seguente titolo di studio …………………………………………… ………………………………………....conseguito presso l'Università di ………………….. …...............……………………. in data ……………..…con la votazione finale di................;</text:p>
        </text:list-item>
      </text:list>
      <text:p text:style-name="P19"><text:span text:style-name="T17">4)di non </text:span><text:span text:style-name="T6">essere stato valutato negativamente a seguito di verifica dei risultati e delle attività di Dirigente;</text:span><text:span text:style-name="T7"> </text:span></text:p>
      <text:p text:style-name="P19"><text:span text:style-name="T10">5) (per i candidati di sesso maschile</text:span><text:span text:style-name="T5">) di essere in regola nei riguardi degli obblighi di leva ;</text:span></text:p>
      <text:p text:style-name="P8">6) di essere fisicamente idoneo alla specifica posizione lavorativa richiesta;</text:p>
      <text:p text:style-name="P19"><text:span text:style-name="T12">7)</text:span><text:span text:style-name="T5"> di non trovarsi nelle condizioni previste dall’art. 35 bis dlgs 165/2001;</text:span></text:p>
      <text:p text:style-name="P8">8)di non sussistere cause di inconferibilità e/o incompatibilità ai sensi del Dlgs n. 39/2013.</text:p>
      <text:p text:style-name="P17"><text:soft-page-break/>D I C H I A R A</text:p>
      <text:p text:style-name="P20"/>
      <text:p text:style-name="P12">inoltre, ai sensi degli artt. 46 e 47 del DPR 28.12.2000, n 445, <text:s/>e consapevole che le dichiarazioni mendaci comportano la decadenza dai benefici eventualmente conseguenti al provvedimento emanato sulla base della dichiarazione non veritiera e che le stesse sono punite ai sensi del codice penale e delle leggi speciali in materia (artt. 75 e 76 del DPR 445/2000), sotto la sua responsabilità:</text:p>
      <text:p text:style-name="P21"/>
      <text:p text:style-name="P24"><text:span text:style-name="T6">- <text:s/>che le informazioni inserite nell’allegato “</text:span><text:span text:style-name="T11">curriculum vitae et studiorum</text:span><text:span text:style-name="T6">” corrispondono al vero;</text:span></text:p>
      <text:p text:style-name="P25"/>
      <text:p text:style-name="P26">- <text:s/>di essere a conoscenza e di accettare in modo implicito ed incondizionato tutte le prescrizioni <text:s/>ed indicazioni contenute nell'avviso di mobilità;</text:p>
      <text:p text:style-name="P21"/>
      <text:p text:style-name="P27">- <text:span text:style-name="T17">di eleggere il seguente domicilio presso il quale indirizzare le comunicazioni relative alla procedura in oggetto <text:s/>(se diverso dalla residenza)…………………………................................................................................................... impegnandosi a comunicare tempestivamente per iscritto al Settore Gestione e Sviluppo Risorse Umane del Comune di Ragusa le eventuali variazioni successive e riconoscendo che l’Amministrazione non assume alcuna responsabilità in caso di irreperibilità dello scrivente;</text:span></text:p>
      <text:p text:style-name="P1"/>
      <text:p text:style-name="P45">- <text:s/>di esprimere il consenso al <text:s/>trattamento e diffusione dei propri dati personali, sensibili e non, </text:p>
      <text:p text:style-name="P44"><text:span text:style-name="T15"><text:s text:c="3"/>secondo quanto previsto nel riquadro contrassegnato dalla </text:span><text:span text:style-name="T16">lettera F)</text:span><text:span text:style-name="T15"> dell'avviso;</text:span></text:p>
      <text:p text:style-name="P43"/>
      <text:p text:style-name="P3"><text:span text:style-name="T17">di essere consapevole che il Comune di Ragusa pubblicherà all’albo pretorio on-line del Comune di Ragusa e sul sito web </text:span><text:a xlink:type="simple" xlink:href="http://www.comune.ragusa.gov.it/"><text:span text:style-name="Internet_20_link">www.comune.ragusa.gov.it</text:span></text:a><text:span text:style-name="T17">, - </text:span><text:span text:style-name="T6">nella sezione “Amministrazione trasparente”, sotto-sezione “Bandi di concorso” - </text:span><text:span text:style-name="T17">con valore di informazione ed in sostituzione di </text:span><text:span text:style-name="T7">qualsiasi tipo di comunicazione individuale, quanto riportato nel riquadro contrassegnato dalla lettera D</text:span><text:span text:style-name="T8">) dell'avviso.</text:span></text:p>
      <text:p text:style-name="P7"/>
      <text:p text:style-name="P29"/>
      <text:p text:style-name="P9">ALLEGA</text:p>
      <text:p text:style-name="P9"/>
      <text:list xml:id="list440791792499237785" text:style-name="WW8Num2">
        <text:list-item>
          <text:p text:style-name="P4"><text:span text:style-name="T20">copia fotostatica (fronte retro)</text:span><text:span text:style-name="T6"> non autenticata del seguente documento di identità o di riconoscimento in corso di validità: </text:span></text:p>
        </text:list-item>
        <text:list-item>
          <text:p text:style-name="P4"><text:span text:style-name="T6">“</text:span><text:span text:style-name="T11">curriculum vitae et studiorum</text:span><text:span text:style-name="T6">” esclusivamente in formato europeo o in formato europass, debitamente sottoscritto; </text:span></text:p>
        </text:list-item>
        <text:list-item>
          <text:p text:style-name="P6">nulla osta dell'Amministrazione di provenienza;</text:p>
        </text:list-item>
        <text:list-item>
          <text:p text:style-name="P6">ricevuta tassa mobilità volontaria (euro 10,00).</text:p>
        </text:list-item>
      </text:list>
      <text:p text:style-name="P28"><text:s/></text:p>
      <text:p text:style-name="P30"/>
      <text:p text:style-name="P13"><text:tab/></text:p>
      <text:p text:style-name="P10"><text:s text:c="87"/></text:p>
      <text:p text:style-name="P11"><text:span text:style-name="T9"><text:tab/><text:tab/><text:tab/><text:tab/><text:tab/><text:tab/><text:tab/><text:tab/>FIRMA</text:span><text:span text:style-name="T21"> </text:span></text:p>
      <text:p text:style-name="P11"><text:span text:style-name="T19"><text:tab/><text:tab/><text:tab/><text:tab/><text:tab/><text:tab/><text:tab/> <text:s text:c="2"/></text:span><text:span text:style-name="T18">(non autenticata)</text:span></text:p>
      <text:p text:style-name="P22"/>
      <text:p text:style-name="P18"/>
      <text:p text:style-name="P39"/>
      <text:p text:style-name="P33"/>
      <text:p text:style-name="P33"/>
      <text:p text:style-name="P33"/>
      <text:p text:style-name="P3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text-properties style:font-name="Bookman Old Style" fo:font-size="12pt" style:font-size-asian="12pt" style:font-name-complex="Bookman Old Styl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rmal" style:family="paragraph" style:parent-style-name="Standard">
      <style:paragraph-properties fo:orphans="0" fo:widows="0"/>
      <style:text-properties fo:font-size="12pt" fo:language="it" fo:country="IT" style:font-size-asian="12pt"/>
    </style:style>
    <style:style style:name="Testo_20_normale1" style:display-name="Testo normale1" style:family="paragraph" style:parent-style-name="Standard">
      <style:text-properties style:font-name="Courier New" fo:font-style="italic" style:font-style-asian="italic" style:font-name-complex="Courier New"/>
    </style:style>
    <style:style style:name="WW8Num1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7" style:layout-grid-base-height="0.4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creation-date>2014-01-27T09:07:00</meta:creation-date>
    <dc:creator>pc</dc:creator>
    <dc:date>2014-01-27T09:10:00</dc:date>
    <meta:editing-cycles>2</meta:editing-cycles>
    <meta:editing-duration>PT2M</meta:editing-duration>
    <meta:generator>LibreOffice/4.0.2.2$Linux_x86 LibreOffice_project/400m0$Build-2</meta:generator>
    <meta:document-statistic meta:table-count="0" meta:image-count="0" meta:object-count="0" meta:page-count="2" meta:paragraph-count="41" meta:word-count="579" meta:character-count="5153" meta:non-whitespace-character-count="4342"/>
  </office:meta>
</office:document-meta>
</file>