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</style:style>
    <style:style style:name="P1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0cm" style:auto-text-indent="false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26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27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8" style:family="paragraph" style:parent-style-name="Testo_20_normale1">
      <style:paragraph-properties fo:margin-left="0.132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language-asian="it" style:country-asian="IT" style:font-size-complex="12pt"/>
    </style:style>
    <style:style style:name="T13" style:family="text">
      <style:text-properties fo:font-size="12pt" style:font-size-asian="12pt" style:font-weight-complex="bold"/>
    </style:style>
    <style:style style:name="T14" style:family="text">
      <style:text-properties fo:font-size="12pt" style:font-size-asian="12pt" style:font-style-complex="italic" style:font-weight-complex="bold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1pt" fo:font-style="italic" fo:font-weight="bold" style:font-size-asian="11pt" style:font-style-asian="italic" style:font-weight-asian="bold" style:font-size-complex="12pt" style:font-weight-complex="bold"/>
    </style:style>
    <style:style style:name="T20" style:family="text">
      <style:text-properties fo:color="#292526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A</text:p>
      <text:p text:style-name="P17"/>
      <text:p text:style-name="P18"/>
      <text:p text:style-name="P21"><text:tab/><text:tab/><text:tab/><text:tab/><text:tab/><text:tab/><text:tab/><text:tab/>AL COMUNE DI RAGUSA </text:p>
      <text:p text:style-name="P21"><text:tab/><text:tab/><text:tab/><text:tab/><text:tab/><text:tab/><text:tab/><text:tab/>SETTORE II <text:s text:c="65"/></text:p>
      <text:p text:style-name="P21"><text:tab/><text:tab/><text:tab/><text:tab/><text:tab/><text:tab/><text:tab/><text:tab/>CORSO ITALIA n. 72 </text:p>
      <text:p text:style-name="P21"><text:tab/><text:tab/><text:tab/><text:tab/><text:tab/><text:tab/><text:tab/><text:tab/>97100 R A G U S A <text:s text:c="28"/></text:p>
      <text:p text:style-name="P19"/>
      <text:p text:style-name="P18"/>
      <text:p text:style-name="P27"><text:span text:style-name="T1">OGGETTO</text:span><text:span text:style-name="T10">:</text:span><text:span text:style-name="T3"> </text:span><text:span text:style-name="T2">Istanza di partecipazione alla mobilità esterna volontaria per la copertura di n. 12 posti di agente polizia municipale. Cat. C1.</text:span></text:p>
      <text:p text:style-name="P4"/>
      <text:p text:style-name="P11">...l… sottoscritt......................................................................................................................................</text:p>
      <text:p text:style-name="P11">nat... a................................................................................................(Prov. ..........) il..........................</text:p>
      <text:p text:style-name="P11">residente a...............................................................................................................(Prov. ...................)</text:p>
      <text:p text:style-name="P11">in via....................................................................................................n°..................C.A.P................. Codice fiscale ………………………………………..Telefono............................................. indirizzo e-mail ….........................................................................................................</text:p>
      <text:p text:style-name="P11"/>
      <text:p text:style-name="P12">C H I E D E</text:p>
      <text:p text:style-name="P12"/>
      <text:p text:style-name="P6">di partecipare alla procedura di cui all’avviso di mobilità volontaria per l’eventuale copertura di n.</text:p>
      <text:p text:style-name="P2"><text:span text:style-name="T12">12 posti con il profilo professionale di “Agente di Polizia Municipale” – Categoria Giuridica “C”, pos. Economica C1 - Comparto Regioni ed Autonomie Locali, a tempo pieno e indeterminato, mediante passaggio diretto ai sensi dell’art. 30 del D.Lgs. 165/01. </text:span></text:p>
      <text:p text:style-name="P2"><text:span text:style-name="T12">A tal fine, ai sensi degli artt. 46 e 47 del D.P.R. 445/00 e consapevole che in caso di dichiarazioni false o mendaci verranno applicate le sanzioni penali previste dall’art. 76 del D.P.R. 445/00, dichiara: </text:span></text:p>
      <text:p text:style-name="P2"><text:span text:style-name="T12">1. di essere dipendente a tempo indeterminato e pieno nel settore pubblico dal ________________________e di prestare attività lavorativa presso l’Ente__________________________________________ (sottoposto al regime di limitazione delle assunzioni di personale a tempo indeterminato ai sensi dell’art.1, co.47, L.311/04), con profilo professionale di <text:s/>___________________________________________________ _____________categoria giuridica____________ posizione economica__________ ____________________; </text:span></text:p>
      <text:p text:style-name="P13"><text:span text:style-name="T12">2. di essere in possesso del seguente titolo di studio: </text:span></text:p>
      <text:p text:style-name="P7">________________________________________________________________conseguito il </text:p>
      <text:p text:style-name="P7">_______________ presso______________________________________________________ </text:p>
      <text:p text:style-name="P7">con la votazione finale____________ ; </text:p>
      <text:p text:style-name="P2"><text:span text:style-name="T12">3. di avere, con riferimento alle normative pensionistiche vigenti, un numero di anni di servizio utile prima dal collocamento a risposo per raggiunti limiti di età ovvero di servizio pari ad anni _______________________; </text:span></text:p>
      <text:p text:style-name="P2"><text:span text:style-name="T12">4. di essere in possesso di Patente di Guida di categoria “B” e di categoria “A” ove la patente di categoria “B” sia stata conseguita dopo il 25-04-19 88) n._______________________ rilasciata dalla __________________________ in data ________________ ed in corso di validità; </text:span></text:p>
      <text:p text:style-name="P2"><text:span text:style-name="T12">5. di non essere stato ammesso a prestare servizio militare non armato o servizio sostitutivo civile in quanto obiettori di coscienza, ex art. 15 , comma 7, Legge n. 230/1998, oppure, nel caso sia stato ammesso, di aver rinunciato allo status di obiettore di coscienza ex art. 15, comma 7 bis e <text:s/>ter L. 230/1998, e di non avere comunque altro impedimento derivante da norme di legge o regolamento ovvero da scelte ideologiche e morali che limitino il porto o l’uso dell’arma; </text:span></text:p>
      <text:p text:style-name="P2"><text:span text:style-name="T12">6. di essere in possesso dei requisiti di cui all’art. 5 della Legge 7 marzo 1986 n. 65 necessari per poter rivestire la qualità di agente di pubblica sicurezza (giusto decreto prefettizio n. ……………. <text:s/>Del …………………………………….. rilasciato dalla Prefettura di ……………………………..);</text:span></text:p>
      <text:p text:style-name="P6">7. di non trovarsi nelle condizioni previste dall’art. 35 bis dlgs 165/2001 smi ovvero ____________</text:p>
      <text:p text:style-name="P6"><text:soft-page-break/>_______________________________________________________________________________;</text:p>
      <text:p text:style-name="P6">8. di non sussistere le cause di inconferibilità e/o incompatibilità di cui al dlgs n. 39/2013 ovvero _____________________________________________________________________________;</text:p>
      <text:p text:style-name="P13"><text:span text:style-name="T12">9. di essere in possesso dei requisiti di idoneità psicofisica all’impiego ed alle mansioni proprie </text:span></text:p>
      <text:p text:style-name="P7">del profilo professionale dei posti messi a selezione; </text:p>
      <text:p text:style-name="P2"><text:span text:style-name="T12">10. di non avere procedimenti disciplinari e/o penali pendenti o conclusi (in caso contrario indicare le sanzioni disciplinari e/o le condanne penali riportate e i procedimenti disciplinari e/o penali pendenti): </text:span>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2"><text:span text:style-name="T12">10. di godere dei diritti civili e politici; </text:span></text:p>
      <text:p text:style-name="P2"><text:span text:style-name="T12">11. di accettare incondizionatamente quanto previsto da l presente avviso, le disposizioni del vigente “Regolamento Comunale degli Uffici e dei Servizi” nonché ogni altra disposizione regolamentare del Comune di Ragusa comunque connessa con i posti a selezione;</text:span></text:p>
      <text:p text:style-name="P6">12. di essere consapevole che il procedimento di mobilità volontaria in esame è subordinato agli esiti di mobilità obbligatoria ex art. 34 bis dlgs 165/2001 smi.</text:p>
      <text:p text:style-name="P6"/>
      <text:p text:style-name="P2"><text:span text:style-name="T12">Ai sensi degli artt. 46 e 47 del D.P.R. 445/00 e consapevole che in caso di dichiarazioni false o mendaci verranno applicate le sanzioni penali previste dall’art. 76 del D.P.R. 445/00, <text:s/></text:span></text:p>
      <text:p text:style-name="P24"/>
      <text:p text:style-name="P22">D I C H I A R A</text:p>
      <text:p text:style-name="P23">inoltre:</text:p>
      <text:p text:style-name="P14"><text:span text:style-name="T11">- <text:s/>che le informazioni inserite nell’allegato “</text:span><text:span text:style-name="T15">curriculum vitae et studiorum</text:span><text:span text:style-name="T11">” corrispondono al vero;</text:span></text:p>
      <text:p text:style-name="P15">- <text:s/>di essere a conoscenza e di accettare in modo implicito ed incondizionato tutte le prescrizioni <text:s/>ed indicazioni contenute nell'avviso di mobilità;</text:p>
      <text:p text:style-name="P25"><text:span text:style-name="T6">- </text:span><text:span text:style-name="T7">di eleggere il seguente domicilio presso il quale indirizzare le comunicazioni relative alla procedura in oggetto <text:s/>(se diverso dalla residenza)…………………………............................................................................................ impegnandosi a comunicare tempestivamente per iscritto al Settore Gestione e Sviluppo Risorse Umane del Comune di Ragusa le eventuali variazioni successive e riconoscendo che l’Amministrazione non assume alcuna responsabilità in caso di irreperibilità dello scrivente;</text:span></text:p>
      <text:p text:style-name="P28"><text:span text:style-name="T8">- <text:s/>di esprimere il consenso al <text:s/>trattamento e diffusione dei propri dati personali, sensibili e non, <text:s text:c="4"/>secondo quanto previsto nel riquadro contrassegnato dalla </text:span><text:span text:style-name="T9">lettera F)</text:span><text:span text:style-name="T8"> dell'avviso;</text:span></text:p>
      <text:p text:style-name="P1"><text:span text:style-name="T17">di essere consapevole che il Comune di Ragusa pubblicherà all’albo pretorio on-line del Comune di Ragusa e sul sito web </text:span><text:a xlink:type="simple" xlink:href="http://www.comune.ragusa.gov.it/"><text:span text:style-name="Internet_20_link"><text:span text:style-name="T11">www.comune.ragusa.gov.it</text:span></text:span></text:a><text:span text:style-name="T17"> - </text:span><text:span text:style-name="T11">sezione “Amministrazione trasparente”, sotto-sezione “Bandi di concorso” - c</text:span><text:span text:style-name="T17">on valore di informazione ed in sostituzione di </text:span><text:span text:style-name="T13">qualsiasi tipo di comunicazione individuale, quanto riportato nel riquadro contrassegnato dalla lettera D</text:span><text:span text:style-name="T14">) dell'avviso.</text:span></text:p>
      <text:p text:style-name="P8">ALLEGA</text:p>
      <text:list xml:id="list2635655739310708609" text:style-name="WW8Num1">
        <text:list-item>
          <text:p text:style-name="P3"><text:span text:style-name="T20">copia fotostatica (fronte retro)</text:span><text:span text:style-name="T11"> non autenticata del seguente documento di identità o di riconoscimento in corso di validità: </text:span></text:p>
        </text:list-item>
        <text:list-item>
          <text:p text:style-name="P3"><text:span text:style-name="T11">“</text:span><text:span text:style-name="T15">curriculum vitae et studiorum</text:span><text:span text:style-name="T11">” esclusivamente in formato europeo o in formato europass, debitamente sottoscritto; </text:span></text:p>
        </text:list-item>
        <text:list-item>
          <text:p text:style-name="P5">nulla osta dell'Amministrazione di provenienza;</text:p>
        </text:list-item>
      </text:list>
      <text:p text:style-name="P13"><text:span text:style-name="T12">4. ricevuta del versamento della tassa di concorso (€ 10,00). </text:span></text:p>
      <text:p text:style-name="P4"/>
      <text:p text:style-name="P16"><text:span text:style-name="T11"><text:s/></text:span><text:span text:style-name="T17"><text:tab/></text:span></text:p>
      <text:p text:style-name="P9"><text:s text:c="87"/></text:p>
      <text:p text:style-name="P10"><text:span text:style-name="T16"><text:tab/><text:tab/><text:tab/><text:tab/><text:tab/><text:tab/><text:tab/><text:tab/>FIRMA</text:span><text:span text:style-name="T4"> </text:span></text:p>
      <text:p text:style-name="P10"><text:span text:style-name="T19"><text:tab/><text:tab/><text:tab/><text:tab/><text:tab/><text:tab/><text:tab/> <text:s text:c="2"/></text:span><text:span text:style-name="T18">(non autenticata)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 style:parent-style-name="Standard">
      <style:paragraph-properties fo:orphans="0" fo:widows="0"/>
      <style:text-properties fo:font-size="12pt" fo:language="it" fo:country="IT" style:font-size-asian="12pt"/>
    </style:style>
    <style:style style:name="Testo_20_normale1" style:display-name="Testo normale1" style:family="paragraph" style:parent-style-name="Standard">
      <style:text-properties style:font-name="Courier New" fo:font-style="italic" style:font-style-asian="italic" style:font-name-complex="Courier New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01-22T15:37:00</meta:creation-date>
    <dc:creator>pc</dc:creator>
    <dc:date>2014-01-22T15:40:00</dc:date>
    <meta:editing-cycles>2</meta:editing-cycles>
    <meta:editing-duration>PT2M</meta:editing-duration>
    <meta:generator>LibreOffice/4.0.2.2$Linux_x86 LibreOffice_project/400m0$Build-2</meta:generator>
    <meta:document-statistic meta:table-count="0" meta:image-count="0" meta:object-count="0" meta:page-count="2" meta:paragraph-count="51" meta:word-count="837" meta:character-count="7098" meta:non-whitespace-character-count="6043"/>
  </office:meta>
</office:document-meta>
</file>