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OpenSymbol" svg:font-family="OpenSymbol, 'Arial Unicode M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line-height="150%"/>
      <style:text-properties fo:color="#000000" style:font-name="Times New Roman" style:font-name-asian="Times New Roman" style:language-asian="it" style:country-asian="IT" style:font-name-complex="Times New Roman"/>
    </style:style>
    <style:style style:name="P3" style:family="paragraph" style:parent-style-name="LO-Normal">
      <style:paragraph-properties fo:text-align="justify" style:justify-single-word="false">
        <style:tab-stops>
          <style:tab-stop style:position="2.858cm"/>
        </style:tab-stops>
      </style:paragraph-properties>
      <style:text-properties fo:font-size="12pt" fo:font-weight="bold" style:font-size-asian="12pt" style:language-asian="zh" style:country-asian="CN" style:font-weight-asian="bold"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autospace="none"/>
      <style:text-properties fo:font-size="12pt" style:font-size-asian="12pt" style:language-asian="zh" style:country-asian="CN"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style:line-height-at-least="0.635cm" fo:orphans="0" fo:widows="0"/>
      <style:text-properties fo:font-size="12pt" style:font-size-asian="12pt" style:font-size-complex="12pt"/>
    </style:style>
    <style:style style:name="P9" style:family="paragraph" style:parent-style-name="Standard" style:list-style-name="WW8Num2">
      <style:paragraph-properties fo:text-align="justify" style:justify-single-word="false"/>
      <style:text-properties fo:font-size="12pt" style:font-size-asian="12pt" style:language-asian="it" style:country-asian="IT" style:font-size-complex="12pt"/>
    </style:style>
    <style:style style:name="P10" style:family="paragraph" style:parent-style-name="Standard" style:list-style-name="WW8Num2">
      <style:paragraph-properties fo:text-align="justify" style:justify-single-word="false">
        <style:tab-stops>
          <style:tab-stop style:position="0.501cm"/>
        </style:tab-stops>
      </style:paragraph-properties>
      <style:text-properties fo:font-size="12pt" style:font-size-asian="12pt" style:language-asian="it" style:country-asian="IT" style:font-size-complex="12pt"/>
    </style:style>
    <style:style style:name="P11" style:family="paragraph" style:parent-style-name="Standard">
      <style:paragraph-properties fo:line-height="150%"/>
      <style:text-properties fo:font-size="12pt" style:font-size-asian="12pt" style:language-asian="it" style:country-asian="IT" style:font-size-complex="12pt"/>
    </style:style>
    <style:style style:name="P12"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3" style:family="paragraph" style:parent-style-name="Standard">
      <style:paragraph-properties fo:text-align="justify" style:justify-single-word="false"/>
      <style:text-properties fo:font-size="12pt" fo:font-style="italic" fo:font-weight="bold" style:font-size-asian="12pt" style:language-asian="zh" style:country-asian="CN" style:font-style-asian="italic" style:font-weight-asian="bold" style:font-size-complex="12pt" style:font-weight-complex="bold"/>
    </style:style>
    <style:style style:name="P14" style:family="paragraph" style:parent-style-name="Standard">
      <style:paragraph-properties fo:text-align="justify" style:justify-single-word="false" fo:orphans="0" fo:widows="0">
        <style:tab-stops>
          <style:tab-stop style:position="2.858cm"/>
        </style:tab-stops>
      </style:paragraph-properties>
      <style:text-properties fo:font-size="12pt" fo:language="none" fo:country="none" style:font-size-asian="12pt" style:language-asian="none" style:country-asian="none" style:font-size-complex="12pt"/>
    </style:style>
    <style:style style:name="P15" style:family="paragraph" style:parent-style-name="Standard">
      <style:paragraph-properties fo:text-align="center" style:justify-single-word="false" style:text-autospace="none"/>
      <style:text-properties fo:font-size="12pt" fo:font-weight="bold" style:font-size-asian="12pt" style:language-asian="zh" style:country-asian="CN" style:font-weight-asian="bold" style:font-size-complex="12pt"/>
    </style:style>
    <style:style style:name="P16" style:family="paragraph" style:parent-style-name="Standard">
      <style:paragraph-properties fo:text-align="justify" style:justify-single-word="false" fo:orphans="0" fo:widows="0">
        <style:tab-stops>
          <style:tab-stop style:position="2.858cm"/>
        </style:tab-stops>
      </style:paragraph-properties>
      <style:text-properties fo:font-size="12pt" fo:font-weight="bold" style:font-size-asian="12pt" style:language-asian="it" style:country-asian="IT" style:font-weight-asian="bold" style:font-size-complex="12pt"/>
    </style:style>
    <style:style style:name="P17" style:family="paragraph" style:parent-style-name="Standard">
      <style:text-properties fo:font-size="12pt" style:font-name-asian="Calibri" style:font-size-asian="12pt" style:language-asian="en" style:country-asian="U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0" style:family="paragraph" style:parent-style-name="Standard">
      <style:paragraph-properties fo:text-align="justify" style:justify-single-word="false" fo:orphans="0" fo:widows="0">
        <style:tab-stops>
          <style:tab-stop style:position="2.858cm"/>
        </style:tab-stops>
      </style:paragraph-properties>
    </style:style>
    <style:style style:name="P21" style:family="paragraph" style:parent-style-name="Standard">
      <style:paragraph-properties fo:line-height="150%"/>
    </style:style>
    <style:style style:name="P22" style:family="paragraph" style:parent-style-name="Standard">
      <style:paragraph-properties style:line-height-at-least="0.635cm" fo:orphans="0" fo:widows="0"/>
    </style:style>
    <style:style style:name="P23" style:family="paragraph" style:parent-style-name="Standard">
      <style:text-properties fo:font-size="13pt" style:font-size-asian="13pt" style:font-size-complex="13pt"/>
    </style:style>
    <style:style style:name="P24"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style style:name="P25" style:family="paragraph" style:parent-style-name="Standard">
      <style:paragraph-properties>
        <style:tab-stops>
          <style:tab-stop style:position="7.738cm" style:type="center"/>
          <style:tab-stop style:position="19.299cm"/>
        </style:tab-stops>
      </style:paragraph-properties>
      <style:text-properties style:letter-kerning="false"/>
    </style:style>
    <style:style style:name="P26" style:family="paragraph" style:parent-style-name="Standard">
      <style:paragraph-properties fo:margin-left="0.63cm" fo:margin-right="0cm" fo:line-height="150%" fo:text-indent="0cm" style:auto-text-indent="false" style:text-autospace="none"/>
      <style:text-properties fo:font-size="12pt" fo:font-weight="bold" style:font-size-asian="12pt" style:font-weight-asian="bold" style:font-name-complex="Times New Roman" style:font-size-complex="12pt"/>
    </style:style>
    <style:style style:name="P27" style:family="paragraph" style:parent-style-name="Standard">
      <style:paragraph-properties fo:margin-top="0cm" fo:margin-bottom="0.212cm" loext:contextual-spacing="false"/>
    </style:style>
    <style:style style:name="P28" style:family="paragraph" style:parent-style-name="Standard">
      <style:paragraph-properties fo:margin-top="0cm" fo:margin-bottom="0.212cm" loext:contextual-spacing="false" fo:line-height="115%" fo:hyphenation-ladder-count="no-limit"/>
      <style:text-properties fo:hyphenate="true" fo:hyphenation-remain-char-count="2" fo:hyphenation-push-char-count="2"/>
    </style:style>
    <style:style style:name="P29" style:family="paragraph" style:parent-style-name="Standard">
      <style:paragraph-properties fo:margin-top="0cm" fo:margin-bottom="0.212cm" loext:contextual-spacing="false" fo:line-height="150%" fo:text-align="justify" style:justify-single-word="false"/>
      <style:text-properties fo:font-size="12pt" style:font-size-asian="12pt" style:font-size-complex="12pt"/>
    </style:style>
    <style:style style:name="P30" style:family="paragraph" style:parent-style-name="Standard">
      <style:paragraph-properties fo:margin-top="0cm" fo:margin-bottom="0.212cm" loext:contextual-spacing="false" fo:line-height="115%" fo:hyphenation-ladder-count="no-limit"/>
      <style:text-properties fo:font-size="12pt" style:font-name-asian="Calibri" style:font-size-asian="12pt" style:language-asian="en" style:country-asian="US" style:font-size-complex="12pt" fo:hyphenate="true" fo:hyphenation-remain-char-count="2" fo:hyphenation-push-char-count="2"/>
    </style:style>
    <style:style style:name="P31" style:family="paragraph" style:parent-style-name="Standard">
      <style:paragraph-properties fo:margin-top="0cm" fo:margin-bottom="0.212cm" loext:contextual-spacing="false" fo:text-align="justify" style:justify-single-word="false" fo:padding-left="0cm" fo:padding-right="0cm" fo:padding-top="0cm" fo:padding-bottom="0.071cm" fo:border-left="none" fo:border-right="none" fo:border-top="none" fo:border-bottom="0.99pt solid #000000"/>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1.27cm" fo:margin-right="0cm" fo:text-align="center" style:justify-single-word="false" fo:text-indent="0cm" style:auto-text-indent="false"/>
      <style:text-properties fo:font-size="12pt" style:font-size-asian="12pt" style:language-asian="it" style:country-asian="IT" style:font-size-complex="12pt"/>
    </style:style>
    <style:style style:name="P34" style:family="paragraph" style:parent-style-name="Standard">
      <style:paragraph-properties fo:margin-left="0.635cm" fo:margin-right="0cm" fo:text-align="center" style:justify-single-word="false" fo:text-indent="0cm" style:auto-text-indent="false"/>
    </style:style>
    <style:style style:name="P35" style:family="paragraph" style:parent-style-name="Standard">
      <style:paragraph-properties fo:margin-left="0.635cm" fo:margin-right="0cm" fo:margin-top="0cm" fo:margin-bottom="0.212cm" loext:contextual-spacing="false" fo:text-indent="0cm" style:auto-text-indent="false"/>
      <style:text-properties fo:font-size="12pt" style:font-size-asian="12pt" style:font-size-complex="12pt"/>
    </style:style>
    <style:style style:name="P36" style:family="paragraph" style:parent-style-name="Standard" style:list-style-name="">
      <style:paragraph-properties fo:margin-left="1.27cm" fo:margin-right="0cm" fo:text-align="justify" style:justify-single-word="false" fo:text-indent="0cm" style:auto-text-indent="false"/>
    </style:style>
    <style:style style:name="P37" style:family="paragraph" style:parent-style-name="Standard" style:list-style-name="">
      <style:paragraph-properties fo:margin-left="1.27cm" fo:margin-right="0cm" fo:text-align="justify" style:justify-single-word="false" fo:text-indent="0cm" style:auto-text-indent="false">
        <style:tab-stops>
          <style:tab-stop style:position="0.635cm"/>
        </style:tab-stops>
      </style:paragraph-properties>
    </style:style>
    <style:style style:name="P38" style:family="paragraph" style:parent-style-name="Standard">
      <style:paragraph-properties fo:margin-left="0cm" fo:margin-right="0cm" fo:line-height="150%" fo:text-indent="-0.751cm" style:auto-text-indent="false"/>
    </style:style>
    <style:style style:name="P39" style:family="paragraph" style:parent-style-name="Standard">
      <style:paragraph-properties fo:margin-left="0.751cm" fo:margin-right="0cm" fo:text-align="justify" style:justify-single-word="false" fo:text-indent="0cm" style:auto-text-indent="false"/>
    </style:style>
    <style:style style:name="P4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41" style:family="paragraph" style:parent-style-name="Standard" style:list-style-name="WW8Num5">
      <style:paragraph-properties fo:margin-left="1.27cm" fo:margin-right="0cm" style:line-height-at-least="0.635cm" fo:text-align="justify" style:justify-single-word="false" fo:orphans="0" fo:widows="0" fo:text-indent="-0.635cm" style:auto-text-indent="false">
        <style:tab-stops>
          <style:tab-stop style:position="1.27cm"/>
        </style:tab-stops>
      </style:paragraph-properties>
      <style:text-properties fo:font-size="12pt" style:font-size-asian="12pt" style:font-size-complex="12pt"/>
    </style:style>
    <style:style style:name="P42" style:family="paragraph" style:parent-style-name="Standard">
      <style:paragraph-properties fo:margin-left="8.742cm" fo:margin-right="0cm" fo:text-align="center" style:justify-single-word="false" fo:text-indent="1.249cm" style:auto-text-indent="false"/>
    </style:style>
    <style:style style:name="P43" style:family="paragraph" style:parent-style-name="Standard">
      <style:paragraph-properties fo:margin-left="8.742cm" fo:margin-right="0cm" fo:text-align="center" style:justify-single-word="false" fo:text-indent="1.249cm" style:auto-text-indent="false"/>
      <style:text-properties fo:font-size="12pt" style:font-size-asian="12pt" style:font-size-complex="12pt"/>
    </style:style>
    <style:style style:name="P44" style:family="paragraph" style:parent-style-name="Standard" style:master-page-name="Standard">
      <style:paragraph-properties fo:text-align="end" style:justify-single-word="false" style:page-number="1"/>
      <style:text-properties fo:font-size="12pt" fo:font-style="italic" fo:font-weight="bold" style:font-size-asian="12pt" style:font-style-asian="italic" style:font-weight-asian="bold" style:font-size-complex="12pt"/>
    </style:style>
    <style:style style:name="P45" style:family="paragraph" style:parent-style-name="Testo_20_normale1">
      <style:paragraph-properties fo:text-align="end" style:justify-single-word="false"/>
    </style:style>
    <style:style style:name="P46" style:family="paragraph" style:parent-style-name="Testo_20_normale1">
      <style:paragraph-properties fo:text-align="justify" style:justify-single-word="false">
        <style:tab-stops>
          <style:tab-stop style:position="0.767cm"/>
        </style:tab-stops>
      </style:paragraph-properties>
    </style:style>
    <style:style style:name="P47" style:family="paragraph" style:parent-style-name="Testo_20_normale1">
      <style:paragraph-properties fo:text-align="center" style:justify-single-word="false"/>
      <style:text-properties style:font-name="Times New Roman" fo:font-size="12pt" style:font-size-asian="12pt" style:font-name-complex="Times New Roman" style:font-size-complex="12pt"/>
    </style:style>
    <style:style style:name="P48" style:family="paragraph" style:parent-style-name="Testo_20_normale1" style:list-style-name="WW8Num4">
      <style:paragraph-properties fo:margin-left="0.767cm" fo:margin-right="0cm" fo:text-align="justify" style:justify-single-word="false" fo:text-indent="-0.635cm" style:auto-text-indent="false">
        <style:tab-stops>
          <style:tab-stop style:position="0.767cm"/>
        </style:tab-stops>
      </style:paragraph-properties>
      <style:text-properties style:font-name="Times New Roman" fo:font-size="12pt" fo:font-style="normal" style:font-size-asian="12pt" style:font-style-asian="normal" style:font-name-complex="Times New Roman" style:font-size-complex="12pt"/>
    </style:style>
    <style:style style:name="P49" style:family="paragraph" style:parent-style-name="Testo_20_normale1">
      <style:paragraph-properties fo:margin-left="0.132cm" fo:margin-right="0cm" fo:text-align="justify" style:justify-single-word="false" fo:text-indent="0cm" style:auto-text-indent="false"/>
    </style:style>
    <style:style style:name="P50" style:family="paragraph" style:parent-style-name="Testo_20_normale1">
      <style:paragraph-properties fo:margin-left="0.751cm" fo:margin-right="0cm" fo:text-align="justify" style:justify-single-word="false" fo:text-indent="-0.619cm" style:auto-text-indent="false"/>
    </style:style>
    <style:style style:name="P51" style:family="paragraph" style:parent-style-name="Text_20_body">
      <style:paragraph-properties fo:text-align="end" style:justify-single-word="false"/>
    </style:style>
    <style:style style:name="P52" style:family="paragraph" style:parent-style-name="Text_20_body">
      <style:paragraph-properties fo:text-align="justify" style:justify-single-word="false"/>
      <style:text-properties style:font-name-complex="Times New Roman" style:font-size-complex="12pt"/>
    </style:style>
    <style:style style:name="P53" style:family="paragraph" style:parent-style-name="Text_20_body">
      <style:paragraph-properties fo:text-align="center" style:justify-single-word="false"/>
      <style:text-properties style:font-name-complex="Times New Roman" style:font-size-complex="12pt"/>
    </style:style>
    <style:style style:name="P54" style:family="paragraph" style:parent-style-name="Text_20_body">
      <style:paragraph-properties fo:text-align="center" style:justify-single-word="false"/>
      <style:text-properties fo:font-weight="bold" style:font-weight-asian="bold" style:font-name-complex="Times New Roman" style:font-size-complex="12pt"/>
    </style:style>
    <style:style style:name="P55" style:family="paragraph" style:parent-style-name="Text_20_body">
      <style:paragraph-properties fo:text-align="center" style:justify-single-word="false"/>
      <style:text-properties style:font-size-complex="12pt"/>
    </style:style>
    <style:style style:name="P56" style:family="paragraph" style:parent-style-name="Text_20_body">
      <style:text-properties fo:font-size="12pt" style:font-size-asian="12pt" style:font-size-complex="12pt"/>
    </style:style>
    <style:style style:name="P57" style:family="paragraph" style:parent-style-name="Text_20_body"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58" style:family="paragraph" style:parent-style-name="Text_20_body"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complex="Times New Roman" style:font-size-complex="12pt"/>
    </style:style>
    <style:style style:name="P59" style:family="paragraph" style:parent-style-name="Text_20_body">
      <style:paragraph-properties fo:margin-left="0cm" fo:margin-right="0.501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0" style:family="paragraph" style:parent-style-name="Text_20_body">
      <style:paragraph-properties fo:margin-left="0cm" fo:margin-right="0.501cm" fo:text-align="start" style:justify-single-word="false" fo:text-indent="0cm" style:auto-text-indent="false"/>
    </style:style>
    <style:style style:name="T1" style:family="text">
      <style:text-properties fo:font-size="12pt" style:font-size-asian="12pt" style:language-asian="it" style:country-asian="IT"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font-weight-complex="bold"/>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font-weight-complex="bold"/>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fo:font-weight="bold" style:font-size-asian="12pt" style:language-asian="zh" style:country-asian="CN" style:font-style-asian="italic" style:font-weight-asian="bold"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name-complex="Times New Roman" style:font-size-complex="12pt"/>
    </style:style>
    <style:style style:name="T11" style:family="text">
      <style:text-properties fo:font-size="12pt" fo:font-weight="bold" style:font-size-asian="12pt" style:language-asian="zh" style:country-asian="CN" style:font-weight-asian="bold" style:font-size-complex="12pt"/>
    </style:style>
    <style:style style:name="T12" style:family="text">
      <style:text-properties fo:font-size="12pt" fo:font-weight="bold" style:font-size-asian="12pt" style:language-asian="zh" style:country-asian="CN" style:font-weight-asian="bold" style:font-size-complex="12pt" style:font-weight-complex="bold"/>
    </style:style>
    <style:style style:name="T13" style:family="text">
      <style:text-properties fo:font-size="12pt" fo:font-weight="bold" style:font-size-asian="12pt" style:language-asian="it" style:country-asian="IT" style:font-weight-asian="bold"/>
    </style:style>
    <style:style style:name="T14" style:family="text">
      <style:text-properties fo:font-size="12pt" fo:language="none" fo:country="none" style:font-size-asian="12pt" style:language-asian="none" style:country-asian="none" style:font-size-complex="12pt"/>
    </style:style>
    <style:style style:name="T15" style:family="text">
      <style:text-properties fo:font-size="12pt" style:font-name-asian="Calibri" style:font-size-asian="12pt" style:language-asian="en" style:country-asian="US" style:font-size-complex="12pt"/>
    </style:style>
    <style:style style:name="T16" style:family="text">
      <style:text-properties fo:font-size="12pt" style:font-name-asian="Times New Roman" style:font-size-asian="12pt" style:language-asian="en" style:country-asian="US"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style:font-size-asian="12pt" style:language-asian="it" style:country-asian="IT" style:font-weight-asian="normal" style:font-size-complex="12pt" style:font-weight-complex="normal"/>
    </style:style>
    <style:style style:name="T19" style:family="text">
      <style:text-properties fo:font-style="italic" style:font-style-asian="italic" style:font-name-complex="Times New Roman" style:font-size-complex="12pt"/>
    </style:style>
    <style:style style:name="T20" style:family="text">
      <style:text-properties fo:font-weight="bold" style:font-weight-asian="bold"/>
    </style:style>
    <style:style style:name="T21" style:family="text">
      <style:text-properties fo:font-weight="bold" style:font-weight-asian="bold" style:font-name-complex="Times New Roman" style:font-size-complex="12pt" style:font-weight-complex="bold"/>
    </style:style>
    <style:style style:name="T22" style:family="text">
      <style:text-properties style:font-name-complex="Times New Roman" style:font-size-complex="12pt"/>
    </style:style>
    <style:style style:name="T23" style:family="text">
      <style:text-properties style:text-underline-style="none" style:font-name-complex="Times New Roman" style:font-size-complex="12pt"/>
    </style:style>
    <style:style style:name="T24" style:family="text">
      <style:text-properties style:text-underline-style="none" fo:font-weight="bold" style:font-weight-asian="bold" style:font-name-complex="Times New Roman" style:font-size-complex="12pt" style:font-weight-complex="bold"/>
    </style:style>
    <style:style style:name="T25"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T26" style:family="text">
      <style:text-properties style:font-name="Times New Roman" fo:font-size="12pt" fo:font-style="normal" style:font-size-asian="12pt" style:font-style-asian="normal"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Cambria Math" fo:font-size="12pt" style:font-size-asian="12pt" style:font-name-complex="Cambria Math" style:font-size-complex="12pt"/>
    </style:style>
    <style:style style:name="T29" style:family="text">
      <style:text-properties style:font-name="Cambria Math" fo:font-size="12pt" style:font-size-asian="12pt" style:language-asian="it" style:country-asian="IT" style:font-name-complex="Cambria Math" style:font-size-complex="12pt"/>
    </style:style>
    <style:style style:name="T30" style:family="text">
      <style:text-properties style:font-name="Cambria Math" fo:font-size="12pt" style:font-name-asian="Cambria Math" style:font-size-asian="12pt" style:font-name-complex="Cambria Math" style:font-size-complex="12pt"/>
    </style:style>
    <style:style style:name="T31" style:family="text">
      <style:text-properties style:font-name="Cambria Math" fo:font-size="12pt" style:font-name-asian="Calibri" style:font-size-asian="12pt" style:language-asian="en" style:country-asian="US" style:font-name-complex="Cambria Math" style:font-size-complex="12pt"/>
    </style:style>
    <style:style style:name="T32" style:family="text">
      <style:text-properties style:font-name="Cambria Math" fo:font-size="12pt" fo:font-style="italic" style:font-size-asian="12pt" style:font-style-asian="italic" style:font-name-complex="Cambria Math" style:font-size-complex="12pt"/>
    </style:style>
    <style:style style:name="T33" style:family="text">
      <style:text-properties style:font-name="Cambria Math" fo:font-size="12pt" fo:font-style="italic" style:font-size-asian="12pt" style:font-style-asian="italic" style:font-name-complex="Cambria Math" style:font-size-complex="12pt" style:font-style-complex="italic"/>
    </style:style>
    <style:style style:name="T34" style:family="text">
      <style:text-properties style:font-name="Cambria Math" fo:font-size="12pt" fo:font-style="normal" style:font-size-asian="12pt" style:font-style-asian="normal" style:font-name-complex="Cambria Math" style:font-size-complex="12pt"/>
    </style:style>
    <style:style style:name="T35" style:family="text">
      <style:text-properties fo:font-size="11pt" fo:font-style="italic" style:font-size-asian="11pt" style:language-asian="it" style:country-asian="IT" style:font-style-asian="italic" style:font-size-complex="11pt"/>
    </style:style>
    <style:style style:name="T36" style:family="text">
      <style:text-properties fo:color="#ff4000" fo:font-size="12pt" style:font-size-asian="12pt" style:language-asian="it" style:country-asian="IT" style:font-size-complex="12pt"/>
    </style:style>
    <style:style style:name="T37" style:family="text">
      <style:text-properties fo:color="#000000" fo:font-size="12pt" style:font-name-asian="OpenSymbol" style:font-size-asian="12pt" style:font-size-complex="12pt"/>
    </style:style>
    <style:style style:name="T38" style:family="text">
      <style:text-properties fo:color="#000000" style:font-name="Cambria Math" fo:font-size="12pt" style:font-name-asian="Times New Roman" style:font-size-asian="12pt" style:language-asian="it" style:country-asian="IT" style:font-name-complex="Cambria Math" style:font-size-complex="12pt"/>
    </style:style>
    <style:style style:name="T39" style:family="text">
      <style:text-properties fo:color="#000000" style:font-name="Times New Roman" style:font-name-asian="Times New Roman" style:language-asian="it" style:country-asian="IT" style:font-name-complex="Times New Roman"/>
    </style:style>
    <style:style style:name="T40" style:family="text">
      <style:text-properties fo:color="#000000" style:font-name="Times New Roman" style:language-asian="it" style:country-asian="IT" style:font-name-complex="Times New Roman"/>
    </style:style>
    <style:style style:name="T41" style:family="text">
      <style:text-properties fo:font-size="13pt" fo:font-weight="normal"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llegato A</text:p>
      <text:p text:style-name="P12"/>
      <text:p text:style-name="P51"><text:span text:style-name="T22"><text:s text:c="87"/></text:span><text:span text:style-name="T23"><text:s/></text:span><text:span text:style-name="T24">AL COMUNE DI RAGUSA <text:s text:c="37"/></text:span></text:p>
      <text:p text:style-name="P45"><text:span text:style-name="T25"><text:s text:c="62"/>SETTORE 10° ORGANIZZAZIONE E GESTIONE RISORSE UMANE</text:span></text:p>
      <text:p text:style-name="P51"><text:span text:style-name="T21"><text:s text:c="84"/>CORSO ITALIA N. 72</text:span></text:p>
      <text:p text:style-name="P4"><text:span text:style-name="T9"><text:s text:c="55"/><text:tab/><text:tab/>97100 <text:s text:c="2"/>R A G U S A <text:s text:c="28"/></text:span><text:span text:style-name="T12"><text:s text:c="23"/></text:span></text:p>
      <text:p text:style-name="P13"/>
      <text:p text:style-name="P19"><text:span text:style-name="T11">OGGETTO: </text:span><text:span text:style-name="T1">SELEZIONE, <text:s/>PER SOLI TITOLI, <text:s/>PER <text:s/>LA <text:s/>FORMAZIONE DI <text:s/>UNA <text:s/>GRADUATORIA <text:s/>PER L’ASSUNZIONE A TEMPO PIENO E DETERMINATO (MESI SEI) DI N.2 GIARDINIERI - <text:s/>CAT. B1, POS. ECON. B1 - , DA <text:s/>DESTINARE ALLA MANUTENZIONE DELLE AREE A VERDE DI COMPETENZA COMUNALE.</text:span></text:p>
      <text:p text:style-name="P3"/>
      <text:p text:style-name="P14">...l… sottoscritt......................................................................................................................................</text:p>
      <text:p text:style-name="P5">nat... a................................................................................................(Prov. ..........) il..........................</text:p>
      <text:p text:style-name="P5">residente a...............................................................................................................(Prov. ...................)</text:p>
      <text:p text:style-name="P5">in via....................................................................................................n°..................C.A.P................. Codice fiscale ………………………………………Telefono.............................................................</text:p>
      <text:p text:style-name="P5">indirizzo e-mail ….............................................................Pec: .............................................................</text:p>
      <text:p text:style-name="P5"/>
      <text:p text:style-name="P15">C H I E D E</text:p>
      <text:p text:style-name="P15"/>
      <text:p text:style-name="P20"><text:span text:style-name="T14">di </text:span><text:span text:style-name="T1">essere ammesso alla selezione per soli titoli per la formazione di una graduatoria per l’assunzione a tempo pieno e determinato (mesi sei) di n.2 Giardinieri - <text:s/>Cat. B1, pos. econ. B1 - da destinare alla manutenzione delle aree a verde di competenza comunale.</text:span></text:p>
      <text:p text:style-name="P16"/>
      <text:p text:style-name="P52">A tal fine, ai sensi degli artt. 46 e 47 del DPR 28.12.2000, n 445, <text:s/>e consapevole che le dichiarazioni mendaci comportano la decadenza dai benefici eventualmente conseguenti al provvedimento emanato sulla base delle dichiarazioni non veritiere e che le stesse sono punite ai sensi del codice penale e delle leggi speciali in materia (artt. 75 e 76 del DPR 445/2000), sotto la propria responsabilità, </text:p>
      <text:p text:style-name="P54">D I C H I A R A</text:p>
      <text:p text:style-name="P26"/>
      <text:p text:style-name="Standard"><text:span text:style-name="T28">⎕</text:span><text:span text:style-name="T2"> <text:s/>di essere nato/a <text:s/>……………….…………………………………..il………………………….</text:span></text:p>
      <text:p text:style-name="P18"><text:span text:style-name="T28">⎕</text:span><text:span text:style-name="T2"> di essere cittadino/a italiano/a o di uno dei paesi membri dell’Unione Europea (precisare lo Stato di cui si è cittadino) _____________________________;</text:span></text:p>
      <text:p text:style-name="P18"><text:span text:style-name="T28">⎕</text:span><text:span text:style-name="T2"> di godere dei diritti civili e politici e di essere iscritto nelle liste elettorali del Comune di .......................................................................... </text:span></text:p>
      <text:p text:style-name="P18"><text:span text:style-name="T28">⎕</text:span><text:span text:style-name="T2"> 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p>
      <text:p text:style-name="P18"><text:span text:style-name="T28">⎕</text:span><text:span text:style-name="T2"> </text:span><text:bookmark-start text:name="OLE_LINK2"/><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 </text:span><text:bookmark-end text:name="OLE_LINK2"/><text:span text:style-name="T2"><text:s text:c="2"/></text:span></text:p>
      <text:p text:style-name="P18"><text:span text:style-name="T28">⎕</text:span><text:span text:style-name="T30"> </text:span><text:span text:style-name="T2">di essere in possesso del seguente titolo di studio:</text:span></text:p>
      <text:p text:style-name="P28"><text:soft-page-break/><text:span text:style-name="T31">◯</text:span><text:span text:style-name="T16"> </text:span><text:span text:style-name="T15">Diploma scuola media inferiore conseguito presso l’Istituto scolastico _____________________ <text:s text:c="6"/></text:span></text:p>
      <text:p text:style-name="P30">___________________________ di <text:s/>__________________________ nell’Anno _______________</text:p>
      <text:p text:style-name="P28"><text:span text:style-name="T31">◯</text:span><text:span text:style-name="T16"> </text:span><text:span text:style-name="T15">Diploma scuola elementare conseguito presso l’Istituto scolastico _______________________</text:span></text:p>
      <text:p text:style-name="P17">____________________________di <text:s/>________________________ nell’Anno ________________</text:p>
      <text:p text:style-name="P6"/>
      <text:p text:style-name="P18"><text:span text:style-name="T28">⎕</text:span><text:span text:style-name="T2"> Di essere in possesso </text:span><text:span text:style-name="T1">del requisito professionale specifico </text:span><text:span text:style-name="T35">(segnare l’opzione che interessa)</text:span><text:span text:style-name="T1">:</text:span></text:p>
      <text:p text:style-name="P18"/>
      <text:p text:style-name="P32"><text:span text:style-name="T29">◯</text:span><text:span text:style-name="T1"> - Qualifica di giardiniere risultante da Attestato </text:span><text:span text:style-name="T18">rilasciato al termine di corsi di formazione professionale, erogati direttamente dalle Regioni o attraverso soggetti accreditati in conformità al modello definito ai sensi dell’accordo Stato-Regioni o attraverso soggetti specificamente autorizzati in base alle disposizioni adottate da ciascuna Regione; </text:span></text:p>
      <text:p text:style-name="P32"><text:span text:style-name="T29">◯</text:span><text:span text:style-name="T1"> - Qualifica di giardiniere acquisita con superamento del periodo di apprendistato professionalizzante per la qualifica di Giardiniere della durata di almeno due anni presso una azienda iscritta al Registro delle Imprese presso la C.C.I.A.A., con il codice, anche secondario, ATECO 81.30.00 (cura e manutenzione del paesaggio, inclusi parchi, giardini e aiuole); ; </text:span></text:p>
      <text:p text:style-name="P32"><text:span text:style-name="T29">◯</text:span><text:span text:style-name="T1"> <text:s/>- Esperienza lavorativa in mansioni di “Giardiniere” come risultante da </text:span><text:span text:style-name="T35">(segnare l’opzione che interessa):</text:span></text:p>
      <text:list xml:id="list777477794" text:style-name="WW8Num2">
        <text:list-item>
          <text:p text:style-name="P9">certificazione rilasciata dal Centro per l’impiego da cui risulti il servizio prestato con le mansioni di giardiniere o qualifiche similari (manutentore del verde, vivaista, florovivaista)</text:p>
        </text:list-item>
      </text:list>
      <text:p text:style-name="P33">e/o</text:p>
      <text:list xml:id="list121341226151720" text:continue-numbering="true" text:style-name="WW8Num2">
        <text:list-item>
          <text:p text:style-name="P9">dichiarazione rilasciata da Ente e/o Azienda Pubblica o privata, quest’ultima iscritta al Registro delle Imprese presso la C.C.I.A.A., con il codice, anche secondario, ATECO 81.30.00 da almeno due anni ,dalla quale risulti l’attività lavorativa svolta in mansioni di “giardiniere ” o qualifiche similari (manutentore del verde, vivaista, florovivaista, ecc.);</text:p>
        </text:list-item>
      </text:list>
      <text:p text:style-name="P34"><text:span text:style-name="T1">e/o</text:span><text:span text:style-name="T36"> </text:span></text:p>
      <text:list xml:id="list121340749419893" text:continue-numbering="true" text:style-name="WW8Num2">
        <text:list-item>
          <text:p text:style-name="P9">copia della visura camerale da cui risulti l’iscrizione al Registro delle Imprese presso la C.C.I.A.A., con il codice, anche secondario, ATECO 81.30.00 (cura e manutenzione del paesaggio, inclusi parchi, giardini e aiuole), come ditta individuale da almeno due anni;</text:p>
        </text:list-item>
      </text:list>
      <text:p text:style-name="P36"><text:span text:style-name="T1"><text:s text:c="68"/>e/o</text:span></text:p>
      <text:list xml:id="list121342826776424" text:continue-numbering="true" text:style-name="WW8Num2">
        <text:list-item>
          <text:p text:style-name="P10">certificazione da cui risulti l’iscrizione in ordini professionali del settore agrario/forestale o titolo di studio idoneo, come la qualifica professionale (IeFP) di Operatore agricolo, le qualifiche (SRQ) di Giardiniere o Operatore del verde, il diploma di istruzione superiore, laurea o master in discipline agrarie, ambientali e naturalistiche.</text:p>
        </text:list-item>
      </text:list>
      <text:p text:style-name="P1"/>
      <text:p text:style-name="P1"><text:span text:style-name="T38">⎕</text:span><text:span text:style-name="T39"> Di avere partecipato ai seguenti corsi di formazione professionale, con attestato di superamento di esami finali, organizzato da enti dello Stato, dalla Regione o legalmente riconosciuti di durata non inferiore a mesi tre: (specificare la qualificazione del corso, la denominazione ente, la sede , la durata in mesi o indicando data di inizio e data di fine del corso e la data di superamento degli esami finali):</text:span><text:span text:style-name="T40"> </text:span></text:p>
      <text:p text:style-name="P2">Qualificazione corso: ___________________________________________________________</text:p>
      <text:p text:style-name="P11">Denominazione Ente ______________________________________________________________ sede_____________________ <text:s/>della durata di mesi ________ <text:s/>o durata dal _________al ________</text:p>
      <text:p text:style-name="P21"><text:span text:style-name="T1">con attestazione di superamento di <text:s/>esami finali <text:s text:c="2"/>SI </text:span><text:span text:style-name="T29">⎕</text:span><text:span text:style-name="T1"> <text:s text:c="2"/>NO </text:span><text:span text:style-name="T29">⎕</text:span><text:span text:style-name="T1"> <text:s text:c="2"/>data esame _____________</text:span></text:p>
      <text:p text:style-name="P2">Qualificazione corso: ___________________________________________________________</text:p>
      <text:p text:style-name="P11">Denominazione Ente ______________________________________________________________ sede_____________________ <text:s/>della durata di mesi ________ <text:s/>o durata dal _________al ________</text:p>
      <text:p text:style-name="P38"><text:span text:style-name="T1"><text:s text:c="7"/>con attestazione di superamento di <text:s/>esami finali <text:s text:c="2"/>SI </text:span><text:span text:style-name="T29">⎕</text:span><text:span text:style-name="T1"> <text:s text:c="2"/>NO </text:span><text:span text:style-name="T29">⎕</text:span><text:span text:style-name="T1"> <text:s text:c="2"/>data esame _____________</text:span></text:p>
      <text:p text:style-name="P2"><text:soft-page-break/>Qualificazione corso: ___________________________________________________________</text:p>
      <text:p text:style-name="P11">Denominazione Ente ______________________________________________________________ sede_____________________ <text:s/>della durata di mesi ________ <text:s/>o durata dal _________al ________</text:p>
      <text:p text:style-name="P38"><text:span text:style-name="T1"><text:s text:c="7"/>con attestazione di superamento di <text:s/>esami finali <text:s text:c="2"/>SI </text:span><text:span text:style-name="T29">⎕</text:span><text:span text:style-name="T1"> <text:s text:c="2"/>NO </text:span><text:span text:style-name="T29">⎕</text:span><text:span text:style-name="T1"> <text:s text:c="2"/>data esame _____________</text:span></text:p>
      <text:p text:style-name="P2">Qualificazione corso: ___________________________________________________________</text:p>
      <text:p text:style-name="P11">Denominazione Ente ______________________________________________________________ sede_____________________ <text:s/>della durata di mesi ________ <text:s/>o durata dal _________al ________</text:p>
      <text:p text:style-name="P38"><text:span text:style-name="T1"><text:s text:c="7"/>con attestazione di superamento di <text:s/>esami finali <text:s text:c="2"/>SI </text:span><text:span text:style-name="T29">⎕</text:span><text:span text:style-name="T1"> <text:s text:c="2"/>NO </text:span><text:span text:style-name="T29">⎕</text:span><text:span text:style-name="T1"> <text:s text:c="2"/>data esame _____________</text:span></text:p>
      <text:p text:style-name="P7"/>
      <text:p text:style-name="P18"><text:span text:style-name="T28">⎕</text:span><text:span text:style-name="T2"> Di essere in possesso dei seguenti titoli di servizio prestati presso Enti pubblici della durata non inferiore a tre mesi (specificare ente pubblico, profilo professionale, categoria o livello, l’esatto periodo di servizio, tempo pieno o part-time):</text:span></text:p>
      <text:p text:style-name="P7"/>
      <text:p text:style-name="P27"><text:span text:style-name="T28">⎕</text:span><text:span text:style-name="T2"> Servizi prestati in qualifica <text:s/>immediatamente inferiore a quella per cui si concorre:</text:span></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 <text:s text:c="3"/>part time _____%___</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text:p>
      <text:p text:style-name="P18"><text:span text:style-name="T28">⎕</text:span><text:span text:style-name="T2"> Servizi prestati in qualifica <text:s/>corrispondente a quella per cui si concorre:</text:span></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__</text:p>
      <text:p text:style-name="P35">Ente ______________________________________________________________________</text:p>
      <text:p text:style-name="P27"><text:span text:style-name="T2"><text:s text:c="6"/>Profilo professionale (qualifica) <text:s/>_____________________________ cat. _____ o livello ___</text:span></text:p>
      <text:p text:style-name="P35">dal ___/____/ ____ <text:s text:c="12"/>al ___/___/____ <text:s/>tempo pieno _________ part time _______%__</text:p>
      <text:p text:style-name="P37"><text:span text:style-name="T28">(</text:span><text:span text:style-name="T33">solo i candidati </text:span><text:span text:style-name="T32">di sesso maschile</text:span><text:span text:style-name="T28">): </text:span></text:p>
      <text:p text:style-name="P18"><text:span text:style-name="T28">⎕</text:span><text:span text:style-name="T2"> Servizio militare di leva effettivamente svolto: (specificare l’Arma, il periodo effettivo di </text:span><text:soft-page-break/><text:span text:style-name="T2">servizio reso. E’ obbligatorio indicare gli eventuali periodi trascorsi in malattia oppure <text:s/>specificare che non vi sono stati periodi di malattia. (Eventualmente allegare </text:span><text:span text:style-name="T8">foglio matricolare</text:span><text:span text:style-name="T2">).</text:span></text:p>
      <text:p text:style-name="P29">_______________________________________________________________________________________________________________________________________________________________________________________________________________________________________________</text:p>
      <text:p text:style-name="P31"><text:span text:style-name="T28">⎕</text:span><text:span text:style-name="T2"> Servizio civile : (specificare Ente in cui è stato svolto, la denominazione del progetto e l’esatta durata): <text:s/></text:span></text:p>
      <text:p text:style-name="P19"/>
      <text:p text:style-name="P19"><text:span text:style-name="T29">⎕</text:span><text:span text:style-name="T1"> - </text:span><text:span text:style-name="T2">di essere in possesso del seguente titolo che dà diritto a precedenza e/o preferenza ai sensi dell'art.5, comma 4, del D.P.R.487 del 9/5/1994 e s.m.i. _______________________ _____________________________________________; </text:span></text:p>
      <text:p text:style-name="P46"/>
      <text:p text:style-name="P46"><text:span text:style-name="T34">⎕</text:span><text:span text:style-name="T26"> di esprimere il consenso al <text:s/>trattamento e diffusione dei propri dati personali, sensibili e non, secondo quanto previsto nel riquadro di cui all’Art. 9) dell’Avviso di selezione.</text:span></text:p>
      <text:p text:style-name="P55"/>
      <text:p text:style-name="P53">D I C H I A R A</text:p>
      <text:p text:style-name="P52">inoltre:</text:p>
      <text:list xml:id="list2779962730" text:style-name="WW8Num3">
        <text:list-item>
          <text:p text:style-name="P57"><text:span text:style-name="T22">di eleggere il seguente domicilio presso il quale indirizzare le comunicazioni relative al concorso <text:s/>(se diverso dalla residenza)</text:span><text:span text:style-name="T19">………………………………………………………………</text:span><text:span text:style-name="T22">........</text:span></text:p>
        </text:list-item>
      </text:list>
      <text:p text:style-name="P39"><text:span text:style-name="T2">……………………………………………………………………………………………………. impegnandosi a comunicare le eventuali variazioni successive e riconoscendo che l’Amministrazione non assume alcuna responsabilità in caso di irreperibilità dello scrivente;</text:span></text:p>
      <text:list xml:id="list3802671431" text:style-name="WW8Num4">
        <text:list-item>
          <text:p text:style-name="P48">di non avere riportato condanne penali per reati diversi da quelli indicati ai precedenti punti 5) e 6) né di avere procedimenti penali pendenti per i reati previsti dalla legge 27.3.2001, n. 97 e successive modifiche ed integrazioni </text:p>
        </text:list-item>
      </text:list>
      <text:p text:style-name="P49"><text:span text:style-name="T26"><text:s text:c="77"/></text:span><text:span text:style-name="T27">ovvero</text:span></text:p>
      <text:p text:style-name="P50"><text:span text:style-name="T26"><text:s text:c="6"/>di avere riportato le seguenti condanne penali o di avere i seguenti procedimenti penali <text:s text:c="2"/>pendenti </text:span></text:p>
      <text:p text:style-name="P49"><text:span text:style-name="T26"><text:s text:c="6"/>…………………………………………………………………………………………………….</text:span></text:p>
      <text:p text:style-name="P49"><text:span text:style-name="T26"><text:s text:c="6"/>…………………………………………………………………………………………………….</text:span></text:p>
      <text:list xml:id="list121342146585247" text:continue-list="list2779962730" text:style-name="WW8Num3">
        <text:list-item>
          <text:p text:style-name="P58">di essere a conoscenza che l’assunzione è subordinata al giudizio del medico competente dell’Ente sulla idoneità psico-fisica all’espletamento delle mansioni proprie del profilo in oggetto;</text:p>
        </text:list-item>
        <text:list-item>
          <text:p text:style-name="P40"><text:span text:style-name="T2">di essere consapevole che il Comune di Ragusa <text:s/>pubblicherà all’Albo pretorio on-line nonché sul sito istituzionale dell’Ente </text:span><text:a xlink:type="simple" xlink:href="http://www.comune.ragusa.gov.it/" text:style-name="Internet_20_link" text:visited-style-name="Visited_20_Internet_20_Link"><text:span text:style-name="Internet_20_link"><text:span text:style-name="T37">www.comune.ragusa.gov.it</text:span></text:span></text:a><text:span text:style-name="T2">, con valore di informazione ed </text:span><text:span text:style-name="T4">in sostituzione di</text:span><text:span text:style-name="T2"> </text:span><text:span text:style-name="T5">qualsiasi tipo di comunicazione </text:span><text:span text:style-name="T2">la graduatoria ed ogni altra informazione relativa alla selezione in oggetto</text:span><text:span text:style-name="T3">;</text:span></text:p>
        </text:list-item>
      </text:list>
      <text:p text:style-name="P47">ALLEGA</text:p>
      <text:list xml:id="list2704415662" text:style-name="WW8Num5">
        <text:list-item>
          <text:p text:style-name="P41">La fotocopia non autenticata di un documento di identità o di riconoscimento in corso di validità;</text:p>
        </text:list-item>
        <text:list-item>
          <text:p text:style-name="P41">Il documento attestante il possesso del requisito specifico della qualifica di Giardiniere di cui alla lett. h) dell’Art.2 <text:s/>dell’Avviso di selezione; </text:p>
        </text:list-item>
        <text:list-item>
          <text:p text:style-name="P41">Il documento attestante il possesso del titolo che dà diritto a preferenza a parità di merito, ai sensi dell’art. 5, comma 4, del D.P.R. 9 maggio 1994, n.487.</text:p>
        </text:list-item>
      </text:list>
      <text:p text:style-name="P8"/>
      <text:p text:style-name="P22"><text:span text:style-name="T2"><text:s/>Luogo………………….data, .................................. <text:s text:c="85"/></text:span></text:p>
      <text:p text:style-name="P42"><text:span text:style-name="T2"><text:s/>FIRMA</text:span><text:span text:style-name="T4"> </text:span><text:span text:style-name="T2">( NON AUTENTICATA)</text:span></text:p>
      <text:p text:style-name="P43"><text:soft-page-break/></text:p>
      <text:p text:style-name="P6"/>
      <text:p text:style-name="P6"/>
      <text:p text:style-name="P6"/>
      <text:p text:style-name="P56"><text:tab/></text:p>
      <text:p text:style-name="P56"/>
      <text:p text:style-name="P56"/>
      <text:p text:style-name="P56"/>
      <text:p text:style-name="P56"/>
      <text:p text:style-name="P23"><text:s text:c="5"/></text:p>
      <text:p text:style-name="P59"><text:s text:c="112"/></text:p>
      <text:p text:style-name="P59"><text:s text:c="106"/></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pan text:style-name="T17"><text:tab/></text:span><text:span text:style-name="T41"> <text:s text:c="79"/></text:span></text:p>
      <text:p text:style-name="P23"/>
      <text:p text:style-name="P23"><text:s text:c="84"/></text:p>
      <text:p text:style-name="P23"><text:s text:c="8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OpenSymbol" svg:font-family="OpenSymbol, 'Arial Unicode M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635cm" fo:margin-right="-1cm" fo:text-indent="0cm" style:auto-text-indent="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margin-left="0.635cm" fo:margin-right="-0.501cm" fo:text-indent="0cm" style:auto-text-indent="false" fo:keep-with-next="always"/>
      <style:text-properties fo:font-size="12pt" style:font-size-asian="12pt" style:font-weight-complex="bold"/>
    </style:style>
    <style:style style:name="Heading_20_4" style:display-name="Heading 4" style:family="paragraph" style:parent-style-name="Standard" style:next-style-name="Standard" style:default-outline-level="4" style:class="text">
      <style:paragraph-properties fo:margin-left="0.635cm" fo:margin-right="-0.249cm" fo:text-indent="0cm" style:auto-text-indent="false" fo:keep-with-next="always"/>
      <style:text-properties fo:font-size="12pt" style:font-size-asian="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Text_20_body">
      <style:paragraph-properties fo:text-align="center" style:justify-single-word="false" fo:orphans="2" fo:widows="2" fo:hyphenation-ladder-count="no-limit" text:number-lines="false" text:line-number="0" style:text-autospace="ideograph-alpha" style:punctuation-wrap="hanging"/>
      <style:text-properties fo:font-size="14pt" fo:font-style="italic" style:letter-kerning="false" style:font-size-asian="14pt" style:font-style-asian="italic" style:font-size-complex="14pt" style:font-style-complex="italic" fo:hyphenate="false" fo:hyphenation-remain-char-count="2" fo:hyphenation-push-char-count="2"/>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normalcxspmedio"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tyle="italic" style:font-style-asian="italic" style:font-name-complex="Courier New" style:font-family-complex="'Courier New'" style:font-family-generic-complex="modern"/>
    </style:style>
    <style:style style:name="LO-Normal" style:family="paragraph" style:parent-style-name="Standard">
      <style:paragraph-properties fo:orphans="0" fo:widows="0" fo:hyphenation-ladder-count="no-limit"/>
      <style:text-properties fo:font-size="12pt" fo:language="none" fo:country="none" style:font-size-asian="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language-asian="it" style:country-asian="IT" style:font-name-complex="Wingdings" style:font-family-complex="Wingdings" style:font-pitch-complex="variable" style:font-charset-complex="x-symbol"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font-weight-complex="bold"/>
    </style:style>
    <style:style style:name="WW8Num4z0" style:family="text">
      <style:text-properties fo:font-size="12pt" style:font-size-asian="12pt" style:language-asian="it" style:country-asian="I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WW8Num6z0" style:family="text">
      <style:text-properties style:font-name="Wingdings" fo:font-family="Wingdings" style:font-pitch="variable" style:font-charset="x-symbol" fo:font-size="12pt" style:font-size-asian="12pt" style:language-asian="it" style:country-asian="IT" style:font-name-complex="Wingdings" style:font-family-complex="Wingdings" style:font-pitch-complex="variable" style:font-charset-complex="x-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738cm" style:type="center"/>
          <style:tab-stop style:position="19.299cm"/>
        </style:tab-stops>
      </style:paragraph-properties>
      <style:text-properties style:letter-kerning="false"/>
    </style:style>
    <style:style style:name="MP2"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page-layout style:name="Mpm1">
      <style:page-layout-properties fo:page-width="21.001cm" fo:page-height="29.7cm" style:num-format="1" style:print-orientation="portrait" fo:margin-top="1.27cm" fo:margin-bottom="1.524cm" fo:margin-left="1.998cm" fo:margin-right="1.997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bottom="0.882cm" style:dynamic-spacing="true"/>
      </style:header-style>
      <style:footer-style>
        <style:header-footer-properties fo:min-height="0.474cm" fo:margin-top="0.376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RAGUSA</meta:initial-creator>
    <meta:creation-date>2020-02-11T12:56:00</meta:creation-date>
    <dc:date>2021-07-07T12:02:25.110000000</dc:date>
    <meta:print-date>1995-11-21T17:41:00</meta:print-date>
    <meta:editing-cycles>61</meta:editing-cycles>
    <meta:editing-duration>PT5H5M38S</meta:editing-duration>
    <meta:document-statistic meta:table-count="0" meta:image-count="0" meta:object-count="0" meta:page-count="5" meta:paragraph-count="103" meta:word-count="1493" meta:character-count="13873" meta:non-whitespace-character-count="11128"/>
    <meta:generator>LibreOffice/6.3.2.2$Windows_x86 LibreOffice_project/98b30e735bda24bc04ab42594c85f7fd8be07b9c</meta:generator>
    <meta:user-defined meta:name="ColorPos">ColorPos</meta:user-defined>
    <meta:user-defined meta:name="ColorSet">ColorSet</meta:user-defined>
    <meta:user-defined meta:name="StylePos">StylePos</meta:user-defined>
    <meta:user-defined meta:name="StyleSet">StyleSet</meta:user-defined>
  </office:meta>
</office:document-meta>
</file>