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2000006754A620BA46DD26DF8.jpg" manifest:media-type="image/jpeg"/>
  <manifest:file-entry manifest:full-path="Pictures/100000000000092200000675E5BCD8DFC06BF37D.jpg" manifest:media-type="image/jpeg"/>
  <manifest:file-entry manifest:full-path="Pictures/100000000000092200000675CCE7DE4F5D590BB1.jpg" manifest:media-type="image/jpeg"/>
  <manifest:file-entry manifest:full-path="Pictures/1000000000000922000006755FCBD0494C32C91E.jpg" manifest:media-type="image/jpeg"/>
  <manifest:file-entry manifest:full-path="Pictures/100000000000092200000675899DF080F8D695DD.jpg" manifest:media-type="image/jpeg"/>
  <manifest:file-entry manifest:full-path="Pictures/100000000000092200000675371F4EB634737D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2cm" draw:transform="rotate (1.5707963267949) translate (0cm 29.693cm)">
          <draw:image xlink:href="Pictures/100000000000092200000675E5BCD8DFC06BF37D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9.692cm" svg:height="20.992cm" draw:transform="rotate (1.5707963267949) translate (0cm 29.693cm)">
          <draw:image xlink:href="Pictures/1000000000000922000006754A620BA46DD26DF8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9.692cm" svg:height="20.992cm" draw:transform="rotate (1.5707963267949) translate (0cm 29.693cm)">
          <draw:image xlink:href="Pictures/100000000000092200000675CCE7DE4F5D590BB1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9.692cm" svg:height="20.992cm" draw:transform="rotate (1.5707963267949) translate (0cm 29.693cm)">
          <draw:image xlink:href="Pictures/1000000000000922000006755FCBD0494C32C91E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9.692cm" svg:height="20.992cm" draw:transform="rotate (1.5707963267949) translate (0cm 29.693cm)">
          <draw:image xlink:href="Pictures/100000000000092200000675899DF080F8D695DD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9.692cm" svg:height="20.992cm" draw:transform="rotate (1.5707963267949) translate (0cm 29.693cm)">
          <draw:image xlink:href="Pictures/100000000000092200000675371F4EB634737D9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7.1$Windows_x86 LibreOffice_project/23edc44b61b830b7d749943e020e96f5a7df63bf</meta:generator>
    <meta:document-statistic meta:object-count="6"/>
  </office:meta>
</office:document-meta>
</file>