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7999b" fo:background-color="transparen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officeooo:paragraph-rsid="0007999b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officeooo:rsid="0015a88b" officeooo:paragraph-rsid="0007999b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bold" officeooo:paragraph-rsid="0007999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normal" officeooo:rsid="00186f44" officeooo:paragraph-rsid="0019d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normal" officeooo:rsid="00186f44" officeooo:paragraph-rsid="00186f4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86f44"/>
    </style:style>
    <style:style style:name="P8" style:family="paragraph" style:parent-style-name="Standard">
      <style:paragraph-properties fo:text-align="justify" style:justify-single-word="false"/>
      <style:text-properties officeooo:paragraph-rsid="0019d926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officeooo:paragraph-rsid="0007999b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officeooo:paragraph-rsid="0016ee7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officeooo:rsid="0029912e" officeooo:paragraph-rsid="0029912e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officeooo:paragraph-rsid="0007999b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2pt" officeooo:paragraph-rsid="0016ee71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07999b" style:font-size-asian="12pt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12fae9" style:font-size-asian="12pt" style:font-size-complex="12pt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1e7298" style:font-size-asian="12pt" style:font-size-complex="12pt"/>
    </style:style>
    <style:style style:name="P17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236e14" style:font-size-asian="12pt" style:font-size-complex="12pt"/>
    </style:style>
    <style:style style:name="P18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2b1363" style:font-size-asian="12pt" style:font-size-complex="12pt"/>
    </style:style>
    <style:style style:name="P19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16ee71" style:font-size-asian="12pt" style:font-size-complex="12pt"/>
    </style:style>
    <style:style style:name="P20" style:family="paragraph" style:parent-style-name="Standard">
      <style:paragraph-properties fo:margin-top="0cm" fo:margin-bottom="0.199cm" style:contextual-spacing="false" fo:line-height="100%" fo:text-align="center" style:justify-single-word="false" style:shadow="none"/>
      <style:text-properties style:font-name="Times New Roman" fo:font-size="12pt" officeooo:paragraph-rsid="0007999b" style:font-size-asian="12pt" style:font-size-complex="12pt"/>
    </style:style>
    <style:style style:name="P21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rsid="002fed75" officeooo:paragraph-rsid="002fed75" style:font-size-asian="12pt" style:font-size-complex="12pt"/>
    </style:style>
    <style:style style:name="P22" style:family="paragraph" style:parent-style-name="Standard">
      <style:paragraph-properties fo:margin-top="0cm" fo:margin-bottom="0.199cm" style:contextual-spacing="false" fo:line-height="100%" fo:text-align="center" style:justify-single-word="false" style:shadow="none"/>
      <style:text-properties style:font-name="Times New Roman" fo:font-size="12pt" fo:font-weight="bold" officeooo:paragraph-rsid="0007999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1pt" fo:language="zxx" fo:country="none" fo:font-style="normal" fo:font-weight="normal" officeooo:rsid="002837ca" officeooo:paragraph-rsid="002837ca" fo:background-color="#ffffff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1pt" fo:language="zxx" fo:country="none" fo:font-style="normal" fo:font-weight="normal" officeooo:rsid="002837ca" officeooo:paragraph-rsid="002e6be1" fo:background-color="#ffffff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1pt" fo:language="zxx" fo:country="none" fo:font-style="normal" fo:font-weight="normal" officeooo:rsid="001b42ea" officeooo:paragraph-rsid="00261af1" fo:background-color="#ffffff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1pt" fo:language="zxx" fo:country="none" fo:font-style="normal" fo:font-weight="normal" officeooo:rsid="00261af1" officeooo:paragraph-rsid="00261af1" fo:background-color="#ffffff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07999b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1b42ea"/>
    </style:style>
    <style:style style:name="P29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1ef048"/>
    </style:style>
    <style:style style:name="P30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2b1363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272bae"/>
    </style:style>
    <style:style style:name="P32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2e6be1"/>
    </style:style>
    <style:style style:name="P33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paragraph-rsid="002fed75"/>
    </style:style>
    <style:style style:name="P34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rsid="00253554" officeooo:paragraph-rsid="002837ca"/>
    </style:style>
    <style:style style:name="P35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rsid="002b1363" officeooo:paragraph-rsid="002b1363"/>
    </style:style>
    <style:style style:name="P36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officeooo:rsid="002b1363" officeooo:paragraph-rsid="002e6be1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 fo:font-size="12pt" fo:font-style="normal" fo:font-weight="bold" officeooo:paragraph-rsid="0007999b" fo:background-color="#ffffff" style:font-size-asian="12pt" style:language-asian="en" style:country-asian="US" style:font-style-asian="normal" style:font-weight-asian="bold" style:font-size-complex="12pt" style:font-weight-complex="bold" style:text-scale="102%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07999b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hadow="none" style:writing-mode="lr-tb"/>
      <style:text-properties officeooo:paragraph-rsid="001ff463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hadow="none" style:writing-mode="lr-tb"/>
      <style:text-properties style:font-name="TimesNewRomanPSMT" fo:font-size="12pt" officeooo:paragraph-rsid="001ff463" style:font-size-asian="12pt"/>
    </style:style>
    <style:style style:name="P41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rsid="002fed75" officeooo:paragraph-rsid="002fed75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paragraph-rsid="0007999b" style:font-size-asian="12pt" style:font-size-complex="12pt"/>
    </style:style>
    <style:style style:name="P43" style:family="paragraph" style:parent-style-name="Standard">
      <style:paragraph-properties fo:margin-top="0cm" fo:margin-bottom="0.199cm" style:contextual-spacing="false" fo:line-height="100%" fo:text-align="justify" style:justify-single-word="false" style:shadow="none"/>
      <style:text-properties style:font-name="Times New Roman" fo:font-size="12pt" officeooo:rsid="003171ac" officeooo:paragraph-rsid="003171ac" style:font-size-asian="12pt" style:font-size-complex="12pt"/>
    </style:style>
    <style:style style:name="T1" style:family="text">
      <style:text-properties officeooo:rsid="003303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94e1" style:font-weight-asian="bold" style:font-weight-complex="bold"/>
    </style:style>
    <style:style style:name="T4" style:family="text">
      <style:text-properties fo:font-weight="bold" officeooo:rsid="000c82cf" style:font-weight-asian="bold" style:font-weight-complex="bold"/>
    </style:style>
    <style:style style:name="T5" style:family="text">
      <style:text-properties fo:font-weight="bold" officeooo:rsid="000fa608" style:font-weight-asian="bold" style:font-weight-complex="bold"/>
    </style:style>
    <style:style style:name="T6" style:family="text">
      <style:text-properties fo:font-weight="bold" officeooo:rsid="0019d926" style:font-weight-asian="bold" style:font-weight-complex="bold"/>
    </style:style>
    <style:style style:name="T7" style:family="text">
      <style:text-properties fo:font-weight="bold" officeooo:rsid="002b1363" style:font-weight-asian="bold" style:font-weight-complex="bold"/>
    </style:style>
    <style:style style:name="T8" style:family="text">
      <style:text-properties fo:font-weight="bold" officeooo:rsid="0029912e" style:font-weight-asian="bold" style:font-weight-complex="bold"/>
    </style:style>
    <style:style style:name="T9" style:family="text">
      <style:text-properties officeooo:rsid="000d017e"/>
    </style:style>
    <style:style style:name="T10" style:family="text">
      <style:text-properties officeooo:rsid="000b7e85"/>
    </style:style>
    <style:style style:name="T11" style:family="text">
      <style:text-properties officeooo:rsid="000294e1"/>
    </style:style>
    <style:style style:name="T12" style:family="text">
      <style:text-properties officeooo:rsid="000babdf"/>
    </style:style>
    <style:style style:name="T13" style:family="text">
      <style:text-properties officeooo:rsid="000c82cf"/>
    </style:style>
    <style:style style:name="T14" style:family="text">
      <style:text-properties officeooo:rsid="00194549"/>
    </style:style>
    <style:style style:name="T15" style:family="text">
      <style:text-properties officeooo:rsid="000ae4cb"/>
    </style:style>
    <style:style style:name="T16" style:family="text">
      <style:text-properties officeooo:rsid="000e1184"/>
    </style:style>
    <style:style style:name="T17" style:family="text">
      <style:text-properties officeooo:rsid="000fa608"/>
    </style:style>
    <style:style style:name="T18" style:family="text">
      <style:text-properties fo:font-size="12pt" fo:font-style="normal" style:font-size-asian="12pt" style:font-style-asian="normal" style:font-size-complex="12pt" style:font-style-complex="normal" style:text-scale="107%"/>
    </style:style>
    <style:style style:name="T19" style:family="text">
      <style:text-properties fo:font-size="12pt" fo:font-style="normal" style:font-size-asian="12pt" style:font-style-asian="normal" style:font-size-complex="12pt" style:font-style-complex="normal" style:text-scale="109%"/>
    </style:style>
    <style:style style:name="T20" style:family="text">
      <style:text-properties fo:font-size="12pt" fo:font-style="normal" style:font-size-asian="12pt" style:font-style-asian="normal" style:font-size-complex="12pt" style:font-style-complex="normal" style:text-scale="105%"/>
    </style:style>
    <style:style style:name="T21" style:family="text">
      <style:text-properties officeooo:rsid="0019d897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fa608" style:font-size-asian="12pt" style:font-size-complex="12pt"/>
    </style:style>
    <style:style style:name="T24" style:family="text">
      <style:text-properties style:font-name="Times New Roman" fo:font-size="12pt" officeooo:rsid="000cabf0" style:font-size-asian="12pt" style:font-size-complex="12pt"/>
    </style:style>
    <style:style style:name="T25" style:family="text">
      <style:text-properties style:font-name="Times New Roman" fo:font-size="12pt" officeooo:rsid="0013c36c" style:font-size-asian="12pt" style:font-size-complex="12pt"/>
    </style:style>
    <style:style style:name="T26" style:family="text">
      <style:text-properties style:font-name="Times New Roman" fo:font-size="12pt" officeooo:rsid="000babdf" style:font-size-asian="12pt" style:font-size-complex="12pt"/>
    </style:style>
    <style:style style:name="T27" style:family="text">
      <style:text-properties style:font-name="Times New Roman" fo:font-size="12pt" officeooo:rsid="000294e1" style:font-size-asian="12pt" style:font-size-complex="12pt"/>
    </style:style>
    <style:style style:name="T28" style:family="text">
      <style:text-properties style:font-name="Times New Roman" fo:font-size="12pt" officeooo:rsid="0019d926" style:font-size-asian="12pt" style:font-size-complex="12pt"/>
    </style:style>
    <style:style style:name="T29" style:family="text">
      <style:text-properties style:font-name="Times New Roman" fo:font-size="12pt" officeooo:rsid="001b42ea" style:font-size-asian="12pt" style:font-size-complex="12pt"/>
    </style:style>
    <style:style style:name="T30" style:family="text">
      <style:text-properties style:font-name="Times New Roman" fo:font-size="12pt" officeooo:rsid="001cf677" style:font-size-asian="12pt" style:font-size-complex="12pt"/>
    </style:style>
    <style:style style:name="T31" style:family="text">
      <style:text-properties style:font-name="Times New Roman" fo:font-size="12pt" officeooo:rsid="0021f6e6" style:font-size-asian="12pt" style:font-size-complex="12pt"/>
    </style:style>
    <style:style style:name="T32" style:family="text">
      <style:text-properties style:font-name="Times New Roman" fo:font-size="12pt" officeooo:rsid="00236e14" style:font-size-asian="12pt" style:font-size-complex="12pt"/>
    </style:style>
    <style:style style:name="T33" style:family="text">
      <style:text-properties style:font-name="Times New Roman" fo:font-size="12pt" officeooo:rsid="002837ca" style:font-size-asian="12pt" style:font-size-complex="12pt"/>
    </style:style>
    <style:style style:name="T34" style:family="text">
      <style:text-properties style:font-name="Times New Roman" fo:font-size="12pt" officeooo:rsid="0029912e" style:font-size-asian="12pt" style:font-size-complex="12pt"/>
    </style:style>
    <style:style style:name="T35" style:family="text">
      <style:text-properties style:font-name="Times New Roman" fo:font-size="12pt" officeooo:rsid="0029fc86" style:font-size-asian="12pt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1e7298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officeooo:rsid="002b1363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fo:letter-spacing="-0.005cm" fo:font-weight="bold" officeooo:rsid="00186f44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etter-spacing="-0.005cm" fo:font-weight="normal" officeooo:rsid="00186f44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etter-spacing="-0.005cm" fo:font-weight="normal" officeooo:rsid="0019d926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etter-spacing="-0.005cm" fo:font-weight="normal" officeooo:rsid="001d6d98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letter-spacing="-0.005cm" fo:font-weight="normal" officeooo:rsid="001ff463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letter-spacing="-0.005cm" fo:font-weight="normal" officeooo:rsid="002b1363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letter-spacing="-0.005cm" fo:language="zxx" fo:country="none" fo:font-weight="normal" officeooo:rsid="00186f4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" style:family="text">
      <style:text-properties style:font-name="Times New Roman" fo:font-size="12pt" fo:letter-spacing="-0.005cm" fo:language="zxx" fo:country="none" fo:font-weight="normal" officeooo:rsid="001d6d9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7" style:family="text">
      <style:text-properties style:font-name="Times New Roman" fo:font-size="12pt" fo:letter-spacing="-0.005cm" fo:language="zxx" fo:country="none" fo:font-weight="bold" officeooo:rsid="00186f4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8" style:family="text">
      <style:text-properties style:font-name="Times New Roman" fo:font-size="12pt" fo:language="zxx" fo:country="none" officeooo:rsid="001b42ea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Times New Roman" fo:font-size="12pt" fo:language="zxx" fo:country="none" fo:font-style="normal" fo:font-weight="normal" officeooo:rsid="001b42ea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style:font-name="Times New Roman" fo:font-size="12pt" fo:language="zxx" fo:country="none" fo:font-style="normal" fo:font-weight="normal" officeooo:rsid="002837ca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Times New Roman" fo:font-size="12pt" fo:font-style="normal" officeooo:rsid="001b42ea" style:font-size-asian="12pt" style:font-style-asian="normal" style:font-size-complex="12pt" style:font-style-complex="normal"/>
    </style:style>
    <style:style style:name="T52" style:family="text">
      <style:text-properties style:font-name="Times New Roman" fo:font-size="12pt" fo:font-style="normal" style:font-size-asian="12pt" style:font-style-asian="normal" style:font-size-complex="12pt" style:font-style-complex="normal" style:text-scale="111%"/>
    </style:style>
    <style:style style:name="T53" style:family="text">
      <style:text-properties style:font-name="Times New Roman" fo:font-size="11pt" fo:letter-spacing="-0.005cm" fo:font-style="italic" fo:font-weight="normal" officeooo:rsid="00186f44" fo:background-color="#ffffff" loext:char-shading-value="0" style:font-size-asian="11pt" style:font-style-asian="italic" style:font-weight-asian="normal" style:font-size-complex="12pt" style:font-weight-complex="normal"/>
    </style:style>
    <style:style style:name="T54" style:family="text">
      <style:text-properties style:font-name="Times New Roman" fo:font-size="11pt" fo:language="zxx" fo:country="none" fo:font-style="normal" fo:font-weight="normal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style:font-name="Times New Roman" fo:font-size="11pt" fo:language="zxx" fo:country="none" fo:font-style="normal" fo:font-weight="normal" officeooo:rsid="001b42ea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6" style:family="text">
      <style:text-properties style:font-name="Times New Roman" fo:font-size="11pt" fo:language="zxx" fo:country="none" fo:font-style="normal" fo:font-weight="normal" officeooo:rsid="00261af1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style:font-name="Times New Roman" fo:font-size="11pt" fo:language="zxx" fo:country="none" fo:font-style="normal" fo:font-weight="normal" officeooo:rsid="00272bae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style:font-name="Times New Roman" fo:font-size="11pt" fo:language="zxx" fo:country="none" fo:font-style="normal" fo:font-weight="normal" officeooo:rsid="002837ca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style:font-name="Times New Roman" fo:font-size="11pt" fo:language="zxx" fo:country="none" fo:font-style="normal" fo:font-weight="normal" officeooo:rsid="002b1363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0" style:family="text">
      <style:text-properties style:font-name="Times New Roman" fo:font-size="11pt" fo:language="zxx" fo:country="none" fo:font-style="normal" fo:font-weight="normal" officeooo:rsid="002c1d48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1" style:family="text">
      <style:text-properties style:font-name="Times New Roman" fo:font-size="11pt" fo:language="zxx" fo:country="none" fo:font-style="normal" fo:font-weight="normal" officeooo:rsid="002c71f1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style:font-name="Times New Roman" fo:font-size="11pt" fo:language="zxx" fo:country="none" fo:font-style="normal" fo:font-weight="normal" officeooo:rsid="002e30fb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style:font-name="Times New Roman" fo:font-size="11pt" fo:language="zxx" fo:country="none" fo:font-style="normal" fo:font-weight="normal" officeooo:rsid="002e6be1" fo:background-color="#ffffff" loext:char-shading-value="0" style:font-size-asian="11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imes New Roman" fo:font-size="11.5pt" style:font-size-asian="11.5pt" style:font-size-complex="12pt"/>
    </style:style>
    <style:style style:name="T65" style:family="text">
      <style:text-properties style:font-name="Times New Roman" fo:font-size="11.5pt" officeooo:rsid="000cabf0" style:font-size-asian="11.5pt" style:font-size-complex="12pt"/>
    </style:style>
    <style:style style:name="T66" style:family="text">
      <style:text-properties style:font-name="Times New Roman" fo:font-size="11.5pt" style:font-size-asian="11.5pt" style:font-size-complex="11.5pt"/>
    </style:style>
    <style:style style:name="T67" style:family="text">
      <style:text-properties style:font-name="Times New Roman" fo:font-size="11.5pt" officeooo:rsid="000cabf0" style:font-size-asian="11.5pt" style:font-size-complex="11.5pt"/>
    </style:style>
    <style:style style:name="T68" style:family="text">
      <style:text-properties style:font-name="Times New Roman" fo:font-size="11.5pt" officeooo:rsid="0029912e" style:font-size-asian="11.5pt" style:font-size-complex="11.5pt"/>
    </style:style>
    <style:style style:name="T69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70" style:family="text">
      <style:text-properties style:font-name="Times New Roman" fo:font-size="11.5pt" fo:font-weight="bold" officeooo:rsid="000cabf0" style:font-size-asian="11.5pt" style:font-weight-asian="bold" style:font-size-complex="11.5pt" style:font-weight-complex="bold"/>
    </style:style>
    <style:style style:name="T71" style:family="text">
      <style:text-properties style:font-name="Times New Roman" fo:font-size="11.5pt" fo:background-color="transparent" loext:char-shading-value="0" style:font-size-asian="11.5pt" style:font-size-complex="12pt"/>
    </style:style>
    <style:style style:name="T72" style:family="text">
      <style:text-properties style:font-name="Times New Roman" fo:font-size="11.5pt" officeooo:rsid="000cabf0" fo:background-color="transparent" loext:char-shading-value="0" style:font-size-asian="11.5pt" style:font-size-complex="12pt"/>
    </style:style>
    <style:style style:name="T73" style:family="text">
      <style:text-properties officeooo:rsid="000e5abb"/>
    </style:style>
    <style:style style:name="T74" style:family="text">
      <style:text-properties officeooo:rsid="000e7baa"/>
    </style:style>
    <style:style style:name="T75" style:family="text">
      <style:text-properties officeooo:rsid="000fbda1"/>
    </style:style>
    <style:style style:name="T76" style:family="text">
      <style:text-properties officeooo:rsid="0011547a"/>
    </style:style>
    <style:style style:name="T77" style:family="text">
      <style:text-properties officeooo:rsid="0013c36c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0d017e" fo:background-color="transparent" loext:char-shading-value="0"/>
    </style:style>
    <style:style style:name="T80" style:family="text">
      <style:text-properties officeooo:rsid="000294e1" fo:background-color="transparent" loext:char-shading-value="0"/>
    </style:style>
    <style:style style:name="T81" style:family="text">
      <style:text-properties officeooo:rsid="0013c36c" fo:background-color="transparent" loext:char-shading-value="0"/>
    </style:style>
    <style:style style:name="T82" style:family="text">
      <style:text-properties officeooo:rsid="000c82cf" fo:background-color="transparent" loext:char-shading-value="0"/>
    </style:style>
    <style:style style:name="T83" style:family="text">
      <style:text-properties officeooo:rsid="000babdf" fo:background-color="transparent" loext:char-shading-value="0"/>
    </style:style>
    <style:style style:name="T84" style:family="text">
      <style:text-properties officeooo:rsid="0016ee71"/>
    </style:style>
    <style:style style:name="T85" style:family="text">
      <style:text-properties fo:font-weight="normal" officeooo:rsid="0019d926" style:font-weight-asian="normal" style:font-weight-complex="normal"/>
    </style:style>
    <style:style style:name="T86" style:family="text">
      <style:text-properties fo:font-weight="normal" officeooo:rsid="001ff463" style:font-weight-asian="normal" style:font-weight-complex="normal"/>
    </style:style>
    <style:style style:name="T87" style:family="text">
      <style:text-properties officeooo:rsid="001b42ea"/>
    </style:style>
    <style:style style:name="T88" style:family="text">
      <style:text-properties officeooo:rsid="001ff463"/>
    </style:style>
    <style:style style:name="T89" style:family="text">
      <style:text-properties style:font-name="TimesNewRomanPSMT" fo:font-size="12pt" style:font-size-asian="12pt"/>
    </style:style>
    <style:style style:name="T90" style:family="text">
      <style:text-properties style:font-name="TimesNewRomanPSMT" fo:font-size="12pt" fo:font-style="normal" officeooo:rsid="001ff463" style:font-size-asian="12pt" style:font-style-asian="normal" style:font-style-complex="normal" style:text-scale="111%"/>
    </style:style>
    <style:style style:name="T91" style:family="text">
      <style:text-properties officeooo:rsid="002b1363"/>
    </style:style>
    <style:style style:name="T92" style:family="text">
      <style:text-properties officeooo:rsid="0029912e"/>
    </style:style>
    <style:style style:name="T93" style:family="text">
      <style:text-properties officeooo:rsid="002c1d48"/>
    </style:style>
    <style:style style:name="T94" style:family="text">
      <style:text-properties officeooo:rsid="002fed75"/>
    </style:style>
    <style:style style:name="T95" style:family="text">
      <style:text-properties officeooo:rsid="0030f4c6"/>
    </style:style>
    <style:style style:name="T96" style:family="text">
      <style:text-properties officeooo:rsid="003171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74">La sottoscritta</text:span><text:span text:style-name="T1">, Dott.ssa <text:s/>Maria </text:span><text:span text:style-name="T74">Gabriella Marino, funzionario direttivo P.O.</text:span>, attesta, <text:span text:style-name="T74">preliminarmente, </text:span>di non trovarsi in condizioni di conflitto di interesse, <text:span text:style-name="T74">nemmeno potenziale,</text:span> ai sensi dell’art.6-bis della Legge 241/1990 e dell'art. 7 del Dpr 62/2013:</text:p>
      <text:p text:style-name="P4"/>
      <text:p text:style-name="P8"><text:span text:style-name="T47">Richiamata</text:span><text:span text:style-name="T45"> la</text:span><text:span text:style-name="T40"> determinazione dirigenziale n. 2737 del 25/05/21, con </text:span><text:span text:style-name="T42">la quale </text:span><text:span text:style-name="T40">è stat</text:span><text:span text:style-name="T42">o approvato lo schemo di bando ed il disciplinare di gara</text:span><text:span text:style-name="T40"> </text:span><text:span text:style-name="T46">per la</text:span><text:span text:style-name="T40"> procedura di affidamento del</text:span><text:span text:style-name="T39"> </text:span><text:span text:style-name="T53">servizio di recupero, ricovero, custodia e mantenimento in vita dei cani randagi</text:span><text:span text:style-name="T40"> <text:s/>del Comune di Ragusa, </text:span><text:span text:style-name="T43">mediante RDO aperta su MEPA</text:span><text:span text:style-name="T40">;</text:span></text:p>
      <text:p text:style-name="P5"/>
      <text:p text:style-name="P7"><text:span text:style-name="T39">Preso <text:s/>atto che </text:span><text:span text:style-name="T40">alla data di scadenza della presentazione delle offerte, </text:span><text:span text:style-name="T45">fissata</text:span><text:span text:style-name="T40"> per </text:span><text:span text:style-name="T43">il giorno</text:span><text:span text:style-name="T40"> 24/06/21, nessun operatore ha parteciparto alla procedura indetta tramite il sito </text:span><text:a xlink:type="simple" xlink:href="http://www.acquistiinrete.it/" text:style-name="Internet_20_link" text:visited-style-name="Visited_20_Internet_20_Link"><text:span text:style-name="T40">www.acquistinrete.it</text:span></text:a><text:span text:style-name="T40"> come si evin</text:span><text:span text:style-name="T41">c</text:span><text:span text:style-name="T40">e dal documento, </text:span><text:span text:style-name="T44">di gara deserta, </text:span><text:span text:style-name="T40">generato autimaticamente dal sistema Mepa, qui allegato parte integrante;</text:span></text:p>
      <text:p text:style-name="P6"/>
      <text:p text:style-name="P9"><text:span text:style-name="T2">Visto</text:span> l’art. 32, del co. 2, del D. Lgs. n. 50/2016 e s.m.i. (Codice dei Contratti) il quale dispone che prima dell’avvio delle procedure di affidamento dei contratti pubblici, le stazioni appaltanti, in conformità ai propri ordinamenti, decretano o determinano di contrarre, individuando gli elementi essenziali del contratto e i criteri di selezione degli operatori economici e delle offerte.</text:p>
      <text:p text:style-name="P9"/>
      <text:p text:style-name="P11"><text:span text:style-name="T2">Rilevato</text:span> che ai sensi dell'art.63, comma 2 lett.a) del dlgs n.50/2016,può procedersi alla procedura negoziata senza previa pubblicazione del bando <text:span text:style-name="T91">di gara,</text:span> attesa l'urgenza di provvedere al fine evitare l'interruzione del servizio pubblico indifferibile ed obbligatorio per legge;</text:p>
      <text:p text:style-name="P9"/>
      <text:p text:style-name="P14"><text:span text:style-name="T3">V</text:span><text:span text:style-name="T2">ista</text:span> la L. 14/8/1991 n. 281 “Legge quadro in materia di animali di affezione e prevenzione del randagismo”.</text:p>
      <text:p text:style-name="P14"><text:span text:style-name="T2">Vista </text:span>la Legge Regionale n. 15/2000 e il D.P.R. Sicilia n. 7 del 12/01/2017.</text:p>
      <text:p text:style-name="P27"><text:span text:style-name="T2">Dato atto </text:span><text:span text:style-name="T6">che </text:span><text:span text:style-name="T85">si intende mantenere </text:span><text:span text:style-name="T86">la prenotazione</text:span><text:span text:style-name="T85"> di spesa assunt</text:span><text:span text:style-name="T86">a</text:span> di cui al superiore capitolato speciale d’appalto, <text:span text:style-name="T10">dal mese di agosto 2021 al <text:s/>31 </text:span><text:span text:style-name="T77">dicembre</text:span><text:span text:style-name="T10"> 202</text:span><text:span text:style-name="T77">2,</text:span>quantificat<text:span text:style-name="T88">a</text:span> in € <text:span text:style-name="T77">139.612,5</text:span><text:span text:style-name="T12"> </text:span>+ <text:span text:style-name="T12">€ </text:span><text:span text:style-name="T77">30.714</text:span><text:span text:style-name="T12">,</text:span><text:span text:style-name="T77">75</text:span> di IVA al 22%, per complessivi <text:s text:c="2"/>€ <text:span text:style-name="T77">170.327,25</text:span> da impegnare <text:span text:style-name="T11">nel seguente modo:</text:span></text:p>
      <text:p text:style-name="P15"/>
      <text:p text:style-name="P12">- <text:s/>per <text:s/>€ <text:s/><text:span text:style-name="T77">41.062,5</text:span> + <text:s/>€ <text:span text:style-name="T77">9.033,75</text:span> di IVA al 22%, per complessivi € <text:span text:style-name="T77">50.096,25</text:span><text:span text:style-name="T9"> </text:span>sul <text:span text:style-name="T13">B</text:span>ilancio 20<text:span text:style-name="T12">21 –</text:span></text:p>
      <text:p text:style-name="P12"><text:span text:style-name="T9"><text:s text:c="3"/>Scadenza 2021</text:span><text:span text:style-name="T11">;</text:span></text:p>
      <text:p text:style-name="P12">- <text:s/>per <text:s/>€ <text:span text:style-name="T77">98.550</text:span><text:span text:style-name="T9">,00</text:span> + € <text:span text:style-name="T9">2</text:span><text:span text:style-name="T77">1</text:span><text:span text:style-name="T9">.</text:span><text:span text:style-name="T77">681</text:span><text:span text:style-name="T9">,00 </text:span>di IVA al 22%, per complessivi € <text:span text:style-name="T9">1</text:span><text:span text:style-name="T77">20</text:span><text:span text:style-name="T9">.</text:span><text:span text:style-name="T77">231</text:span><text:span text:style-name="T9">,00</text:span> sul <text:span text:style-name="T13">B</text:span>ilancio 20<text:span text:style-name="T11">2</text:span><text:span text:style-name="T12">2 –</text:span></text:p>
      <text:p text:style-name="P12"><text:span text:style-name="T9"><text:s text:c="3"/>Scadenza 2022</text:span><text:span text:style-name="T11">;</text:span></text:p>
      <text:p text:style-name="P12"/>
      <text:p text:style-name="P27"><text:span text:style-name="T38">Atteso che</text:span><text:span text:style-name="T36"> </text:span><text:span text:style-name="T22">sulla base del combinato disposto dei sopra citati articoli 32 del D. Lgs. n. 50/2016 e art. 192 del D.Lgs. 267/2000 e s.m.i. </text:span><text:span text:style-name="T24">che</text:span><text:span text:style-name="T22">:</text:span></text:p>
      <text:p text:style-name="P14">1. il fine che con il contratto si intende perseguire è quello di l’adozione, ricovero, cura e mantenimento cani randagi;</text:p>
      <text:p text:style-name="P14">2. l'oggetto del contratto è l’adozione, ricovero, cura e mantenimento cani randagi;</text:p>
      <text:p text:style-name="P14">3.si procederà alla scelta dell’operatore economico cui affidare il servizio <text:span text:style-name="T15">in oggetto </text:span>secondo quanto previsto all’art. 36, co. 2, lett. <text:span text:style-name="T75">c</text:span>), del D. Lgs. n. 50/2016;</text:p>
      <text:p text:style-name="P14">4. che le clausole negoziali ritenute essenziali sono contenute nel <text:span text:style-name="T14">C</text:span>apitolato <text:span text:style-name="T14">S</text:span>peciale d'<text:span text:style-name="T14">A</text:span>ppalto allegato al presente atto;</text:p>
      <text:p text:style-name="P14">5. Il contratto sarà stipulato in forma pubblica e amministrativa.</text:p>
      <text:p text:style-name="P16"><text:span text:style-name="T7">Considerato che</text:span><text:span text:style-name="T2"> </text:span>i contenuti della Legge Regionale n. 15/2000 sulla prevenzione del randagismo e delle norme ad esse correlate sono stati inseriti nel capitolato di gara;</text:p>
      <text:p text:style-name="P29"><text:soft-page-break/><text:span text:style-name="T37">Ribadito</text:span><text:span text:style-name="T36"> </text:span><text:span text:style-name="T22">che il </text:span><text:span text:style-name="T24"><text:s/>disciplinare di gara</text:span><text:span text:style-name="T22"> è stato predisposto secondo il criterio </text:span><text:span text:style-name="T64">criterio del minor prezzo, ricorrendo le condizioni di cui all’art</text:span><text:span text:style-name="T71">. 95, comma 4, lettera b) del Codice </text:span><text:span text:style-name="T72">degli appalt</text:span><text:span text:style-name="T65">i</text:span><text:span text:style-name="T67">;</text:span></text:p>
      <text:p text:style-name="P34"><text:span text:style-name="T70">R</text:span><text:span text:style-name="T69">ilevata </text:span><text:span text:style-name="T66">la necessità e l'urgenza di provvedere ad assicurare il servizio essenziale </text:span><text:span text:style-name="T68">obbligatorio per legge, </text:span><text:span text:style-name="T66">evitando di esporre l'Ente a refluenze negative, </text:span><text:span text:style-name="T29">indire una trattivativa privata, </text:span><text:span text:style-name="T33">nel rispetto del principio di rotazione ex art. 36 dlgs 50/2016,</text:span><text:span text:style-name="T29"> </text:span><text:span text:style-name="T31">invitando almeno </text:span><text:span text:style-name="T29">numero 5 (cinque) operatori economici, </text:span><text:span text:style-name="T32">presenti sul</text:span><text:span text:style-name="T30"> territori</text:span><text:span text:style-name="T32">o </text:span><text:span text:style-name="T29">per l'affidamento del</text:span><text:span text:style-name="T51"> </text:span><text:span text:style-name="T55">servizio in oggetto </text:span><text:span text:style-name="T58">e precisamente:</text:span></text:p>
      <text:p text:style-name="P23"/>
      <text:p text:style-name="P32"><text:span text:style-name="T59">1. </text:span><text:span text:style-name="T55">C</text:span><text:span text:style-name="T56">oop. Maia </text:span><text:span text:style-name="T62">Srl</text:span><text:span text:style-name="T56"> </text:span><text:span text:style-name="T54">12, Via Marsala - 97100 Ragusa – </text:span><text:span text:style-name="T62">segreteria@soccoopmaia.it;</text:span></text:p>
      <text:p text:style-name="P36"><text:span text:style-name="T54">2.</text:span><text:span text:style-name="T63"> </text:span><text:span text:style-name="T56">Dog Professional </text:span><text:span text:style-name="T57">di </text:span><text:span text:style-name="T56"><text:s/></text:span><text:span text:style-name="T57">Licitra Maria –</text:span><text:span text:style-name="T56"> </text:span><text:span text:style-name="T62">Contrada Bocampello ,</text:span><text:span text:style-name="T63">97100</text:span><text:span text:style-name="T56"> </text:span><text:span text:style-name="T54">Ragusa – </text:span><text:span text:style-name="T63">info@dogprofessional.it;</text:span></text:p>
      <text:p text:style-name="P32"><text:span text:style-name="T59">3. </text:span><text:span text:style-name="T57">Dog Village- </text:span><text:span text:style-name="T59">Gela, </text:span><text:span text:style-name="T60">Via Venezia 369, 93012 Gela – </text:span>adozioni.dogvillage@<text:span text:style-name="Emphasis">gmail</text:span>.com; <text:s/></text:p>
      <text:p text:style-name="P32"><text:span text:style-name="T59">4. </text:span><text:span text:style-name="T61">La Porziuncola Srl, </text:span><text:span text:style-name="T59">Via Empedocle, 20, 95030 Pedara CT <text:s/></text:span><text:span text:style-name="T61">- laporziuncola@virgilio.it;</text:span></text:p>
      <text:p text:style-name="P24"><text:span text:style-name="T91">5.</text:span><text:span text:style-name="T93">Canile</text:span><text:span text:style-name="T91"> Rifugio Millemusi, </text:span>Contrada Acquarasta, 98155, Castanea delle Furie ME <text:s/>- adozioni@rifugiomillemusi.it <text:span text:style-name="T87">;</text:span></text:p>
      <text:p text:style-name="P25"/>
      <text:p text:style-name="P14"><text:span text:style-name="T2">Ritenuta</text:span> la propria competenza ai sensi dell’art. 53 del <text:span text:style-name="T16">R</text:span>egolamento di <text:span text:style-name="T16">O</text:span>rganizzazione degli <text:span text:style-name="T16">U</text:span>ffici e dei <text:span text:style-name="T16">S</text:span>ervizi;</text:p>
      <text:p text:style-name="P14"><text:span text:style-name="T2">Vista</text:span> la delibera del C.C. n. 19 del 24/03/2017 con cui è stato approvato il <text:span text:style-name="T13">R</text:span>egolamento di <text:span text:style-name="T13">C</text:span>ontabilità dell’Ente;</text:p>
      <text:p text:style-name="P37">V<text:span text:style-name="T17">iste</text:span>:</text:p>
      <text:p text:style-name="P38"><text:span text:style-name="T18">-la Deliberazione di Consiglio Comunale n.10 <text:s/>del 4/02/2021 con la quale è stata approvata la Nota </text:span><text:span text:style-name="T19">di Aggiornamento al Documento Unico di Programmazione (D.U.P.) 2021 - 2023 ed il Bilancio di </text:span><text:span text:style-name="T20">Previsione per il triennio 2021 - 2023;</text:span></text:p>
      <text:p text:style-name="P39"><text:span text:style-name="T52">- la Deliberazione di Giunta Municipale n. </text:span><text:span text:style-name="T90">200 del 29/04/2021 con la quale è stato </text:span><text:span text:style-name="T89">approvato il Piano Esecutivo di Gestione 2021 / 2023;</text:span></text:p>
      <text:p text:style-name="P40"/>
      <text:p text:style-name="P14"><text:span text:style-name="T2">Da</text:span><text:span text:style-name="T4">to</text:span><text:span text:style-name="T2"> atto che,</text:span> i servizi oggetto del <text:span text:style-name="T21">C</text:span>apitolato <text:span text:style-name="T21">S</text:span>peciale di <text:span text:style-name="T21">A</text:span>ppalto saranno finanziati con fondi comunali;</text:p>
      <text:p text:style-name="P14"><text:span text:style-name="T5">Considerato</text:span> che il provvedimento è coerente con la programmazione contenuta nel D.U.P. e nel P.E.G., sopra citati.</text:p>
      <text:p text:style-name="P17"><text:span text:style-name="T2">Ritenuto </text:span>di dover provvedere in merito.</text:p>
      <text:p text:style-name="P11"><text:span text:style-name="T2">Visto</text:span> l'art.63, comma 2 lett.a) del dlgs n.50/2016;</text:p>
      <text:p text:style-name="P11"/>
      <text:p text:style-name="P14"><text:span text:style-name="T2">Visto</text:span> il D.Lgs. n. 267/2000, come recepito dalla legge regionale n. 48/1991 e ss. mm. ii..</text:p>
      <text:p text:style-name="P14"><text:span text:style-name="T2">Visto</text:span> l’art. 65 del predetto Regolamento in ordine alla forma, pubblicità ed efficacia delle determinazioni dirigenziali.</text:p>
      <text:p text:style-name="P18"><text:span text:style-name="T8">Visto </text:span><text:span text:style-name="T92">l'art. 63, comma 2 lett.a) del dlgs n.50/2016;</text:span></text:p>
      <text:p text:style-name="P14"><text:span text:style-name="T2">Visto</text:span> l’art. 47 dello Statuto di questo Comune.</text:p>
      <text:p text:style-name="P14"/>
      <text:p text:style-name="P20"/>
      <text:p text:style-name="P22"><text:span text:style-name="T73">PROPONE DI </text:span>D<text:span text:style-name="T73">ETERMINARE</text:span></text:p>
      <text:p text:style-name="P20"><text:bookmark-start text:name="estratto"/></text:p>
      <text:p text:style-name="P14">Per le motivazioni esposte nella parte narrativa del presente atto, qui integralmente richiamate <text:span text:style-name="T87">e fermo restanto l'im</text:span><text:span text:style-name="T96">p</text:span><text:span text:style-name="T87">egno di spesa assuto</text:span>:</text:p>
      <text:p text:style-name="P43"><text:soft-page-break/>Preso atto della RDO su MEPA n.2810735/2021 gara deserta:</text:p>
      <text:p text:style-name="P33"><text:span text:style-name="T22">1) </text:span><text:span text:style-name="T28">Di </text:span><text:span text:style-name="T29">indire una trattivativa privata, </text:span><text:span text:style-name="T35">ai sensi del</text:span><text:span text:style-name="T34">l'art.63, comma 2 lett.a) del dlgs n.50/2016,</text:span><text:span text:style-name="T29"> </text:span><text:span text:style-name="T33">nel rispetto del principio di rotazione ex ar.36 del dlgs 50/2016,</text:span><text:span text:style-name="T29"> </text:span><text:span text:style-name="T31">invitando almeno </text:span><text:span text:style-name="T29">numero 5 (cinque) operatori economici, </text:span><text:span text:style-name="T32">presenti sul</text:span><text:span text:style-name="T30"> territori</text:span><text:span text:style-name="T32">o </text:span><text:span text:style-name="T29">per l'affidamento del</text:span><text:span text:style-name="T51"> </text:span><text:span text:style-name="T55">servizio in oggetto, </text:span><text:span text:style-name="T49"><text:s/></text:span><text:span text:style-name="T50">nel rispetto del principio di rotazione ex art. 36 dlgs 50/2016</text:span><text:span text:style-name="T55"> </text:span><text:span text:style-name="T56">e in particolare:</text:span></text:p>
      <text:p text:style-name="P30"><text:span text:style-name="T59">1. </text:span><text:span text:style-name="T55">C</text:span><text:span text:style-name="T56">oop. Maia </text:span><text:span text:style-name="T62">Srl</text:span><text:span text:style-name="T56"> </text:span><text:span text:style-name="T54">12, Via Marsala - 97100 Ragusa – </text:span><text:span text:style-name="T62">segreteria@soccoopmaia.it</text:span></text:p>
      <text:p text:style-name="P35"><text:span text:style-name="T54">2.-</text:span><text:span text:style-name="T56">Ditta Dog Professional </text:span><text:span text:style-name="T57">di </text:span><text:span text:style-name="T56"><text:s/></text:span><text:span text:style-name="T57">Licitra Maria –</text:span><text:span text:style-name="T56"> </text:span><text:span text:style-name="T62">Contrada Bocampello ,</text:span><text:span text:style-name="T63">97100</text:span><text:span text:style-name="T56"> </text:span><text:span text:style-name="T54">Ragusa – </text:span><text:span text:style-name="T63">info@dogprofessional.it</text:span></text:p>
      <text:p text:style-name="P31"><text:span text:style-name="T59">3.</text:span><text:span text:style-name="T57">Dog Village- </text:span><text:span text:style-name="T59">Gela, </text:span><text:span text:style-name="T60">Via Venezia 369, 93012 Gela - </text:span>adozioni.dogvillage@<text:span text:style-name="Emphasis">gmail</text:span>.com <text:s/></text:p>
      <text:p text:style-name="P31"><text:span text:style-name="T59">4. </text:span><text:span text:style-name="T61">La Porziuncola Srl, </text:span><text:span text:style-name="T59">Via Empedocle, 20, 95030 Pedara CT <text:s/></text:span><text:span text:style-name="T61">- laporziuncola@virgilio.it</text:span></text:p>
      <text:p text:style-name="P30"><text:span text:style-name="T59">5.</text:span><text:span text:style-name="T60">Canile</text:span><text:span text:style-name="T59"> Rifugio Mille musi, </text:span>Contrada Acquarasta, 98155, Castanea delle Furie ME <text:s/>- adozioni@rifugiomillemusi.it </text:p>
      <text:p text:style-name="P26"><text:s/></text:p>
      <text:p text:style-name="P28"><text:span text:style-name="T55">2)</text:span><text:span text:style-name="T22"> D</text:span><text:span text:style-name="T23">i d</text:span><text:span text:style-name="T22">are atto che</text:span><text:span text:style-name="T48">l'impegno di spesa assunto per </text:span><text:span text:style-name="T22">il servizio di ricovero, cura, mantenimento dei cani randagi è di € </text:span><text:span text:style-name="T25">139.612,5</text:span><text:span text:style-name="T26"> </text:span><text:span text:style-name="T22">+ </text:span><text:span text:style-name="T26">€ </text:span><text:span text:style-name="T25">30.714</text:span><text:span text:style-name="T26">,</text:span><text:span text:style-name="T25">75</text:span><text:span text:style-name="T22"> di IVA al 22%, per complessivi <text:s text:c="2"/>€ </text:span><text:span text:style-name="T25">170.327,25</text:span><text:span text:style-name="T22"> </text:span><text:span text:style-name="T29">è stato disposto </text:span><text:span text:style-name="T27">nel seguente modo:</text:span></text:p>
      <text:p text:style-name="P10"><text:span text:style-name="T78">- <text:s/>per <text:s/>€ <text:s/></text:span><text:span text:style-name="T81">41.062,5</text:span><text:span text:style-name="T78"> + <text:s/>€ </text:span><text:span text:style-name="T81">9.033,75</text:span><text:span text:style-name="T78"> di IVA al 22%, per complessivi € </text:span><text:span text:style-name="T81">50.096,25</text:span><text:span text:style-name="T79"> </text:span><text:span text:style-name="T78">sul </text:span><text:span text:style-name="T82">B</text:span><text:span text:style-name="T78">ilancio 20</text:span><text:span text:style-name="T83">21 –</text:span></text:p>
      <text:p text:style-name="P13"><text:span text:style-name="T9"><text:s text:c="3"/>Scadenza 2021</text:span><text:span text:style-name="T11">;</text:span></text:p>
      <text:p text:style-name="P13">- <text:s/>per <text:s/>€ <text:span text:style-name="T77">98.550</text:span><text:span text:style-name="T9">,00</text:span> + € <text:span text:style-name="T9">2</text:span><text:span text:style-name="T77">1</text:span><text:span text:style-name="T9">.</text:span><text:span text:style-name="T77">681</text:span><text:span text:style-name="T9">,00 </text:span>di IVA al 22%, per complessivi € <text:span text:style-name="T9">1</text:span><text:span text:style-name="T77">20</text:span><text:span text:style-name="T9">.</text:span><text:span text:style-name="T77">231</text:span><text:span text:style-name="T9">,00</text:span> sul <text:span text:style-name="T13">B</text:span>ilancio 20<text:span text:style-name="T11">2</text:span><text:span text:style-name="T12">2 –</text:span></text:p>
      <text:p text:style-name="P19"><text:span text:style-name="T79"><text:s text:c="3"/>Scadenza 2022</text:span><text:span text:style-name="T80">;</text:span></text:p>
      <text:p text:style-name="P21"><text:span text:style-name="T80">3</text:span><text:span text:style-name="T78">) Di approvare lo schema di lettera d'invito allegata parte integrante;</text:span></text:p>
      <text:p text:style-name="P41">4) Di approvare altresì il capitolato e tutta la documentazione amministrativa che sarà richiesta agli operatori economici;</text:p>
      <text:p text:style-name="P14"><text:span text:style-name="T94">5</text:span>) Di dare atto <text:span text:style-name="T95">di avere</text:span> verificato che il programma dei pagamenti è compatibile con i relativi stanziamenti di cassa, ai sensi dell’art. 183, co. 8, del D.Lvo n. 267/2000;</text:p>
      <text:p text:style-name="P14"><text:span text:style-name="T94">6</text:span>) Di dare atto, ai sensi e per gli effetti di cui all’art. 183, comma 6, lett a), del D.Lgs. 267/100, che la spesa di cui al <text:span text:style-name="T17">C</text:span>apitolato <text:span text:style-name="T17">S</text:span>peciale d’<text:span text:style-name="T17">A</text:span>ppalto attiene ai servizi necessari per garantire la continuità dei servizi connessi a funzioni fondamentali dell’Ente connessi al fenomeno del randagismo;</text:p>
      <text:p text:style-name="P14"><text:span text:style-name="T95">7</text:span>) <text:span text:style-name="T17">Di n</text:span>ominare quale responsabile del procedimento <text:span text:style-name="T17">la Dott.</text:span><text:span text:style-name="T84">ssa Letizia Baglieri;</text:span><text:span text:style-name="T76"> </text:span></text:p>
      <text:p text:style-name="P2"><text:span text:style-name="T95">8</text:span>) Di pubblica<text:span text:style-name="T94">re</text:span> <text:span text:style-name="T94">il</text:span> presente provvedimento, nel sito on line istituzionale – link “Amministrazione trasparente" sotto sezione“Bandi di Gare e Contratti”, ai sensi dell’art. 37 del D.L.vo n 33/2013.</text:p>
      <text:p text:style-name="P2"/>
      <text:p text:style-name="P3"><text:bookmark-end text:name="estrat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3:54:18.402000000</meta:creation-date>
    <meta:editing-duration>PT2H41M43S</meta:editing-duration>
    <meta:editing-cycles>9</meta:editing-cycles>
    <meta:generator>LibreOffice/7.1.1.2$Windows_X86_64 LibreOffice_project/fe0b08f4af1bacafe4c7ecc87ce55bb426164676</meta:generator>
    <dc:date>2021-07-05T11:48:59.729000000</dc:date>
    <meta:document-statistic meta:table-count="0" meta:image-count="0" meta:object-count="0" meta:page-count="3" meta:paragraph-count="60" meta:word-count="1189" meta:character-count="7841" meta:non-whitespace-character-count="6651"/>
    <meta:user-defined meta:name="Info 1"/>
    <meta:user-defined meta:name="Info 2"/>
    <meta:user-defined meta:name="Info 3"/>
    <meta:user-defined meta:name="Info 4"/>
  </office:meta>
</office:document-meta>
</file>