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/>
      <style:text-properties style:font-name="Tahoma1" fo:font-size="10pt" fo:font-style="italic" style:font-name-asian="HG Mincho Light J" style:font-size-asian="10pt" style:font-style-asian="italic" style:font-name-complex="Arial Unicode MS" style:font-size-complex="10pt"/>
    </style:style>
    <style:style style:name="P2" style:family="paragraph" style:parent-style-name="Standard">
      <style:paragraph-properties fo:margin-top="0cm" fo:margin-bottom="0.101cm" style:contextual-spacing="false" fo:line-height="100%" fo:text-align="end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101cm" style:contextual-spacing="false" fo:line-height="100%" fo:text-align="end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101cm" style:contextual-spacing="false" fo:line-height="100%" fo:text-align="end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use-window-font-color="true" loext:opacity="0%"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346cb9"/>
    </style:style>
    <style:style style:name="P1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fo:font-weight="bold" officeooo:rsid="002bfc0f" officeooo:paragraph-rsid="002bfc0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use-window-font-color="true" loext:opacity="0%" style:font-name="Arial" fo:font-size="12pt" fo:font-weight="bold" officeooo:rsid="003df93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46cb9"/>
    </style:style>
    <style:style style:name="P1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use-window-font-color="true" loext:opacity="0%" style:font-name="Times New Roman" fo:font-size="12pt" fo:font-weight="bold" officeooo:rsid="00246207" style:font-size-asian="12pt" style:font-weight-asian="bold" style:font-name-complex="Times New Roman1" style:font-size-complex="12pt"/>
    </style:style>
    <style:style style:name="T3" style:family="text">
      <style:text-properties style:use-window-font-color="true" loext:opacity="0%" style:font-name="Times New Roman" fo:font-size="12pt" fo:font-weight="bold" officeooo:rsid="00239b2c" style:font-size-asian="12pt" style:font-weight-asian="bold" style:font-name-complex="Times New Roman1" style:font-size-complex="12pt"/>
    </style:style>
    <style:style style:name="T4" style:family="text">
      <style:text-properties style:use-window-font-color="true" loext:opacity="0%" style:font-name="Times New Roman" fo:font-size="12pt" fo:font-weight="bold" officeooo:rsid="002afe4c" style:font-size-asian="12pt" style:font-weight-asian="bold" style:font-name-complex="Times New Roman1" style:font-size-complex="12pt"/>
    </style:style>
    <style:style style:name="T5" style:family="text">
      <style:text-properties style:use-window-font-color="true" loext:opacity="0%" style:font-name="Times New Roman" fo:font-size="12pt" fo:font-weight="bold" officeooo:rsid="0031189a" style:font-size-asian="12pt" style:font-weight-asian="bold" style:font-name-complex="Times New Roman1" style:font-size-complex="12pt"/>
    </style:style>
    <style:style style:name="T6" style:family="text">
      <style:text-properties style:use-window-font-color="true" loext:opacity="0%" style:font-name="Times New Roman" fo:font-size="12pt" fo:font-weight="bold" officeooo:rsid="00346cb9" style:font-size-asian="12pt" style:font-weight-asian="bold" style:font-name-complex="Times New Roman1" style:font-size-complex="12pt"/>
    </style:style>
    <style:style style:name="T7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2pt" officeooo:rsid="00246207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" fo:font-size="12pt" officeooo:rsid="00239b2c" style:font-size-asian="12pt" style:font-name-complex="Times New Roman1" style:font-size-complex="12pt"/>
    </style:style>
    <style:style style:name="T10" style:family="text">
      <style:text-properties style:use-window-font-color="true" loext:opacity="0%" style:font-name="Times New Roman" fo:font-size="12pt" officeooo:rsid="002182ae" style:font-size-asian="12pt" style:font-name-complex="Times New Roman1" style:font-size-complex="12pt"/>
    </style:style>
    <style:style style:name="T11" style:family="text">
      <style:text-properties style:use-window-font-color="true" loext:opacity="0%" style:font-name="Times New Roman" fo:font-size="12pt" officeooo:rsid="0029f4a3" style:font-size-asian="12pt" style:font-name-complex="Times New Roman1" style:font-size-complex="12pt"/>
    </style:style>
    <style:style style:name="T12" style:family="text">
      <style:text-properties style:use-window-font-color="true" loext:opacity="0%" style:font-name="Times New Roman" fo:font-size="12pt" officeooo:rsid="002afe4c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" fo:font-size="12pt" officeooo:rsid="00326b1e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" fo:font-size="12pt" officeooo:rsid="003395d1" style:font-size-asian="12pt" style:font-name-complex="Times New Roman1" style:font-size-complex="12pt"/>
    </style:style>
    <style:style style:name="T15" style:family="text">
      <style:text-properties style:use-window-font-color="true" loext:opacity="0%" style:font-name="Times New Roman" fo:font-size="12pt" officeooo:rsid="00346cb9" style:font-size-asian="12pt" style:font-name-complex="Times New Roman1" style:font-size-complex="12pt"/>
    </style:style>
    <style:style style:name="T16" style:family="text">
      <style:text-properties style:use-window-font-color="true" loext:opacity="0%" style:font-name="Times New Roman" fo:font-size="13pt" style:font-size-asian="13pt" style:font-name-complex="Times New Roman1" style:font-size-complex="13pt"/>
    </style:style>
    <style:style style:name="T17" style:family="text">
      <style:text-properties style:use-window-font-color="true" loext:opacity="0%" style:font-name="Times New Roman" fo:font-size="13pt" officeooo:rsid="002624ce" style:font-size-asian="13pt" style:font-name-complex="Times New Roman1" style:font-size-complex="13pt"/>
    </style:style>
    <style:style style:name="T18" style:family="text">
      <style:text-properties style:use-window-font-color="true" loext:opacity="0%" style:font-name="Arial" fo:font-size="12pt" fo:font-weight="bold" officeooo:rsid="0031d9a9" style:font-size-asian="12pt" style:font-weight-asian="bold" style:font-name-complex="Arial" style:font-size-complex="12pt"/>
    </style:style>
    <style:style style:name="T19" style:family="text">
      <style:text-properties style:use-window-font-color="true" loext:opacity="0%" style:font-name="Arial" fo:font-size="12pt" fo:font-weight="bold" officeooo:rsid="0022d250" style:font-size-asian="12pt" style:font-weight-asian="bold" style:font-name-complex="Arial" style:font-size-complex="12pt"/>
    </style:style>
    <style:style style:name="T20" style:family="text">
      <style:text-properties style:use-window-font-color="true" loext:opacity="0%" style:font-name="Arial" fo:font-size="12pt" fo:font-weight="bold" officeooo:rsid="003df937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style:font-name="Arial" fo:font-size="12pt" fo:font-weight="bold" officeooo:rsid="004c069f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loext:opacity="0%" style:font-name="Arial" fo:font-size="12pt" fo:font-weight="bold" officeooo:rsid="0031189a" style:font-size-asian="12pt" style:font-weight-asian="bold" style:font-name-complex="Arial" style:font-size-complex="12pt"/>
    </style:style>
    <style:style style:name="T23" style:family="text">
      <style:text-properties style:use-window-font-color="true" loext:opacity="0%" style:font-name="Arial" fo:font-size="12pt" fo:font-weight="bold" officeooo:rsid="004c069f" style:font-size-asian="12pt" style:font-weight-asian="bold" style:font-name-complex="Arial" style:font-size-complex="12pt"/>
    </style:style>
    <style:style style:name="T24" style:family="text">
      <style:text-properties style:use-window-font-color="true" loext:opacity="0%" style:font-name="Arial" fo:font-size="12pt" fo:language="it" fo:country="IT" fo:font-weight="bold" officeooo:rsid="004c069f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ff3333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A</text:p>
      <text:p text:style-name="P12">OFFERTA - PREVENTIVO</text:p>
      <text:p text:style-name="P2">AL COMUNE DI RAGUSA</text:p>
      <text:p text:style-name="P3">Dirigente Settore V</text:p>
      <text:p text:style-name="P4">Via Mario Spadola, 56</text:p>
      <text:p text:style-name="P4">97100 RAGUSA</text:p>
      <text:p text:style-name="P2"/>
      <text:p text:style-name="P2"/>
      <text:p text:style-name="P13"><text:span text:style-name="T18">SERVIZIO DI E</text:span><text:span text:style-name="T22">FFETTUAZIONE D</text:span><text:span text:style-name="T23">I</text:span><text:span text:style-name="T22"> ANALISI </text:span><text:span text:style-name="T23">CHIMICO-FISICHE E </text:span><text:span text:style-name="T19">BATTERIOLOGICHE</text:span><text:span text:style-name="T22"> </text:span><text:span text:style-name="T19">SULLE ACQUE </text:span><text:span text:style-name="T24">DI ALCUNI POZZI TRIVELLATI CENSITI N</text:span><text:span text:style-name="T20">EL </text:span><text:span text:style-name="T21">TERRITORIO DEL</text:span><text:span text:style-name="T20"> COMUNE DI RAGUSA, </text:span><text:span text:style-name="T21">PER LA VALUTAZIONE DELLE PROBLEMATICHE DI INQUINAMENTO RISCONTRATE NELLA SORGENTE “CAVA MISERICORDIA”</text:span><text:span text:style-name="T5"> </text:span></text:p>
      <text:p text:style-name="P13"><text:span text:style-name="T1">CIG: </text:span><text:span text:style-name="T4">Z</text:span><text:span text:style-name="T6">A130E0D1C</text:span><text:span text:style-name="T4">.</text:span></text:p>
      <text:p text:style-name="P15"/>
      <text:p text:style-name="P8">Il sottoscritto/a ________________________ nato/a a ______________________________</text:p>
      <text:p text:style-name="P8">residente a____________________________in Via_____________________________n.__</text:p>
      <text:p text:style-name="P9"><text:span text:style-name="T16">in qualità di </text:span><text:span text:style-name="T17">L</text:span><text:span text:style-name="T16">egale Rappresentante della ________________________________________</text:span></text:p>
      <text:p text:style-name="P8">Sede legale a ___________________ in Via _______________________________ __n. __</text:p>
      <text:p text:style-name="P8">Tel. ___________________ e – mail ____________________________________________</text:p>
      <text:p text:style-name="P8">Indirizzo di posta elettronica certificata (PEC) ____________________________________</text:p>
      <text:p text:style-name="P8">Partita IVA ______________________ Codice Fiscale _____________________________</text:p>
      <text:p text:style-name="P16"><text:span text:style-name="T7">Tenuto conto di quanto previsto nel capitolato allegato alla lettera d’invito, intende partecipare alla procedura per l’affidamento del </text:span><text:span text:style-name="T18">SERVIZIO DI E</text:span><text:span text:style-name="T22">FFETTUAZIONE D</text:span><text:span text:style-name="T23">I</text:span><text:span text:style-name="T22"> ANALISI </text:span><text:span text:style-name="T23">CHIMICO-FISICHE E </text:span><text:span text:style-name="T19">BATTERIOLOGICHE</text:span><text:span text:style-name="T22"> </text:span><text:span text:style-name="T19">SULLE ACQUE </text:span><text:span text:style-name="T24">DI ALCUNI POZZI TRIVELLATI CENSITI N</text:span><text:span text:style-name="T20">EL </text:span><text:span text:style-name="T21">TERRITORIO DEL</text:span><text:span text:style-name="T20"> COMUNE DI RAGUSA, </text:span><text:span text:style-name="T21">PER LA VALUTAZIONE DELLE PROBLEMATICHE DI INQUINAMENTO RISCONTRATE NELLA SORGENTE “CAVA MISERICORDIA”</text:span><text:span text:style-name="T5"> </text:span><text:span text:style-name="T7">- CIG: </text:span><text:span text:style-name="T12">Z</text:span><text:span text:style-name="T15">A130E0D1C</text:span><text:span text:style-name="T10">;</text:span></text:p>
      <text:p text:style-name="P7">DICHIARA</text:p>
      <text:p text:style-name="P6">di non incorrere in alcuna delle cause di esclusione previste dall'art. 80 del D.Lgs. 50/2016 e s.m.i.; </text:p>
      <text:p text:style-name="P7">OFFRE</text:p>
      <text:p text:style-name="P6">un ribasso percentuale pari al ……..……% </text:p>
      <text:p text:style-name="P9"><text:span text:style-name="T7">diconsi (in lettere) ……………………………………………………..…% sul prezzo posto a base di gara di </text:span><text:span text:style-name="T10">€ </text:span><text:span text:style-name="T15">31.303</text:span><text:span text:style-name="T13">,</text:span><text:span text:style-name="T15">8</text:span><text:span text:style-name="T13">0</text:span><text:span text:style-name="T10"> </text:span><text:span text:style-name="T7">oltre IVA al </text:span><text:span text:style-name="T10">2</text:span><text:span text:style-name="T9">2%</text:span><text:span text:style-name="T7">.</text:span></text:p>
      <text:p text:style-name="P6"/>
      <text:p text:style-name="P6">Luogo a data _________________ <text:s text:c="25"/></text:p>
      <text:p text:style-name="P11"><text:s text:c="82"/>Firmato Digitalmente </text:p>
      <text:p text:style-name="P10"><text:span text:style-name="T25"><text:s text:c="69"/>_____________________________</text:span> <text:s text:c="11"/></text:p>
      <text:p text:style-name="P5"><text:s text:c="83"/>(riportare cognome e nome del del rappresentante legale della ditta)</text:p>
      <text:p text:style-name="P17"><text:span text:style-name="T26"><text:s text:c="76"/>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next-style-name="Text_20_body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3z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1cm" style:contextual-spacing="false"/>
      <style:text-properties style:font-name="Tahoma1" fo:font-size="10pt" fo:font-style="italic" style:font-name-asian="HG Mincho Light J" style:font-size-asian="10pt" style:font-style-asian="italic" style:font-name-complex="Arial Unicode MS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7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>
      <style:footer>
        <text:p text:style-name="MP1">L'offerta dovrà essere inviata in formato .pdf (PDF/A), denominato <text:s text:c="32"/></text:p>
        <text:p text:style-name="MP1">&lt;Denominazione Concorrente_offerta_preventivo_CIG……………..&gt; ed essere sottoscritta con firma digitale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 Schininà</meta:initial-creator>
    <meta:editing-cycles>20</meta:editing-cycles>
    <meta:creation-date>2019-10-03T10:08:00</meta:creation-date>
    <dc:date>2021-03-04T11:03:59.028000000</dc:date>
    <dc:language>it-IT</dc:language>
    <meta:editing-duration>PT29M57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227" meta:character-count="2311" meta:non-whitespace-character-count="1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