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Paragrafoelenco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(Sub allegato B)</text:p>
      <text:p text:style-name="P3">“Schema di domanda –<text:s/>Manifestazione di interesse”</text:p>
      <text:p text:style-name="P4"/>
      <text:p text:style-name="P5">Spett.le<text:s/>Comune di Ragusa</text:p>
      <text:p text:style-name="P6"/>
      <text:p text:style-name="P7"><text:span text:style-name="T8">Proposta di candidatura per la nomina quale<text:s/></text:span><text:span text:style-name="T9">Componente</text:span><text:span text:style-name="T10"><text:s/>dell’Organismo Indipendente di Valutazione della<text:s/></text:span><text:span text:style-name="T11">Performance</text:span><text:span text:style-name="T12"><text:s/>del</text:span><text:span text:style-name="T13"><text:s/>Comune di Ragusa</text:span><text:span text:style-name="T14">.</text:span></text:p>
      <text:p text:style-name="P15">Il/la<text:s/>sottoscritto/a _________________________________________________________</text:p>
      <text:p text:style-name="P16"><text:span text:style-name="T17">avendo preso integrale conoscenza di tutte le norme e condizioni stabilite dall’avviso di PROCEDURA SELETTIVA PER LA NOMINA D</text:span><text:span text:style-name="T18">I COMPONENTE</text:span><text:span text:style-name="T19"><text:s/>DEL</text:span><text:span text:style-name="T20">L’ORGANISMO INDIPENDENTE DI VALUTAZIONE (OIV), esprime<text:s/></text:span><text:span text:style-name="T21">i</text:span><text:span text:style-name="T22">l proprio interesse a essere nominato/a quale</text:span><text:span text:style-name="T23"><text:s/></text:span><text:span text:style-name="T24">Componente</text:span><text:span text:style-name="T25"><text:s/></text:span><text:span text:style-name="T26">dell’Organismo Indipendente di Valutazione della<text:s/></text:span><text:span text:style-name="T27">Performance</text:span><text:span text:style-name="T28"><text:s/>del</text:span><text:span text:style-name="T29"><text:s/>Comune di Ragusa</text:span><text:span text:style-name="T30">, per un periodo di tre anni a far data dal</text:span><text:span text:style-name="T31">l’effettivo insediamento;<text:s/></text:span><text:span text:style-name="T32"><text:s/></text:span></text:p>
      <text:p text:style-name="P33">A tal fine, ai sensi degli articoli 46 e 47 del DPR 445/2000 e consapevole delle sanzioni penali previste dall’art. 76 in caso di falsità di atti e di dichiarazioni mendaci, nonché delle conseguenze di cui all'art. 75, comma 1 del medesimo DPR, dichiara sotto la propria personale responsabilità:</text:p>
      <text:p text:style-name="P34">• di essere nato/a__________________________________________ il _______________________</text:p>
      <text:p text:style-name="P35">• cod. fiscale _______________________________________________________________________</text:p>
      <text:p text:style-name="P36">• di essere residente nel Comune di ______________________________e di avere recapito al seguente<text:s/></text:p>
      <text:p text:style-name="P37">indirizzo: __________________________________________________________________________<text:s/></text:p>
      <text:p text:style-name="P38">CAP___________________, n. telefonico ________________________________________________<text:s/></text:p>
      <text:p text:style-name="P39">Email_____________________________________________________________________________,<text:s/></text:p>
      <text:p text:style-name="P40">PEC _______________________________________________ alla quale dovranno essere inoltrate tutte le eventuali comunicazioni relative alla selezione e di impegnarsi a comunicare eventuali cambiamenti;</text:p>
      <text:p text:style-name="P41">• di essere domiciliato in __________________________________________________<text:s/>(specificare solo se diverso dalla residenza);</text:p>
      <text:p text:style-name="P42">• di essere cittadino/a (specificare): ______________________________________________________</text:p>
      <text:p text:style-name="P43">•<text:s/>di godere dei diritti civili e politici e di essere iscritto/a nelle liste elettorali del Comune di __________________________________________, ovvero di non essere iscritto o cancellato dalle medesime liste per i seguenti motivi:_____________________________________________________;</text:p>
      <text:soft-page-break/>
      <text:p text:style-name="P44">• (solo per i cittadini di uno Stato membro dell'Unione Europea) di godere dei diritti civili e politici anche nello Stato di appartenenza o provenienza (in caso contrario indicarne i motivi______________________________________________________________);</text:p>
      <text:p text:style-name="P45">• di non avere riportato condanne penali e non essere destinatario di provvedimenti giudiziari iscritti nel casellario giudiziale;</text:p>
      <text:p text:style-name="P46">• di essere iscritto nell’Elenco Nazionale dei componenti degli organismi indipendenti di valutazione della performance (OIV), per gli effetti del Decreto della Presidenza del Consiglio dei Ministri - Ministro per semplificazione e la pubblica amministrazione del<text:s/>6 agosto 2020;</text:p>
      <text:p text:style-name="P47">• di non ricoprire e di non aver ricoperto nei tre anni antecedenti la scadenza del presente avviso, incarichi pubblici elettivi o cariche in partiti politici o in organizzazioni sindacali;</text:p>
      <text:p text:style-name="P48"><text:bookmark-start text:name="_Hlk39601237"/>• di<text:s/><text:bookmark-end text:name="_Hlk39601237"/>non aver avuto rapporti continuativi di collaborazione o di consulenza con le predette organizzazioni, ovvero di non aver rivestito simili incarichi o cariche o simili rapporti nei tre anni precedenti la designazione;</text:p>
      <text:p text:style-name="P49">• di trovarsi nelle seguenti condizioni:</text:p>
      <text:p text:style-name="P50">a) non essere stato condannato, anche con sentenza non passata in giudicato, per i reati previsti dal capo I del titolo II del libro secondo del Codice Penale (Delitti contro la pubblica amministrazione);</text:p>
      <text:p text:style-name="P51">b) non aver riportato condanna nei giudizi di responsabilità contabile e amministrativa per danno erariale;</text:p>
      <text:p text:style-name="P52">c) non avere svolto incarichi di indirizzo politico o ricoperto cariche pubbliche elettive nel triennio precedente la nomina;</text:p>
      <text:p text:style-name="P53">d) non avere riportato una sanzione disciplinare superiore alla censura;</text:p>
      <text:p text:style-name="P54">e) non essere magistrato o avvocato dello Stato;</text:p>
      <text:p text:style-name="P55">f) non trovarsi, nei confronti del<text:s/>Comune di Ragusa, in una situazione di conflitto anche potenziale, di interessi propri, del coniuge, di conviventi, di parenti, di affini entro il<text:s/>quarto grado;</text:p>
      <text:p text:style-name="P56">g)<text:s/>non<text:s/>abbiano svolto attività professionale<text:s/>di carattere non episodico<text:s/>in favore o contro l’amministrazione;</text:p>
      <text:p text:style-name="P57">h) non essere coniuge, convivente, parente o affine entro il quarto grado, di dirigenti in servizio nell’Amministrazione<text:s/>comunale, o del vertice politico-amministrativo o, comunque,<text:s/>con l’organo di indirizzo politico-amministrativo;</text:p>
      <text:p text:style-name="P58">i) non essere Revisore dei Conti presso la stessa amministrazione;</text:p>
      <text:p text:style-name="P59">l) non incorrere nelle ipotesi di incompatibilità e ineleggibilità previste per i Revisori dei Conti dall’art. 236 del d. lgs. 267/2000;</text:p>
      <text:p text:style-name="P60">m) non<text:s/>trovarsi in alcuna situazione<text:s/>condizioni di<text:s/>inconferibilità, incompatibilità o conflitto di interessi di cui alla Legge n. 190/2012, al D.lgs. n. 39/2013 e alle altre norme di legge e discipline di settore;</text:p>
      <text:p text:style-name="P61">n) non essere stato motivatamente rimosso dall’incarico di componente dell’OIV prima della scadenza del mandato;</text:p>
      <text:soft-page-break/>
      <text:p text:style-name="P62">Sempre sotto la propria responsabilità, dichiara, inoltre:</text:p>
      <text:p text:style-name="P63">• di essere in possesso del seguente titolo di studio richiesto per l’accesso alla presente procedura: __________________________________________________________________________conseguito presso<text:s/>_____________________________________<text:s/>nell’anno accademico________________;</text:p>
      <text:p text:style-name="P64"><text:span text:style-name="T65">• di avere esperienza professionale di<text:s/></text:span><text:span text:style-name="T66">numero<text:s/></text:span><text:span text:style-name="T67">___________ anni maturata in posizioni di responsabilità, anche presso aziende private, nel campo del<text:s/></text:span><text:span text:style-name="T68">management</text:span><text:span text:style-name="T69">, della pianificazione e controllo di gestione, dell’organizzazione e della gestione del personale, della misurazione e valutazione della performance e dei risultati, ovvero nel campo giuridico-amministrativo, tenendo anche conto dei compiti che derivano dall’applicazione della Legge n.190/2012, come dettagliatamente indicato da<text:s/></text:span><text:span text:style-name="T70">curriculum</text:span><text:span text:style-name="T71"><text:s/>allegato;</text:span></text:p>
      <text:p text:style-name="P72">• di avere buona conoscenza teorico-pratica dell'uso delle apparecchiature e delle applicazioni tecnologiche e informatiche più diffuse;</text:p>
      <text:p text:style-name="P73">• di possedere una buona conoscenza della lingua inglese;</text:p>
      <text:p text:style-name="P74">• di conoscere e di accettare espressamente ed incondizionatamente tutte le norme contenute nell’avviso relativo alla procedura in argomento;</text:p>
      <text:p text:style-name="P75"><text:span text:style-name="T76">• che quanto indicato nel<text:s/></text:span><text:span text:style-name="T77">curriculum vitae</text:span><text:span text:style-name="T78"><text:s/>corrisponde al vero;</text:span></text:p>
      <text:list text:style-name="LFO1" text:continue-numbering="true">
        <text:list-item>
          <text:p text:style-name="P79">di non essere componente di altri Organismi di Valutazione (art. 8 del Decreto della Presidenza del Consiglio dei Ministri – Ministro per semplificazione e la pubblica amministrazione del<text:s/>6<text:s/>agosto 2020) oppure:</text:p>
        </text:list-item>
        <text:list-item>
          <text:p text:style-name="P80">di essere componente di O.I.V. delle seguenti amministrazioni di cui indico il numero di dipendenti:<text:s/><text:bookmark-start text:name="_Hlk57905593"/>______________________________________________n. dipendenti_______________________;</text:p>
        </text:list-item>
      </text:list>
      <text:p text:style-name="P81">______________________________________________n.<text:s/>dipendenti_______________________;</text:p>
      <text:p text:style-name="P82">______________________________________________n.<text:s/>dipendenti_______________________; ______________________________________________n. dipendenti_______________________;</text:p>
      <text:p text:style-name="P83"><text:bookmark-end text:name="_Hlk57905593"/>•<text:s/>di<text:s/>avere preso visione attraverso<text:s/>l'Avviso di selezione<text:s/>- art. 9, l'informativa<text:s/>ai sensi dell’articolo 13 del Regolamento UE 2016/679 con riferimento alla attività di trattamento dei dati relativi alla partecipazione alla presente procedura.</text:p>
      <text:p text:style-name="P84">Allega alla presente domanda:</text:p>
      <text:p text:style-name="P85"><text:span text:style-name="T86">1.<text:s/></text:span><text:span text:style-name="T87">Curriculum vitae</text:span><text:span text:style-name="T88"><text:s/>dettagliato in formato europeo sottoscritto e datato;</text:span></text:p>
      <text:p text:style-name="P89"><text:span text:style-name="T90">2. Relazione illustrativa delle attività e dei titoli del proprio<text:s/></text:span><text:span text:style-name="T91">curriculum</text:span><text:span text:style-name="T92">, o delle esperienze significative e risultati ottenuti in passato, delle ipotesi di lavoro e degli strumenti di innovazione proposti, dei ruoli rivestiti presso altre amministrazioni e pubblicazioni e/o docenze specifiche in materia, o di quanto ritenuto pertinente con l’incarico (massimo un foglio A4);</text:span></text:p>
      <text:p text:style-name="P93">3. Copia fotostatica non autenticata di valido documento d’identità;</text:p>
      <text:soft-page-break/>
      <text:p text:style-name="P94">Il/La sottoscritto/a è inoltre consapevole che l’amministrazione<text:s/>comunale<text:s/>provvederà ad effettuare controlli sulla veridicità delle dichiarazioni rese. Qualora dal controllo emergesse la non veridicità del contenuto delle dichiarazioni, il candidato - posta la responsabilità penale a suo carico ai sensi dell’art.76 del D.P.R. 28.12.2000, n. 445 – decade dai benefici eventualmente conseguenti al provvedimento emanato sulla base delle medesime.</text:p>
      <text:p text:style-name="P95">Data _______________</text:p>
      <text:p text:style-name="P96">Firma<text:s/>(*) ____________________</text:p>
      <text:p text:style-name="P97"><text:span text:style-name="T98">(*) La manifestazione di interesse e gli allegati<text:s/></text:span><text:span text:style-name="T99">Curriculum</text:span><text:span text:style-name="T100"><text:s/>e Relazione illustrativa devono essere: - in formato pdf e firmati digitalmente, oppure firmati in modo autografo, scansionati e inviati assieme alla scansione di un documento di identità valido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it" fo:country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iva</meta:initial-creator>
    <dc:creator>Francesco Valenti</dc:creator>
    <meta:creation-date>2020-12-03T16:42:00Z</meta:creation-date>
    <dc:date>2020-12-03T16:42:00Z</dc:date>
    <meta:print-date>2020-05-06T13:3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0" meta:character-count="8431" meta:row-count="59" meta:non-whitespace-character-count="7187"/>
  </office:meta>
</office:document-meta>
</file>