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93214E9302CCFEA2D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0585cc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585cc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officeooo:paragraph-rsid="000585cc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officeooo:paragraph-rsid="000585cc" style:font-size-asian="14pt" style:font-size-complex="14pt"/>
    </style:style>
    <style:style style:name="T1" style:family="text">
      <style:text-properties officeooo:rsid="000585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85c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<text:span text:style-name="T3">PIANTA</text:span><text:span text:style-name="T2"> STRUTTURA </text:span><text:span text:style-name="T3">DI VIA MATTEOTTI N.61</text:span></text:p>
      <text:p text:style-name="P4"><text:span text:style-name="T3"/></text:p>
      <text:p text:style-name="P2"><text:span text:style-name="T3"/></text:p>
      <text:p text:style-name="P2"><text:span text:style-name="T3"/></text:p>
      <text:p text:style-name="P2"><draw:frame draw:style-name="fr1" draw:name="Immagine1" text:anchor-type="char" svg:width="11.566cm" svg:height="10.888cm" draw:z-index="0"><draw:image xlink:href="Pictures/10000000000009C40000093214E9302CCFEA2D5A.jpg" xlink:type="simple" xlink:show="embed" xlink:actuate="onLoad" draw:mime-type="image/jpeg"/></draw:frame><text:span text:style-name="T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02T09:44:22.129000000</dc:date>
    <meta:editing-duration>PT3M44S</meta:editing-duration>
    <meta:editing-cycles>3</meta:editing-cycles>
    <meta:print-date>2021-03-02T09:44:34.679000000</meta:print-date>
    <meta:document-statistic meta:table-count="0" meta:image-count="1" meta:object-count="0" meta:page-count="1" meta:paragraph-count="1" meta:word-count="6" meta:character-count="38" meta:non-whitespace-character-count="33"/>
  </office:meta>
</office:document-meta>
</file>