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sans-serif" svg:font-family="sans-serif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Baskerville Old Face" officeooo:paragraph-rsid="0010ceb2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Baskerville Old Face" fo:font-size="12pt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Baskerville Old Face" fo:font-size="12pt"/>
    </style:style>
    <style:style style:name="P4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  <style:text-properties style:font-name="Baskerville Old Face"/>
    </style:style>
    <style:style style:name="P5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  <style:text-properties style:font-name="Baskerville Old Face" officeooo:paragraph-rsid="001125dc"/>
    </style:style>
    <style:style style:name="P6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Baskerville Old Face" officeooo:paragraph-rsid="00128cb7"/>
    </style:style>
    <style:style style:name="P7" style:family="paragraph" style:parent-style-name="Text_20_body">
      <style:paragraph-properties fo:margin-left="1.905cm" fo:margin-right="0cm" fo:line-height="115%" fo:text-align="center" style:justify-single-word="false" fo:text-indent="-0.635cm" style:auto-text-indent="false"/>
      <style:text-properties style:font-name="Baskerville Old Face" fo:font-size="12pt" fo:font-weight="bold" officeooo:rsid="001125dc" officeooo:paragraph-rsid="001125dc" style:font-weight-asian="bold" style:font-weight-complex="bold"/>
    </style:style>
    <style:style style:name="P8" style:family="paragraph" style:parent-style-name="Text_20_body">
      <style:paragraph-properties fo:margin-left="1.905cm" fo:margin-right="0cm" fo:line-height="115%" fo:text-align="center" style:justify-single-word="false" fo:text-indent="-0.635cm" style:auto-text-indent="false"/>
      <style:text-properties style:font-name="Baskerville Old Face" fo:font-size="12pt" fo:font-weight="normal" officeooo:rsid="00128cb7" officeooo:paragraph-rsid="00128cb7" style:font-weight-asian="normal" style:font-weight-complex="normal"/>
    </style:style>
    <style:style style:name="P9" style:family="paragraph" style:parent-style-name="Text_20_body">
      <style:paragraph-properties fo:margin-left="1.905cm" fo:margin-right="0cm" fo:line-height="115%" fo:text-align="center" style:justify-single-word="false" fo:text-indent="-0.635cm" style:auto-text-indent="false"/>
      <style:text-properties style:font-name="Baskerville Old Face" fo:font-size="12pt" officeooo:rsid="00128cb7" officeooo:paragraph-rsid="001125dc" style:font-size-asian="12pt" style:font-size-complex="12pt"/>
    </style:style>
    <style:style style:name="P10" style:family="paragraph" style:parent-style-name="Text_20_body">
      <style:paragraph-properties fo:margin-left="1.905cm" fo:margin-right="0cm" fo:line-height="115%" fo:text-align="center" style:justify-single-word="false" fo:text-indent="-0.635cm" style:auto-text-indent="false"/>
      <style:text-properties style:font-name="Baskerville Old Face" fo:font-weight="bold" officeooo:rsid="001125dc" officeooo:paragraph-rsid="001125dc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fo:font-variant="normal" fo:text-transform="none" fo:font-size="12pt" officeooo:rsid="001125dc"/>
    </style:style>
    <style:style style:name="T4" style:family="text">
      <style:text-properties fo:font-size="12pt"/>
    </style:style>
    <style:style style:name="T5" style:family="text">
      <style:text-properties fo:font-size="12pt" officeooo:rsid="001125dc"/>
    </style:style>
    <style:style style:name="T6" style:family="text">
      <style:text-properties fo:font-size="12pt" officeooo:rsid="00128cb7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28cb7" style:font-size-asian="12pt" style:font-size-complex="12pt"/>
    </style:style>
    <style:style style:name="T9" style:family="text">
      <style:text-properties fo:font-size="12pt" officeooo:rsid="001125dc" style:font-size-asian="12pt" style:font-size-complex="12pt"/>
    </style:style>
    <style:style style:name="T10" style:family="text">
      <style:text-properties fo:font-size="12pt" fo:font-style="italic" style:font-size-asian="12pt" style:font-size-complex="12pt"/>
    </style:style>
    <style:style style:name="T11" style:family="text">
      <style:text-properties fo:font-size="12pt" fo:font-style="italic" officeooo:rsid="00128cb7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1125dc" style:font-size-asian="12pt" style:font-size-complex="12pt"/>
    </style:style>
    <style:style style:name="T13" style:family="text">
      <style:text-properties fo:font-size="12pt" fo:font-weight="normal" style:font-weight-asian="normal" style:font-weight-complex="normal"/>
    </style:style>
    <style:style style:name="T14" style:family="text">
      <style:text-properties style:use-window-font-color="true" style:text-underline-style="none" fo:font-weight="normal" officeooo:rsid="0010ceb2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Allegato “A” alla deliberazione di G.M. n°...del………….recante </text:span><text:span text:style-name="T4">modifiche e integrazioni al titolo III, capo III, del vigente Regolamento di organizzazione degli uffici e dei servizi (R.O.U.S.)</text:span> </text:p>
      <text:p text:style-name="P2">Art. 56 <text:span text:style-name="T1">quinques</text:span></text:p>
      <text:p text:style-name="P3">Sostituzione temporanea dei dirigenti – incarichi ad interim</text:p>
      <text:p text:style-name="P4"><text:span text:style-name="T4">1.</text:span><text:span text:style-name="T2"> </text:span><text:span text:style-name="T4">Nei casi di assenza dal servizio – dovuta anche alla fruizione delle ferie –  o di impedimento temporaneo di durata non superiore a 1 (un) mese,  il dirigente assente è sostituito da altro dirigente di settore, secondo le modalità stabilite con apposita determinazione sindacale. </text:span></text:p>
      <text:p text:style-name="P4"><text:span text:style-name="T4">2.</text:span><text:span text:style-name="T2"> </text:span><text:span text:style-name="T4">Il dirigente comunica tempestivamente, e in tempo utile per consentire l’avvio del procedimento di sostituzione, la propria assenza o i motivi di impedimento al Segretario Generale. Comunica e segnala, altresì, al Segretario Generale “ogni situazione di conflitto, anche potenziale” ai sensi dell’art. 6 della legge regionale 21 maggio 2019, n° 7 .</text:span></text:p>
      <text:p text:style-name="P4"><text:span text:style-name="T4">3.</text:span><text:span text:style-name="T2"> </text:span><text:span text:style-name="T4">Per motivate esigenze di servizio il Segretario Generale può differire, interrompere o sospendere i periodi di ferie dei dirigenti.</text:span></text:p>
      <text:p text:style-name="P5"><text:span text:style-name="T4">4.</text:span><text:span text:style-name="T2"> </text:span><text:span text:style-name="T4">In caso di vacanza del posto di dirigente di settore, i relativi compiti e funzioni sono affidati ad interim, con apposito provvedimento del Sindaco, al Segretario Generale, nei limiti stabiliti dall’ordinamento, o ad altro dirigente dotato di professionalità adeguata all’incarico da ricoprire.</text:span></text:p>
      <text:p text:style-name="P5"><text:span text:style-name="T5">5. </text:span><text:span text:style-name="T13">L</text:span><text:span text:style-name="T4">a reggenza di incarico dirigenziale ad interim viene remunerata a titolo di retribuzione di risultato, con le modalità e nei limiti stabiliti dalla vigente contrattazione collettiva, nazionale e integrativa, di comparto e delle norme di cui al capo VI, “disciplina economica e normativa” del presente Regolamento.</text:span></text:p>
      <text:p text:style-name="P4"><text:span text:style-name="T3">6. </text:span><text:span text:style-name="T4">Ai fini e per gli effetti di cui al comma 6, la durata della reggenza ad interim non può essere inferiore a 1 (un) mese. Le sostituzioni effettuate per  periodi inferiori a un mese  non necessitano dell’adozione di alcun specifico provvedimento e non daranno luogo alla corresponsione di alcuna retribuzione di risultato.</text:span></text:p>
      <text:p text:style-name="P4"><text:span text:style-name="T3">7. </text:span><text:span text:style-name="T4">In caso di assenza del Vice Segretario, il Sindaco può incaricare temporaneamente un altro dirigente in possesso dei requisiti di legge.</text:span></text:p>
      <text:p text:style-name="P7">Art. 56 sexies</text:p>
      <text:p text:style-name="P8">Comunicato dei garanti</text:p>
      <text:p text:style-name="P8">(testo immutato)</text:p>
      <text:p text:style-name="P10"><text:span text:style-name="T4">art. 59 </text:span><text:span text:style-name="T6">ter</text:span></text:p>
      <text:p text:style-name="P9">Determinazione indennità di risultato </text:p>
      <text:p text:style-name="P6"><text:span text:style-name="T9"><text:s/></text:span><text:span text:style-name="T12">comma 3, primo periodo</text:span><text:span text:style-name="T9">: </text:span><text:span text:style-name="T8">«</text:span><text:span text:style-name="T9">Per gli eventuali ed ulteriori incarichi ad interim, di uno o più Settori dell’Ente, attribuiti al Dirigente oltre a quello per il quale è assegnato ordinariamente l’incarico dirigenziale, è riconosciuta allo stesso la retribuzione di risultato corrispondente alla posizione dirigenziale vacante sulla quale è stato attribuito l’incarico ad interim, </text:span><text:span text:style-name="T7">ai sensi dell’art. 56 </text:span><text:span text:style-name="T10">quinques</text:span><text:span text:style-name="T11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sans-serif" svg:font-family="sans-serif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2:03:34.089000000</meta:creation-date>
    <dc:date>2021-02-01T18:08:43.083000000</dc:date>
    <meta:editing-duration>PT17M27S</meta:editing-duration>
    <meta:editing-cycles>4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16" meta:word-count="390" meta:character-count="2621" meta:non-whitespace-character-count="2236"/>
  </office:meta>
</office:document-meta>
</file>