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style:text-position="super" fo:font-weight="bold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1.00pt" style:text-position="super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style:text-position="super" fo:font-weight="bold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1.00pt" style:text-position="super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style:text-position="super" fo:font-weight="bold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1.00pt" style:text-position="super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1.00pt" style:text-position="super" fo:font-weight="bold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1.00pt" style:text-position="super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style:text-position="super" fo:font-weight="normal" fo:font-family="'Times New Roman'" style:font-family-asian="'Times New Roman'" style:font-family-complex="'Times New Roman'" fo:background-color="#ffffff" fo:color="#000000" fo:font-style="italic"/>
    </style:style>
    <style:style style:name="T55" style:family="text">
      <style:text-properties fo:font-size="11.00pt" style:text-position="super" fo:font-weight="bold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1.00pt" style:text-position="super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1.00pt" style:text-position="super" fo:font-weight="bold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1.00pt" style:text-position="super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left="14.15pt" fo:text-indent="0.00pt" fo:margin-right="28.35pt"/>
    </style:style>
    <style:style style:name="P2" style:family="paragraph">
      <style:paragraph-properties fo:line-height="100.00%" fo:text-align="left" fo:margin-left="14.15pt" fo:text-indent="0.00pt" fo:margin-right="28.35pt">
        <style:tab-stops>
          <style:tab-stop style:position="652.00pt"/>
        </style:tab-stops>
      </style:paragraph-properties>
    </style:style>
    <style:style style:name="P3" style:family="paragraph">
      <style:paragraph-properties fo:line-height="100.00%" fo:text-align="left" fo:margin-left="14.15pt" fo:text-indent="0.00pt" fo:margin-right="28.35pt"/>
    </style:style>
    <style:style style:name="P4" style:family="paragraph">
      <style:paragraph-properties fo:line-height="100.00%" fo:text-align="left" fo:margin-left="14.15pt" fo:text-indent="0.00pt" fo:margin-right="28.35pt">
        <style:tab-stops>
          <style:tab-stop style:position="652.00pt"/>
        </style:tab-stops>
      </style:paragraph-properties>
    </style:style>
    <style:style style:name="P5" style:family="paragraph">
      <style:paragraph-properties fo:line-height="100.00%" fo:text-align="right" fo:margin-left="14.15pt" fo:text-indent="0.00pt" fo:margin-right="28.35pt"/>
    </style:style>
    <style:style style:name="P6" style:family="paragraph">
      <style:paragraph-properties fo:line-height="100.00%" fo:text-align="center" fo:margin-left="14.15pt" fo:text-indent="0.00pt" fo:margin-right="28.35pt"/>
    </style:style>
    <style:style style:name="P7" style:family="paragraph">
      <style:paragraph-properties fo:line-height="100.00%" fo:text-align="justify" fo:margin-left="14.15pt" fo:text-indent="0.00pt" fo:margin-right="28.35pt"/>
    </style:style>
    <style:style style:name="P8" style:family="paragraph">
      <style:paragraph-properties fo:line-height="150.00%" fo:text-align="justify" fo:margin-right="-8.50pt"/>
    </style:style>
    <style:style style:name="P9" style:family="paragraph">
      <style:paragraph-properties fo:line-height="150.00%" fo:text-align="justify" fo:margin-right="-8.50pt"/>
    </style:style>
    <style:style style:name="P10" style:family="paragraph">
      <style:paragraph-properties fo:line-height="150.00%" fo:text-align="justify" fo:margin-right="-8.50pt"/>
    </style:style>
    <style:style style:name="P11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12" style:family="paragraph">
      <style:paragraph-properties fo:line-height="100.00%" fo:text-align="center" fo:margin-left="36.85pt" fo:text-indent="0.00pt">
        <style:tab-stops>
          <style:tab-stop style:position="21.30p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14" style:family="paragraph">
      <style:paragraph-properties fo:line-height="100.00%" fo:text-align="center">
        <style:tab-stops>
          <style:tab-stop style:position="21.30p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16" style:family="paragraph">
      <style:paragraph-properties fo:line-height="150.00%" fo:text-align="justify" fo:margin-left="36.00pt" fo:text-indent="0.00pt" fo:margin-right="28.35pt"/>
    </style:style>
    <style:style style:name="P17" style:family="paragraph">
      <style:paragraph-properties fo:line-height="100.00%" fo:text-align="justify" fo:margin-left="17.05pt" fo:text-indent="0.00pt" fo:margin-bottom="5.65pt"/>
    </style:style>
    <style:style style:name="P18" style:family="paragraph">
      <style:paragraph-properties fo:line-height="150.00%" fo:text-align="justify" fo:margin-left="17.05pt" fo:text-indent="0.00pt" fo:margin-bottom="5.65pt"/>
    </style:style>
    <style:style style:name="P19" style:family="paragraph">
      <style:paragraph-properties fo:line-height="100.00%" fo:text-align="justify" fo:margin-left="17.05pt" fo:text-indent="0.00pt" fo:margin-bottom="5.65pt"/>
    </style:style>
    <style:style style:name="P20" style:family="paragraph">
      <style:paragraph-properties fo:line-height="150.00%" fo:text-align="justify" fo:margin-left="16.35pt" fo:text-indent="-1.35pt" fo:margin-top="2.85pt" fo:margin-bottom="8.50pt"/>
    </style:style>
    <style:style style:name="P21" style:family="paragraph">
      <style:paragraph-properties fo:line-height="150.00%" fo:text-align="center" fo:margin-left="36.00pt" fo:text-indent="0.00pt" fo:margin-right="28.35pt" fo:margin-bottom="5.65pt"/>
    </style:style>
    <style:style style:name="P22" style:family="paragraph">
      <style:paragraph-properties fo:line-height="150.00%" fo:text-align="justify" fo:margin-left="19.85pt" fo:text-indent="0.00pt" fo:margin-right="2.85pt" fo:margin-bottom="5.65pt"/>
    </style:style>
    <style:style style:name="P23" style:family="paragraph">
      <style:paragraph-properties fo:line-height="100.00%" fo:text-align="justify" fo:margin-left="16.35pt" fo:text-indent="-1.35pt" fo:margin-bottom="5.65pt"/>
    </style:style>
    <style:style style:name="P24" style:family="paragraph">
      <style:paragraph-properties fo:line-height="100.00%" fo:text-align="center" fo:margin-left="28.30pt" fo:text-indent="0.00pt" fo:margin-right="28.35pt"/>
    </style:style>
    <style:style style:name="P25" style:family="paragraph">
      <style:paragraph-properties fo:line-height="100.00%" fo:text-align="center" fo:margin-left="14.15pt" fo:text-indent="0.00pt" fo:margin-bottom="6.00pt"/>
    </style:style>
    <style:style style:name="P26" style:family="paragraph">
      <style:paragraph-properties fo:line-height="100.00%" fo:text-align="left" fo:margin-left="14.15pt" fo:text-indent="0.00pt"/>
    </style:style>
    <style:style style:name="P27" style:family="paragraph">
      <style:paragraph-properties fo:line-height="100.00%" fo:text-align="left" fo:margin-left="14.15pt" fo:text-indent="0.00pt" fo:margin-bottom="6.00pt"/>
    </style:style>
    <style:style style:name="P28" style:family="paragraph">
      <style:paragraph-properties fo:line-height="100.00%" fo:text-align="justify" fo:margin-left="28.30pt" fo:text-indent="0.00pt" fo:margin-right="28.35pt"/>
    </style:style>
    <style:style style:name="P29" style:family="paragraph">
      <style:paragraph-properties fo:line-height="100.00%" fo:text-align="left" fo:margin-right="28.35pt"/>
    </style:style>
    <style:style style:name="P30" style:family="paragraph">
      <style:paragraph-properties fo:line-height="100.00%" fo:text-align="justify" fo:margin-left="0.00pt" fo:text-indent="17.00pt" fo:margin-bottom="5.65pt"/>
    </style:style>
    <style:style style:name="P31" style:family="paragraph">
      <style:paragraph-properties fo:line-height="100.00%" fo:text-align="justify" fo:margin-left="0.00pt" fo:text-indent="17.00pt"/>
    </style:style>
    <style:style style:name="P32" style:family="paragraph">
      <style:paragraph-properties fo:line-height="150.00%" fo:text-align="justify" fo:margin-left="0.00pt" fo:text-indent="17.00pt"/>
    </style:style>
    <style:style style:name="P33" style:family="paragraph">
      <style:paragraph-properties fo:line-height="100.00%" fo:text-align="justify" fo:margin-left="0.00pt" fo:text-indent="17.00pt"/>
    </style:style>
    <style:style style:name="P34" style:family="paragraph">
      <style:paragraph-properties fo:line-height="150.00%" fo:text-align="justify" fo:margin-left="0.00pt" fo:text-indent="17.00pt"/>
    </style:style>
    <style:style style:name="P35" style:family="paragraph">
      <style:paragraph-properties fo:line-height="100.00%" fo:text-align="justify" fo:margin-left="0.00pt" fo:text-indent="17.00pt"/>
    </style:style>
  </office:automatic-styles>
  <office:body>
    <office:text>
      <text:p text:style-name="P1"><text:span text:style-name="T1"><text:s/>Istruzioni per la compilazione:</text:span></text:p>
      <text:p text:style-name="P1"><text:span text:style-name="T1">1.La dichiarazione va compilata correttamente in ogni sua parte, barrando, se necessario, le parti che non interessano.</text:span></text:p>
      <text:p text:style-name="P1"><text:span text:style-name="T1">2.Segnalare il caso di coincidenza fra legale rappresentante e direttore tecnico.</text:span></text:p>
      <text:p text:style-name="P1"><text:span text:style-name="T1">3.Apporre un timbro di congiunzione e sottoscrivere ogni pagina.</text:span></text:p>
      <text:p text:style-name="P1"><text:span text:style-name="T1">4. In caso di ati le dichiarazioni devono essere prodotte da ciascuna impresa facente parte del ragguppamento</text:span></text:p>
      <text:p text:style-name="P1"><text:span text:style-name="T1">4. Se lo spazio non é sufficiente per l’inserimento dei dati, inserire fogli aggiuntivi ed apporre timbro di congiunzione e sottoscrizione.</text:span></text:p>
      <text:p text:style-name="P2"><text:span text:style-name="T1"><text:s text:c="6"/></text:span></text:p>
      <text:p text:style-name="P2"><text:span text:style-name="T2"/></text:p>
      <text:p text:style-name="P2"><text:span text:style-name="T2"/></text:p>
      <text:p text:style-name="P3"><text:span text:style-name="T3"><text:s text:c="20"/></text:span></text:p>
      <text:p text:style-name="P4"><text:span text:style-name="T4"/></text:p>
      <text:p text:style-name="P5"><text:span text:style-name="T5">SPETT.LE COMUNE DI RAGUSA</text:span></text:p>
      <text:p text:style-name="P6"><text:span text:style-name="T6"/></text:p>
      <text:p text:style-name="P7"><text:span text:style-name="T6"/></text:p>
      <text:p text:style-name="P7"><text:span text:style-name="T7">OGGETTO: ISTANZA DI PARTECIPAZIONE ALLA MANIFESTAZIONE DI INTERESSE<text:s/></text:span><text:span text:style-name="T8">RELATIVA ALL'AFFIDAMENTO DELL'APPALTO<text:s text:c="2"/>DEI LAVORI DI REALIZZAZIONE DI UNA TENSOSTRUTTURA POLIFUNZIONALE PER LA SCUOLA ELEMENTARE PALAZZELLO<text:s/></text:span><text:span text:style-name="T9">–</text:span><text:span text:style-name="T10"><text:s/>CIG: 7676438D06 </text:span></text:p>
      <text:p text:style-name="P7"><text:span text:style-name="T11"><text:s text:c="11"/></text:span></text:p>
      <text:p text:style-name="P8"><text:span text:style-name="T11">Il<text:s text:c="2"/>sottoscritto ....................................................................................................................</text:span></text:p>
      <text:p text:style-name="P8"><text:span text:style-name="T11">nato a......................................................................... il................................................ ,<text:s text:c="3"/>residente nel Comune di .........................................................................Provincia..............<text:s text:c="3"/></text:span></text:p>
      <text:p text:style-name="P8"><text:span text:style-name="T11">via/piazza..................................................................................................................................... in qualità di ........................................................................................................................</text:span></text:p>
      <text:p text:style-name="P8"><text:span text:style-name="T11">della Ditta ….......................................................................................................................</text:span></text:p>
      <text:p text:style-name="P9"><text:span text:style-name="T11">con sede nel Comune di .....................................................................Provincia.....................<text:s text:c="2"/>via/piazza<text:s/></text:span><text:span text:style-name="T12">.....................................................................................................................................C.F.<text:s/></text:span><text:span text:style-name="T13"><text:s/>...............................................................................................................</text:span></text:p>
      <text:p text:style-name="P10"><text:span text:style-name="T13">P.IVA ............................................................................................................</text:span></text:p>
      <text:p text:style-name="P10"><text:span text:style-name="T13">telefono ..................................................<text:s text:c="2"/>fax ...........................................................................</text:span></text:p>
      <text:p text:style-name="P10"><text:span text:style-name="T13">con espresso riferimento alla Ditta che rappresenta,</text:span></text:p>
      <text:p text:style-name="P11"><text:span text:style-name="T14"/></text:p>
      <text:p text:style-name="P12"><text:span text:style-name="T15">Visto l'avviso di manifestazione di interesse pubblicato da Codesta Stazione Appaltante sul profilo del committente, preso atto e accettato tutto il contenuto del medesimo, con la presente </text:span></text:p>
      <text:p text:style-name="P13"><text:span text:style-name="T16"/></text:p>
      <text:p text:style-name="P14"><text:span text:style-name="T17">CHIEDE</text:span></text:p>
      <text:p text:style-name="P15"><text:span text:style-name="T18"/></text:p>
      <text:p text:style-name="P16"><text:span text:style-name="T19">di essere invitato alla procedura di gara sopra indicata a cui intende partecipare (barrare la casella corrispondente alle modalità di partecipazione della ditta concorrente):</text:span></text:p>
      <text:p text:style-name="P17"><text:span text:style-name="T20"></text:span><text:span text:style-name="T21"><text:tab/>come impresa singola</text:span></text:p>
      <text:p text:style-name="P17"><text:span text:style-name="T22"></text:span><text:span text:style-name="T23"><text:s/></text:span><text:span text:style-name="T24">in associazione<text:s text:c="2"/>di tipo ……………………………………………….<text:s text:c="2"/>con le seguenti imprese concorrenti (indicare di ciascuna impresa la denominazione, la sede legale e<text:s/></text:span><text:span text:style-name="T25">le</text:span><text:span text:style-name="T26"><text:s/></text:span><text:span text:style-name="T27">parti di lavoro e le percentuali che saranno assunte ed eseguite</text:span><text:span text:style-name="T28"><text:s/>da ciascun concorrente)</text:span></text:p>
      <text:p text:style-name="P18"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29"></text:span><text:span text:style-name="T30"><text:tab/>in consorzio<text:s text:c="3"/>…................................................. (specificare la tipologia) con le seguenti imprese consorziate (indicare di ciascuna impresa la denominazione, la sede legale<text:s text:c="2"/>e,<text:s/></text:span><text:span text:style-name="T31">per i consorzi ordinari, le parti e le percentuali di lavoro che saranno assunte ed eseguite<text:s/></text:span><text:span text:style-name="T32">te da ciascun concorrente):</text:span></text:p>
      <text:p text:style-name="P19"><text:span text:style-name="T32">........................................................................................................................................…………………..........................……..</text:span></text:p>
      <text:p text:style-name="P19"><text:span text:style-name="T32">.................................................................................................................………………………...................................................</text:span></text:p>
      <text:p text:style-name="P19"><text:span text:style-name="T32">................................................................................................................................……………………....................................…</text:span></text:p>
      <text:p text:style-name="P19"><text:span text:style-name="T32">........................................................................................................……………………............................................................…</text:span></text:p>
      <text:p text:style-name="P19"><text:span text:style-name="T33"/></text:p>
      <text:p text:style-name="P20"><text:span text:style-name="T34"></text:span><text:span text:style-name="T35"><text:tab/>in avvalimento<text:s text:c="2"/>per i seguenti requisiti di cui la ditta concorrente e avvalente……….....................…………...............è carente…...........……………………<text:s text:c="2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…………………. ….........................................................................................</text:span></text:p>
      <text:p text:style-name="P21"><text:span text:style-name="T36">AUTORIZZA</text:span></text:p>
      <text:p text:style-name="P22"><text:span text:style-name="T37">la Stazione Appaltante all'utilizzo dell'indirizzo pec ……………………...………………………….. per l'invio di ogni comunicazione relativa alla presente procedura </text:span></text:p>
      <text:p text:style-name="P23"><text:span text:style-name="T38"/></text:p>
      <text:p text:style-name="P24"><text:span text:style-name="T39">ai sensi del D.P.R. 28 dicembre 2000, n. 445,</text:span></text:p>
      <text:p text:style-name="P24"><text:span text:style-name="T39">consapevole delle sanzioni penali previste dall'art. 76 del predetto decreto </text:span></text:p>
      <text:p text:style-name="P24"><text:span text:style-name="T39">per false attestazioni e dichiarazioni mendaci:</text:span></text:p>
      <text:p text:style-name="P24"><text:span text:style-name="T40"/></text:p>
      <text:p text:style-name="P24"><text:span text:style-name="T41">ATTESTA</text:span></text:p>
      <text:p text:style-name="P25"><text:span text:style-name="T42"/></text:p>
      <text:p text:style-name="P26"><text:span text:style-name="T43">1)<text:s/></text:span><text:span text:style-name="T44">l’insussistenza dei motivi di esclusione dalla partecipazione alle gare ai sensi dell’art.80 del D.Lgs n.50/2016 e s.m.i. ed inoltre, per quanto di propria conoscenza, dichiara l'inesistenza delle medesime situazioni nei<text:s text:c="2"/>soggetti di cui al comma 3 del citato art. 80;</text:span></text:p>
      <text:p text:style-name="P26"><text:span text:style-name="T45"/></text:p>
      <text:p text:style-name="P26"><text:span text:style-name="T46">2)</text:span><text:span text:style-name="T47"><text:s/>di essere iscritto nel Registro delle Imprese presso la Camera di Commercio, Industria Artigianato ed Agricoltura di ...........................................................… per attività idonea all'oggetto della gara;</text:span></text:p>
      <text:p text:style-name="P26"><text:span text:style-name="T48"/></text:p>
      <text:p text:style-name="P27"><text:span text:style-name="T49">3)<text:s/></text:span><text:span text:style-name="T50">di essere in possesso di attestazione SOA in corso di validità rilasciata dalla società …………………. ………………………………………..,<text:s text:c="2"/>regolarmente autorizzata, per categorie e classifiche adeguate ai lavori da assumere, che viene ALLEGATA ALLA PRESENTE in copia conforme;</text:span></text:p>
      <text:p text:style-name="P27"><text:span text:style-name="T51">3bis)<text:s/></text:span><text:span text:style-name="T52">di essere in possesso di Camera di commercio per categoria analoga ed in possesso dei requisiti ex art.90 del D.P.R. 207/2010;</text:span></text:p>
      <text:p text:style-name="P27"><text:span text:style-name="T53"/></text:p>
      <text:p text:style-name="P27"><text:span text:style-name="T53"/></text:p>
      <text:p text:style-name="P27"><text:span text:style-name="T53"/></text:p>
      <text:p text:style-name="P27"><text:span text:style-name="T54">compilare in caso di avvalimento</text:span></text:p>
      <text:p text:style-name="P27"><text:span text:style-name="T55">4)<text:s/></text:span><text:span text:style-name="T56">di avvalersi per la partecipazione dell'attestazione SOA dell'impresa ausiliaria ……………………… ……………………………… in corso di validità, rilasciata dalla società ………………………………... ………………………………………..,<text:s text:c="2"/>regolarmente autorizzata, per categorie e classifiche adeguate ai lavori da assumere,<text:s text:c="2"/>che ALLEGA ALLA PRESENTE in copia conforme;</text:span></text:p>
      <text:p text:style-name="P27"><text:span text:style-name="T57">4bis)<text:s/></text:span><text:span text:style-name="T58">di avvalersi dei requisiti ex art.90 del D.P.R. 2017/2010 della società………………….……………</text:span></text:p>
      <text:p text:style-name="P27"><text:span text:style-name="T58">………..……………………………………………………………………………………………………..</text:span></text:p>
      <text:p text:style-name="P27"><text:span text:style-name="T59"/></text:p>
      <text:p text:style-name="P28"><text:span text:style-name="T59"/></text:p>
      <text:p text:style-name="P29"><text:span text:style-name="T59"/></text:p>
      <text:p text:style-name="P30"><text:span text:style-name="T60">Data ............................................<text:s text:c="39"/>FIRMA LEGGIBILE</text:span></text:p>
      <text:p text:style-name="P30"><text:span text:style-name="T60"><text:s text:c="87"/>(dell'impresa singola o, in caso </text:span></text:p>
      <text:p text:style-name="P30"><text:span text:style-name="T60"><text:s text:c="89"/>di a.t.i.<text:s text:c="2"/>della capogruppo)<text:s text:c="107"/></text:span></text:p>
      <text:p text:style-name="P30"><text:span text:style-name="T60"><text:s text:c="103"/></text:span></text:p>
      <text:p text:style-name="P30"><text:span text:style-name="T60"><text:s text:c="90"/>.....................................................</text:span></text:p>
      <text:p text:style-name="P31"><text:span text:style-name="T60"><text:s text:c="40"/>(allegare<text:s text:c="2"/>fotocopia di documento di identità in corso di validità)</text:span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2">N.B.:<text:s/></text:span><text:span text:style-name="T63">In caso di<text:s text:c="2"/>associazione/consorzio ordinario la presente istanza deve essere sottoscritta anche da tutte le imprese che costituiranno il consorzio o l'associazione e, in caso di avvalimento, anche dall'impresa ausiliaria</text:span></text:p>
      <text:p text:style-name="P31"><text:span text:style-name="T64"/></text:p>
      <text:p text:style-name="P32"><text:span text:style-name="T64"/></text:p>
      <text:p text:style-name="P32"><text:span text:style-name="T65">IMPRESA....................................................................<text:s text:c="21"/></text:span></text:p>
      <text:p text:style-name="P32"><text:span text:style-name="T65">FIRMA LEGGIBILE .........................................................</text:span></text:p>
      <text:p text:style-name="P33"><text:span text:style-name="T66"/></text:p>
      <text:p text:style-name="P33"><text:span text:style-name="T66"/></text:p>
      <text:p text:style-name="P34"><text:span text:style-name="T67">IMPRESA....................................................................<text:s text:c="20"/></text:span></text:p>
      <text:p text:style-name="P34"><text:span text:style-name="T67"><text:s/>FIRMA LEGGIBILE .........................................................</text:span></text:p>
      <text:p text:style-name="P35"><text:span text:style-name="T68"/></text:p>
      <text:p text:style-name="P35"><text:span text:style-name="T68"/></text:p>
      <text:p text:style-name="P35"><text:span text:style-name="T68"/></text:p>
      <text:p text:style-name="P35"><text:span text:style-name="T69">(allegare le fotocopie dei documenti di identità in corso di validità di ciascun sottoscrittore)<text:s text:c="30"/></text:span></text:p>
      <text:p text:style-name="P35"><text:span text:style-name="T69"><text:s text:c="3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