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.079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C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background-color="#ffffff"/>
    </style:style>
    <style:style style:name="P5" style:family="paragraph" style:parent-style-name="Standard">
      <style:paragraph-properties fo:text-align="justify" style:justify-single-word="false"/>
      <style:text-properties fo:background-color="#ffffff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2cm" fo:margin-right="0cm" fo:line-height="150%" fo:text-indent="-2.101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-0.45cm" fo:text-indent="0cm" style:auto-text-indent="false"/>
    </style:style>
    <style:style style:name="P9" style:family="paragraph" style:parent-style-name="Normale">
      <style:paragraph-properties fo:text-align="justify" style:justify-single-word="false" fo:orphans="2" fo:widows="2"/>
      <style:text-properties style:font-name="Arial" fo:font-size="11pt" style:letter-kerning="false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.199cm" loext:contextual-spacing="false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.199cm" loext:contextual-spacing="false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3pt" fo:font-weight="bold" fo:background-color="#ffffff" style:font-size-asian="13pt" style:font-weight-asian="bold" style:font-size-complex="13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.199cm" loext:contextual-spacing="false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fo:background-color="#ffffff" style:font-size-asian="8pt" style:font-size-complex="8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name="Arial" fo:font-size="8pt" fo:background-color="#ffffff" loext:char-shading-value="0" style:font-size-asian="8pt" style:font-size-complex="8pt"/>
    </style:style>
    <style:style style:name="T5" style:family="text">
      <style:text-properties style:font-name="Arial" fo:font-size="8pt" fo:font-weight="bold" fo:background-color="#ffffff" loext:char-shading-value="0" style:font-size-asian="8pt" style:font-weight-asian="bold" style:font-size-complex="8pt" style:font-weight-complex="bold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MODELLO PER RAGGRUPPAMENTO TEMPORANEO DI IMPRESE</text:p>
      <text:p text:style-name="Standard"/>
      <text:p text:style-name="Standard"><text:s/></text:p>
      <text:p text:style-name="Standard"><text:s text:c="3"/>APPORRE MARCA DA BOLLO</text:p>
      <text:p text:style-name="Standard"><text:s text:c="6"/><text:span text:style-name="Car._20_predefinito_20_paragrafo"><text:span text:style-name="T1"><text:s/>(le istanze prive di bollo saranno trasmesse all’Ufficio del Registro per la regolarizzazione) <text:s text:c="17"/></text:span></text:span></text:p>
      <text:p text:style-name="P1"/>
      <text:p text:style-name="P1">OFFERTA ECONOMICA</text:p>
      <text:p text:style-name="Standard"/>
      <text:p text:style-name="P2">OGGETTO: SERVIZIO DI ……………………………………………………….</text:p>
      <text:p text:style-name="P7"><text:tab/><text:tab/><text:span text:style-name="Car._20_predefinito_20_paragrafo"><text:span text:style-name="T2">CIG:……………………</text:span></text:span><text:tab/></text:p>
      <text:p text:style-name="Standard"/>
      <text:p text:style-name="Standard"/>
      <text:p text:style-name="Standard">I SOTTOSCRITTI:</text:p>
      <text:p text:style-name="Standard">•<text:tab/>....................................................................................................................................................</text:p>
      <text:p text:style-name="Standard">nato a ...................................................................... il....................................................................</text:p>
      <text:p text:style-name="Standard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Standard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Standard">con codice fiscale / partita I.V.A. ..................................................................................</text:p>
      <text:p text:style-name="Standard">con espresso riferimento alla Ditta che rappresenta</text:p>
      <text:p text:style-name="Standard"/>
      <text:p text:style-name="Standard"/>
      <text:p text:style-name="Standard">•<text:tab/>.................................................................................................................................................</text:p>
      <text:p text:style-name="Standard">nato a ...................................................................... il....................................................................</text:p>
      <text:p text:style-name="Standard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Standard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Standard">con codice fiscale / partita I.V.A. ..................................................................................</text:p>
      <text:p text:style-name="Standard">con espresso riferimento alla Ditta che rappresenta,</text:p>
      <text:p text:style-name="P8"/>
      <text:p text:style-name="Standard"/>
      <text:p text:style-name="Standard">•<text:tab/>..................................................................................................................................................</text:p>
      <text:p text:style-name="Standard">nato a ...................................................................... il....................................................................</text:p>
      <text:p text:style-name="Standard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Standard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Standard">con codice fiscale / partita I.V.A. ..................................................................................</text:p>
      <text:p text:style-name="Standard">con espresso riferimento alla Ditta che rappresenta</text:p>
      <text:p text:style-name="Standard"/>
      <text:p text:style-name="Standard"><text:s/></text:p>
      <text:p text:style-name="P1">PER L'APPALTO INDICATO IN OGGETTO</text:p>
      <text:p text:style-name="Standard"/>
      <text:p text:style-name="P1"/>
      <text:p text:style-name="P1">OFFRONO PER SMALTIMENTO E/O RECUPERO</text:p>
      <text:p text:style-name="Standard"/>
      <text:p text:style-name="P9">- CER 200307 <text:s text:c="18"/>fino a 280 ton; <text:s text:c="27"/>€/ton…………………………….. <text:s text:c="5"/></text:p>
      <text:p text:style-name="P9">- CER <text:s/>200138 <text:s text:c="17"/>fino a 600 ton; <text:s text:c="27"/>€/ton……………………………..</text:p>
      <text:p text:style-name="P9">- CER 160103 <text:s text:c="18"/>fino a 15 ton; <text:s text:c="29"/>€/ton……………………………..</text:p>
      <text:p text:style-name="P9">- CER 080318 <text:s text:c="18"/>fino a 2 ton; <text:s text:c="31"/>€/ton……………………………..</text:p>
      <text:p text:style-name="P9">- CER 170405 <text:s text:c="18"/>fino a 100 ton (premialità) <text:s text:c="9"/>€/ton……………………………..</text:p>
      <text:p text:style-name="P9"><text:soft-page-break/>- CER 200104 <text:s text:c="18"/>fino a 100 ton (premialità); <text:s text:c="8"/>€/ton……………………………..</text:p>
      <text:p text:style-name="P9"/>
      <text:p text:style-name="Standard">di cui al punto 2. dell’avviso</text:p>
      <text:p text:style-name="Standard"/>
      <text:p text:style-name="P4">DICHIARANO</text:p>
      <text:p text:style-name="P4"/>
      <text:p text:style-name="P5">che i costi aziendali concernenti l'adempimento delle disposizioni in materia di salute e sicurezza sui luoghi di lavoro (costi afferenti all'esercizio dell'attività svolta dalla propria impresa)</text:p>
      <text:p text:style-name="P5"/>
      <text:p text:style-name="P6"><text:span text:style-name="Car._20_predefinito_20_paragrafo"><text:span text:style-name="T3">ammontano a <text:s/>€ ….................................</text:span></text:span><text:span text:style-name="Rimando_20_nota_20_a_20_piè_20_di_20_pagina"><text:span text:style-name="T3"><text:note text:id="ftn1" text:note-class="footnote"><text:note-citation>1</text:note-citation><text:note-body><text:p text:style-name="P10"><text:span text:style-name="Car._20_predefinito_20_paragrafo"><text:span text:style-name="T4">una eventuale indicazione pari a “</text:span></text:span><text:span text:style-name="Car._20_predefinito_20_paragrafo"><text:span text:style-name="T5">zero</text:span></text:span><text:span text:style-name="Car._20_predefinito_20_paragrafo"><text:span text:style-name="T4">”, ovvero un'indicazione seguita da // ovvero ==, ovvero 0, o <text:s/>seguita da segni similari sarà considerata elusiva dell'obbligo di indicazione dei costi aziendali e comporterà l'esclusione del concorrente senza alcuna possibilità di integrare l'offerta, avviando il soccorso istruttorio.</text:span></text:span></text:p></text:note-body></text:note></text:span></text:span></text:p>
      <text:p text:style-name="P5"/>
      <text:p text:style-name="P5">che i costi della manodopera propri dell'azienda</text:p>
      <text:p text:style-name="P5"/>
      <text:p text:style-name="P5">ammontano a <text:s/>€ …..................................</text:p>
      <text:p text:style-name="Standard"/>
      <text:p text:style-name="P1">SI IMPEGNANO</text:p>
      <text:p text:style-name="P1">ai sensi dell'art. 48, c.8, del D.Lgs n.50/2016</text:p>
      <text:p text:style-name="P1"/>
      <text:p text:style-name="P3">a <text:span text:style-name="Car._20_predefinito_20_paragrafo"><text:span text:style-name="T6">conferire, in caso di aggiudicazione della gara, mandato collettivo speciale all'impresa __________________________ designata come mandataria.</text:span></text:span></text:p>
      <text:p text:style-name="P1"/>
      <text:p text:style-name="P1">PRECISANO</text:p>
      <text:p text:style-name="P1"/>
      <text:p text:style-name="Standard">ai sensi dell'art. 48, c.4, del D.Lgs n.50/2016 e s.m.i.</text:p>
      <text:p text:style-name="Standard">le parti del servizio che saranno eseguite da ciascuna impresa</text:p>
      <text:p text:style-name="Standard"/>
      <table:table table:name="Tabella1" table:style-name="Tabella1">
        <table:table-column table:style-name="Tabella1.A"/>
        <table:table-column table:style-name="Tabella1.B" table:number-columns-repeated="2"/>
        <table:table-row>
          <table:table-cell table:style-name="Tabella1.A1" office:value-type="string">
            <text:p text:style-name="Standard">Denominazione Impresa</text:p>
          </table:table-cell>
          <table:table-cell table:style-name="Tabella1.A1" office:value-type="string">
            <text:p text:style-name="Standard">Quote di partecipazione</text:p>
          </table:table-cell>
          <table:table-cell table:style-name="Tabella1.C1" office:value-type="string">
            <text:p text:style-name="Standard">Parti del servizio</text:p>
            <text:p text:style-name="Standard"/>
          </table:table-cell>
        </table:table-row>
        <table:table-row>
          <table:table-cell table:style-name="Tabella1.A2" office:value-type="string">
            <text:p text:style-name="Standard">Capogruppo</text:p>
            <text:p text:style-name="Standard"><text:tab/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Mandante<text:tab/></text:p>
            <text:p text:style-name="Standard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Mandante<text:tab/></text:p>
            <text:p text:style-name="Standard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Data ............................................ <text:s text:c="3"/><text:tab/><text:tab/> <text:tab/> <text:s text:c="15"/></text:p>
      <text:p text:style-name="Standard"/>
      <text:p text:style-name="Standard">L'IMPRESA <text:s/>…................................... <text:s text:c="5"/><text:tab/> <text:s text:c="10"/><text:tab/> <text:s text:c="122"/><text:tab/> <text:s text:c="14"/>FIRMA <text:s text:c="33"/></text:p>
      <text:p text:style-name="Standard"><text:s text:c="4"/>….............................................................. <text:s text:c="2"/></text:p>
      <text:p text:style-name="Standard"/>
      <text:p text:style-name="Standard"><text:s text:c="8"/></text:p>
      <text:p text:style-name="Standard">L'IMPRESA <text:s/>…................................... <text:s text:c="5"/><text:tab/> <text:s text:c="10"/><text:tab/> <text:s text:c="122"/><text:tab/> <text:s text:c="14"/>FIRMA <text:s text:c="33"/></text:p>
      <text:p text:style-name="Standard"><text:s text:c="4"/>….............................................................. <text:s text:c="2"/></text:p>
      <text:p text:style-name="Standard"/>
      <text:p text:style-name="Standard"><text:s text:c="83"/></text:p>
      <text:p text:style-name="Standard">L'IMPRESA <text:s/>…................................... <text:s text:c="9"/><text:tab/> <text:s text:c="10"/><text:tab/> <text:s text:c="122"/><text:soft-page-break/><text:tab/> <text:s text:c="18"/>FIRMA <text:s text:c="33"/></text:p>
      <text:p text:style-name="Standard"><text:s text:c="4"/>….............................................................. <text:s text:c="2"/></text:p>
      <text:p text:style-name="Standard"/>
      <text:p text:style-name="Standard"/>
      <text:p text:style-name="Standard"/>
      <text:p text:style-name="Standard">N.B. L'offerta deve essere compilata in tutte le parti e sottoscritta da tutti i componenti il raggruppamento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Giorgio Pluchino</meta:initial-creator>
    <dc:creator>Giorgio Pluchino</dc:creator>
    <meta:creation-date>2014-01-17T11:35:00Z</meta:creation-date>
    <dc:date>2018-03-14T08:01:00Z</dc:date>
    <meta:print-date>2018-03-14T08:01:00Z</meta:print-date>
    <meta:editing-cycles>4</meta:editing-cycles>
    <meta:editing-duration>PT2700S</meta:editing-duration>
    <meta:document-statistic meta:table-count="1" meta:image-count="0" meta:object-count="0" meta:page-count="3" meta:paragraph-count="65" meta:word-count="378" meta:character-count="6339" meta:non-whitespace-character-count="5008"/>
    <meta:template xlink:type="simple" xlink:actuate="onRequest" xlink:title="" xlink:href="../../MODELLO%20OFFERTA%20PER%20RAGGRUPPAMENTO%20TEMPORANEO%20DI%20IMPRESE.odt/Normal"/>
  </office:meta>
</office:document-meta>
</file>