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cdf2" officeooo:paragraph-rsid="0052cdf2" fo:background-color="#ffffff" style:font-size-asian="12pt" style:font-weight-asian="bold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fo:color="#0000ff" style:font-name="Times New Roman" fo:font-size="12pt" fo:language="it" fo:country="IT" fo:font-style="normal" fo:font-weight="normal" officeooo:rsid="007dfe8a" officeooo:paragraph-rsid="007dfe8a" fo:background-color="#ffffff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 fo:font-size="11pt" style:font-name-asian="Times New Roman3" style:font-size-asian="11pt" style:font-name-complex="Times New Roman3" style:language-complex="zxx" style:country-complex="none"/>
    </style:style>
    <style:style style:name="P9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701461" style:font-name-asian="Times New Roman3" style:font-size-asian="11pt" style:font-name-complex="Times New Roman3" style:language-complex="zxx" style:country-complex="none"/>
    </style:style>
    <style:style style:name="P10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officeooo:paragraph-rsid="007a4dda" style:font-name-asian="Times New Roman3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76ca5c"/>
    </style:style>
    <style:style style:name="P1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officeooo:paragraph-rsid="007a4dda"/>
    </style:style>
    <style:style style:name="P2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size-asian="10pt" style:font-name-complex="Times New Roman3" style:language-complex="zxx" style:country-complex="none"/>
    </style:style>
    <style:style style:name="P21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style:font-size-asian="9pt" style:font-name-complex="Tahoma2" style:font-size-complex="9pt" style:language-complex="zxx" style:country-complex="none"/>
    </style:style>
    <style:style style:name="P22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9pt" officeooo:rsid="0088127a" officeooo:paragraph-rsid="0088127a" style:font-size-asian="9pt" style:font-name-complex="Tahoma2" style:font-size-complex="9pt" style:language-complex="zxx" style:country-complex="none"/>
    </style:style>
    <style:style style:name="P2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 style:master-page-name="">
      <style:paragraph-properties fo:margin-left="1.27cm" fo:margin-right="1cm" fo:margin-top="0cm" fo:margin-bottom="0.199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weight="bold" officeooo:rsid="00870e0d" officeooo:paragraph-rsid="00870e0d" style:font-weight-asian="bold" style:font-weight-complex="bold"/>
    </style:style>
    <style:style style:name="P26" style:family="paragraph" style:parent-style-name="Standard" style:master-page-name="">
      <style:paragraph-properties fo:margin-left="1.27cm" fo:margin-right="1cm" fo:line-height="150%" fo:text-align="justify" style:justify-single-word="false" fo:text-indent="0cm" style:auto-text-indent="false" style:page-number="auto"/>
      <style:text-properties fo:font-size="11pt" officeooo:paragraph-rsid="004a980d" style:font-size-asian="11pt" style:font-size-complex="11pt"/>
    </style:style>
    <style:style style:name="P27" style:family="paragraph" style:parent-style-name="List_20_Contents">
      <style:paragraph-properties fo:margin-left="0cm" fo:margin-right="1cm" fo:text-align="center" style:justify-single-word="false" fo:text-indent="0cm" style:auto-text-indent="false"/>
      <style:text-properties style:font-name="Times New Roman" officeooo:paragraph-rsid="00661831"/>
    </style:style>
    <style:style style:name="P28" style:family="paragraph" style:parent-style-name="List_20_Contents">
      <style:paragraph-properties fo:margin-left="0cm" fo:margin-right="1cm" fo:text-align="start" style:justify-single-word="false" fo:text-indent="0cm" style:auto-text-indent="false"/>
      <style:text-properties style:font-name="Times New Roman" fo:font-size="12pt" officeooo:paragraph-rsid="00661831" style:font-size-asian="12pt" style:font-size-complex="12pt"/>
    </style:style>
    <style:style style:name="P29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8309ba"/>
    </style:style>
    <style:style style:name="P30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309ba"/>
    </style:style>
    <style:style style:name="P3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4a3d"/>
    </style:style>
    <style:style style:name="P3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84608c"/>
    </style:style>
    <style:style style:name="P33" style:family="paragraph" style:parent-style-name="Text_20_body_20_indent">
      <style:paragraph-properties fo:margin-left="0.499cm" fo:margin-right="0cm" fo:margin-top="0cm" fo:margin-bottom="0cm" loext:contextual-spacing="false" fo:text-align="start" style:justify-single-word="false" fo:text-indent="0cm" style:auto-text-indent="false"/>
      <style:text-properties officeooo:paragraph-rsid="008309ba"/>
    </style:style>
    <style:style style:name="P3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821ab1"/>
    </style:style>
    <style:style style:name="P3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7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821ab1"/>
    </style:style>
    <style:style style:name="P38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821ab1"/>
    </style:style>
    <style:style style:name="P3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tyle="italic" officeooo:rsid="0073f1fd" officeooo:paragraph-rsid="00821ab1" style:font-style-asian="italic" style:font-style-complex="italic"/>
    </style:style>
    <style:style style:name="P40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21ab1"/>
    </style:style>
    <style:style style:name="P41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21ab1"/>
    </style:style>
    <style:style style:name="P42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821ab1"/>
    </style:style>
    <style:style style:name="P43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821ab1"/>
    </style:style>
    <style:style style:name="P44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21ab1"/>
    </style:style>
    <style:style style:name="P45" style:family="paragraph" style:parent-style-name="List_20_Contents">
      <style:paragraph-properties fo:margin-left="0.577cm" fo:margin-right="0cm" fo:margin-top="0cm" fo:margin-bottom="0.199cm" loext:contextual-spacing="false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21ab1"/>
    </style:style>
    <style:style style:name="P46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officeooo:paragraph-rsid="00844a3d" style:font-name-complex="Tahoma"/>
    </style:style>
    <style:style style:name="P47" style:family="paragraph" style:parent-style-name="Corpo_20_del_20_testo_20_3">
      <style:text-properties style:font-name="Tahoma" fo:font-size="11pt" fo:font-weight="normal" officeooo:paragraph-rsid="00844a3d" style:font-size-asian="11pt" style:font-weight-asian="normal" style:font-name-complex="Tahoma" style:font-size-complex="11pt"/>
    </style:style>
    <style:style style:name="P48" style:family="paragraph" style:parent-style-name="Corpo_20_del_20_testo_20_3">
      <style:text-properties style:font-name="Times New Roman" officeooo:paragraph-rsid="00844a3d"/>
    </style:style>
    <style:style style:name="P49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officeooo:paragraph-rsid="0073d7ad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.7cm" fo:margin-right="0.101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1pt" officeooo:rsid="0073f1fd" officeooo:paragraph-rsid="0085f568" style:font-size-asian="11pt" style:font-size-complex="11pt" fo:hyphenate="false" fo:hyphenation-remain-char-count="2" fo:hyphenation-push-char-count="2"/>
    </style:style>
    <style:style style:name="P53" style:family="paragraph" style:parent-style-name="Corpo_20_del_20_testo_20_3" style:master-page-name="">
      <loext:graphic-properties draw:fill="none"/>
      <style:paragraph-properties fo:margin-left="1.3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844a3d" style:font-size-asian="11pt" style:font-weight-asian="normal" style:font-name-complex="Tahoma" style:font-size-complex="11pt" fo:hyphenate="false" fo:hyphenation-remain-char-count="2" fo:hyphenation-push-char-count="2"/>
    </style:style>
    <style:style style:name="P54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P5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8fa717"/>
    </style:style>
    <style:style style:name="P56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1pt" style:font-size-asian="11pt" style:font-name-complex="Tahoma2" style:font-size-complex="11pt" style:language-complex="zxx" style:country-complex="none" fo:hyphenate="false" fo:hyphenation-remain-char-count="2" fo:hyphenation-push-char-count="2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8pt" style:font-size-asian="8pt" style:font-name-complex="Tahoma2" style:language-complex="zxx" style:country-complex="none"/>
    </style:style>
    <style:style style:name="T5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6" style:family="text">
      <style:text-properties style:font-name-asian="Times New Roman3" style:font-name-complex="Times New Roman3" style:language-complex="zxx" style:country-complex="none"/>
    </style:style>
    <style:style style:name="T7" style:family="text">
      <style:text-properties fo:font-size="9pt" style:font-size-asian="9pt" style:font-name-complex="Tahoma2" style:font-size-complex="9pt" style:language-complex="zxx" style:country-complex="none"/>
    </style:style>
    <style:style style:name="T8" style:family="text">
      <style:text-properties fo:font-size="11pt" style:font-size-asian="11pt" style:font-name-complex="Tahoma2" style:language-complex="zxx" style:country-complex="none"/>
    </style:style>
    <style:style style:name="T9" style:family="text">
      <style:text-properties fo:font-size="11pt" officeooo:rsid="005a50ac" style:font-size-asian="11pt" style:font-name-complex="Tahoma2" style:language-complex="zxx" style:country-complex="none"/>
    </style:style>
    <style:style style:name="T10" style:family="text">
      <style:text-properties fo:font-size="11pt" officeooo:rsid="00821ab1" style:font-size-asian="11pt" style:font-name-complex="Tahoma2" style:language-complex="zxx" style:country-complex="none"/>
    </style:style>
    <style:style style:name="T11" style:family="text">
      <style:text-properties fo:font-size="11pt" style:font-size-asian="11pt" style:font-name-complex="Tahoma2" style:font-size-complex="11pt" style:language-complex="zxx" style:country-complex="none"/>
    </style:style>
    <style:style style:name="T12" style:family="text">
      <style:text-properties fo:font-size="11pt" officeooo:rsid="005292d2" style:font-size-asian="11pt" style:font-name-complex="Tahoma2" style:font-size-complex="11pt" style:language-complex="zxx" style:country-complex="none"/>
    </style:style>
    <style:style style:name="T13" style:family="text">
      <style:text-properties fo:font-size="11pt" officeooo:rsid="0081bd67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8fa717" style:font-size-asian="11pt" style:font-name-complex="Tahoma2" style:font-size-complex="11pt" style:language-complex="zxx" style:country-complex="none"/>
    </style:style>
    <style:style style:name="T15" style:family="text">
      <style:text-properties fo:font-size="11pt" officeooo:rsid="0073f1fd" style:font-size-asian="11pt" style:font-size-complex="11pt"/>
    </style:style>
    <style:style style:name="T16" style:family="text">
      <style:text-properties fo:font-size="11pt" style:font-name-asian="Times New Roman3" style:font-size-asian="11pt" style:font-name-complex="Times New Roman3" style:language-complex="zxx" style:country-complex="none"/>
    </style:style>
    <style:style style:name="T17" style:family="text">
      <style:text-properties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18" style:family="text">
      <style:text-properties fo:font-size="11pt" officeooo:rsid="0081bd67" fo:background-color="#ffffff" loext:char-shading-value="0" style:font-size-asian="11pt" style:font-name-complex="Tahoma2" style:font-size-complex="11pt" style:language-complex="zxx" style:country-complex="none"/>
    </style:style>
    <style:style style:name="T19" style:family="text">
      <style:text-properties fo:font-size="11pt" officeooo:rsid="008fa717" fo:background-color="#ffffff" loext:char-shading-value="0" style:font-size-asian="11pt" style:font-name-complex="Tahoma2" style:font-size-complex="11pt" style:language-complex="zxx" style:country-complex="none"/>
    </style:style>
    <style:style style:name="T20" style:family="text">
      <style:text-properties fo:font-size="11pt" fo:language="it" fo:country="IT" fo:font-style="normal" officeooo:rsid="005b6837" fo:background-color="#ffffff" loext:char-shading-value="0" style:font-size-asian="11pt" style:language-asian="it" style:country-asian="IT" style:font-style-asian="normal" style:font-name-complex="Arial1" style:font-size-complex="11pt" style:language-complex="ar" style:country-complex="SA" style:font-style-complex="normal" style:font-weight-complex="bold"/>
    </style:style>
    <style:style style:name="T21" style:family="text">
      <style:text-properties fo:font-size="11pt" fo:language="it" fo:country="IT" fo:font-style="normal" officeooo:rsid="005b683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fo:font-size="11pt" fo:language="it" fo:country="IT" fo:font-style="normal" officeooo:rsid="005d169d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fo:font-size="11pt" fo:language="it" fo:country="IT" fo:font-style="normal" officeooo:rsid="008fa71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fo:font-size="11pt" fo:font-weight="bold" officeooo:rsid="0073f1f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821ab1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8c7a47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757085" style:font-size-asian="11pt" style:font-weight-asian="bold" style:font-size-complex="11pt" style:font-weight-complex="bold"/>
    </style:style>
    <style:style style:name="T28" style:family="text">
      <style:text-properties fo:color="#000000" style:font-name-complex="Tahoma2" style:language-complex="zxx" style:country-complex="none"/>
    </style:style>
    <style:style style:name="T29" style:family="text">
      <style:text-properties fo:color="#000000" fo:font-size="11pt" style:font-size-asian="11pt" style:font-name-complex="Tahoma2" style:language-complex="zxx" style:country-complex="none"/>
    </style:style>
    <style:style style:name="T30" style:family="text">
      <style:text-properties fo:color="#000000" fo:font-style="italic" style:font-name-asian="Times New Roman3" style:font-style-asian="italic" style:font-name-complex="Times New Roman3" style:language-complex="zxx" style:country-complex="none"/>
    </style:style>
    <style:style style:name="T31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style:font-name="Times New Roman" fo:font-size="12pt" fo:font-style="normal" fo:font-weight="normal" officeooo:rsid="008309b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style:font-name="Times New Roman" fo:font-size="12pt" fo:font-style="normal" fo:font-weight="normal" officeooo:rsid="008c7a47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1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2" style:family="text">
      <style:text-properties fo:color="#000000" style:text-position="40% 100%" style:font-name="Times New Roman" fo:font-size="12pt" fo:font-style="normal" fo:font-weight="bold" officeooo:rsid="008309ba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3" style:family="text">
      <style:text-properties fo:color="#000000" style:text-position="40% 100%" style:font-name="Times New Roman" fo:font-size="12pt" fo:font-style="normal" fo:font-weight="bold" officeooo:rsid="008c7a47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position="40% 100%" style:font-name="Times New Roman" fo:font-size="12pt" fo:language="it" fo:country="IT" fo:font-style="normal" fo:font-weight="bold" officeooo:rsid="00844a3d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text-position="40% 100%" style:font-name="Times New Roman" fo:font-size="12pt" fo:language="it" fo:country="IT" fo:font-style="normal" fo:font-weight="bold" officeooo:rsid="008c7a47" fo:background-color="#ffffff" loext:char-shading-value="0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text-position="40% 100%" style:font-name="Times New Roman" fo:font-size="12pt" fo:language="it" fo:country="IT" fo:font-style="italic" fo:font-weight="normal" officeooo:rsid="0084608c" fo:background-color="#ffffff" loext:char-shading-value="0" style:font-name-asian="Courier New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88127a" style:font-style-asian="italic" style:font-style-complex="italic"/>
    </style:style>
    <style:style style:name="T54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5" style:family="text">
      <style:text-properties style:font-name="Times New Roman" style:font-name-complex="Tahoma2" style:language-complex="zxx" style:country-complex="none"/>
    </style:style>
    <style:style style:name="T56" style:family="text">
      <style:text-properties style:font-name="Times New Roman" officeooo:rsid="005292d2" style:font-name-complex="Tahoma2" style:language-complex="zxx" style:country-complex="none"/>
    </style:style>
    <style:style style:name="T57" style:family="text">
      <style:text-properties style:font-name="Times New Roman" officeooo:rsid="0085f568" style:font-name-complex="Tahoma2" style:language-complex="zxx" style:country-complex="none"/>
    </style:style>
    <style:style style:name="T58" style:family="text">
      <style:text-properties style:font-name="Times New Roman" officeooo:rsid="00821ab1" style:font-name-complex="Tahoma2" style:language-complex="zxx" style:country-complex="none"/>
    </style:style>
    <style:style style:name="T59" style:family="text">
      <style:text-properties style:font-name="Times New Roman" officeooo:rsid="005292d2" fo:background-color="#ffffff" loext:char-shading-value="0" style:font-name-complex="Tahoma2" style:language-complex="zxx" style:country-complex="none"/>
    </style:style>
    <style:style style:name="T60" style:family="text">
      <style:text-properties style:font-name="Times New Roman" officeooo:rsid="00821ab1" fo:background-color="#ffffff" loext:char-shading-value="0" style:font-name-complex="Tahoma2" style:language-complex="zxx" style:country-complex="none"/>
    </style:style>
    <style:style style:name="T61" style:family="text">
      <style:text-properties style:font-name="Times New Roman" fo:font-size="10pt" fo:language="it" fo:country="IT" fo:font-style="normal" officeooo:rsid="005b6837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2" style:family="text">
      <style:text-properties style:font-name="Times New Roman" fo:font-size="10pt" fo:language="it" fo:country="IT" fo:font-style="normal" officeooo:rsid="005292d2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3" style:family="text">
      <style:text-properties style:font-name="Times New Roman" fo:font-size="10pt" fo:language="it" fo:country="IT" fo:font-style="normal" officeooo:rsid="00821ab1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4" style:family="text">
      <style:text-properties style:font-name="Times New Roman" fo:font-size="10pt" fo:language="it" fo:country="IT" fo:font-style="normal" officeooo:rsid="008fa717" fo:background-color="#ffffff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5" style:family="text">
      <style:text-properties style:font-name="Times New Roman" fo:font-size="10pt" fo:language="it" fo:country="IT" fo:font-style="normal" officeooo:rsid="008fa717" fo:background-color="#ffffff" loext:char-shading-value="0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/>
    </style:style>
    <style:style style:name="T66" style:family="text">
      <style:text-properties style:font-name="Times New Roman" fo:font-size="10pt" fo:language="it" fo:country="IT" fo:font-style="normal" officeooo:rsid="005292d2" fo:background-color="#ffffff" loext:char-shading-value="0" style:font-name-asian="Times New Roman" style:font-size-asian="10pt" style:language-asian="it" style:country-asian="IT" style:font-style-asian="normal" style:font-name-complex="Tahoma2" style:font-size-complex="10pt" style:language-complex="zxx" style:country-complex="none" style:font-style-complex="normal" style:font-weight-complex="bold"/>
    </style:style>
    <style:style style:name="T67" style:family="text">
      <style:text-properties style:font-name="Times New Roman" fo:font-size="10pt" officeooo:rsid="00821ab1" fo:background-color="#ffffff" loext:char-shading-value="0" style:font-size-asian="10pt" style:font-name-complex="Tahoma2" style:font-size-complex="10pt" style:language-complex="zxx" style:country-complex="none"/>
    </style:style>
    <style:style style:name="T68" style:family="text">
      <style:text-properties style:font-name="Times New Roman" fo:font-size="10pt" officeooo:rsid="005292d2" fo:background-color="#ffffff" loext:char-shading-value="0" style:font-size-asian="10pt" style:font-name-complex="Tahoma2" style:font-size-complex="10pt" style:language-complex="zxx" style:country-complex="none"/>
    </style:style>
    <style:style style:name="T69" style:family="text">
      <style:text-properties style:font-name="Times New Roman" fo:font-size="10pt" style:font-size-asian="10pt" style:font-name-complex="Tahoma2" style:font-size-complex="10pt" style:language-complex="zxx" style:country-complex="none"/>
    </style:style>
    <style:style style:name="T70" style:family="text">
      <style:text-properties style:font-name="Times New Roman" fo:font-size="10pt" officeooo:rsid="005292d2" style:font-size-asian="10pt" style:font-name-complex="Tahoma2" style:font-size-complex="10pt" style:language-complex="zxx" style:country-complex="none"/>
    </style:style>
    <style:style style:name="T71" style:family="text">
      <style:text-properties style:font-name="Times New Roman" style:font-name-asian="Times New Roman3"/>
    </style:style>
    <style:style style:name="T72" style:family="text">
      <style:text-properties style:font-name="Times New Roman" style:font-name-asian="Times New Roman3" style:font-name-complex="Times New Roman3" style:language-complex="zxx" style:country-complex="none"/>
    </style:style>
    <style:style style:name="T73" style:family="text">
      <style:text-properties style:font-name="Times New Roman" fo:font-size="9pt" style:font-size-asian="9pt" style:font-name-complex="Tahoma2" style:language-complex="zxx" style:country-complex="none"/>
    </style:style>
    <style:style style:name="T74" style:family="text">
      <style:text-properties style:font-name="Times New Roman" fo:font-size="11pt" style:font-size-asian="11pt" style:font-name-complex="Tahoma2" style:font-size-complex="11pt" style:language-complex="zxx" style:country-complex="none"/>
    </style:style>
    <style:style style:name="T75" style:family="text">
      <style:text-properties style:font-name="Times New Roman" fo:font-size="11pt" officeooo:rsid="005292d2" style:font-size-asian="11pt" style:font-name-complex="Tahoma2" style:font-size-complex="11pt" style:language-complex="zxx" style:country-complex="none"/>
    </style:style>
    <style:style style:name="T76" style:family="text">
      <style:text-properties style:font-name="Times New Roman" fo:font-size="11pt" fo:language="it" fo:country="IT" fo:font-style="normal" officeooo:rsid="008fa717" fo:background-color="#ffffff" loext:char-shading-value="0" style:font-name-asian="Times New Roman" style:font-size-asian="11pt" style:language-asian="it" style:country-asian="IT" style:font-style-asian="normal" style:font-name-complex="Tahoma2" style:font-size-complex="11pt" style:language-complex="zxx" style:country-complex="none" style:font-style-complex="normal" style:font-weight-complex="bold"/>
    </style:style>
    <style:style style:name="T77" style:family="text">
      <style:text-properties style:font-name="Times New Roman" fo:font-size="11pt" fo:language="it" fo:country="IT" fo:font-style="normal" officeooo:rsid="005292d2" fo:background-color="#ffffff" loext:char-shading-value="0" style:font-name-asian="Times New Roman" style:font-size-asian="11pt" style:language-asian="it" style:country-asian="IT" style:font-style-asian="normal" style:font-name-complex="Tahoma2" style:font-size-complex="11pt" style:language-complex="zxx" style:country-complex="none" style:font-style-complex="normal" style:font-weight-complex="bold"/>
    </style:style>
    <style:style style:name="T78" style:family="text">
      <style:text-properties style:font-name="Times New Roman" fo:font-size="11pt" fo:language="it" fo:country="IT" fo:font-style="normal" officeooo:rsid="005b683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79" style:family="text">
      <style:text-properties style:font-name="Times New Roman" fo:font-size="11pt" fo:language="it" fo:country="IT" fo:font-style="normal" officeooo:rsid="008fa717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80" style:family="text">
      <style:text-properties style:font-name="Times New Roman" fo:font-size="11pt" fo:language="it" fo:country="IT" fo:font-style="normal" officeooo:rsid="005292d2" fo:background-color="#ffffff" loext:char-shading-value="0" style:font-name-asian="Times New Roman" style:font-size-asian="11pt" style:language-asian="it" style:country-asian="IT" style:font-style-asian="normal" style:font-name-complex="Times New Roman" style:font-size-complex="11pt" style:language-complex="ar" style:country-complex="SA" style:font-style-complex="normal" style:font-weight-complex="bold"/>
    </style:style>
    <style:style style:name="T81" style:family="text">
      <style:text-properties style:font-name="Times New Roman" fo:font-size="11pt" officeooo:rsid="005292d2" fo:background-color="#ffffff" loext:char-shading-value="0" style:font-size-asian="11pt" style:font-name-complex="Tahoma2" style:font-size-complex="11pt" style:language-complex="zxx" style:country-complex="none"/>
    </style:style>
    <style:style style:name="T82" style:family="text">
      <style:text-properties style:font-name="Times New Roman" fo:font-size="11pt" officeooo:rsid="00821ab1" fo:background-color="#ffffff" loext:char-shading-value="0" style:font-size-asian="11pt" style:font-name-complex="Tahoma2" style:font-size-complex="11pt" style:language-complex="zxx" style:country-complex="none"/>
    </style:style>
    <style:style style:name="T83" style:family="text">
      <style:text-properties style:font-name="Times New Roman" officeooo:rsid="0073f1fd"/>
    </style:style>
    <style:style style:name="T84" style:family="text">
      <style:text-properties style:font-name="Times New Roman" fo:font-size="8pt" style:font-name-asian="Times New Roman3" style:font-size-asian="8pt" style:font-name-complex="Tahoma2"/>
    </style:style>
    <style:style style:name="T85" style:family="text">
      <style:text-properties style:font-name="Times New Roman" fo:language="it" fo:country="IT" fo:font-style="normal" officeooo:rsid="005b6837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86" style:family="text">
      <style:text-properties style:font-name="Times New Roman" fo:language="it" fo:country="IT" fo:font-style="normal" officeooo:rsid="005292d2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87" style:family="text">
      <style:text-properties style:font-name="Times New Roman" fo:language="it" fo:country="IT" fo:font-style="normal" officeooo:rsid="008fa717" fo:background-color="#ffffff" loext:char-shading-value="0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88" style:family="text">
      <style:text-properties style:font-name="Times New Roman" fo:language="it" fo:country="IT" fo:font-style="normal" officeooo:rsid="008fa717" fo:background-color="#ffffff" loext:char-shading-value="0" style:font-name-asian="Times New Roman" style:language-asian="it" style:country-asian="IT" style:font-style-asian="normal" style:font-name-complex="Tahoma2" style:language-complex="zxx" style:country-complex="none" style:font-style-complex="normal" style:font-weight-complex="bold"/>
    </style:style>
    <style:style style:name="T89" style:family="text">
      <style:text-properties style:font-name="Times New Roman" fo:language="it" fo:country="IT" fo:font-style="normal" officeooo:rsid="005292d2" fo:background-color="#ffffff" loext:char-shading-value="0" style:font-name-asian="Times New Roman" style:language-asian="it" style:country-asian="IT" style:font-style-asian="normal" style:font-name-complex="Tahoma2" style:language-complex="zxx" style:country-complex="none" style:font-style-complex="normal" style:font-weight-complex="bold"/>
    </style:style>
    <style:style style:name="T90" style:family="text">
      <style:text-properties style:font-name-asian="Arial3" style:font-name-complex="Arial3" style:language-complex="zxx" style:country-complex="none"/>
    </style:style>
    <style:style style:name="T91" style:family="text">
      <style:text-properties officeooo:rsid="00821ab1"/>
    </style:style>
    <style:style style:name="T92" style:family="text">
      <style:text-properties fo:font-size="13pt" officeooo:rsid="0073f1fd" style:font-size-asian="13pt" style:font-size-complex="13pt"/>
    </style:style>
    <style:style style:name="T93" style:family="text">
      <style:text-properties officeooo:rsid="0073f1fd"/>
    </style:style>
    <style:style style:name="T94" style:family="text">
      <style:text-properties officeooo:rsid="00870e0d"/>
    </style:style>
    <style:style style:name="T95" style:family="text">
      <style:text-properties officeooo:rsid="008c7a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90"><text:s/></text:span><text:span text:style-name="T7">Istruzioni per la compilazione:</text:span></text:p>
      <text:p text:style-name="P21">1.La dichiarazione va compilata correttamente in ogni sua parte, barrando, se necessario, le parti che non interessano.</text:p>
      <text:p text:style-name="P21">2.Segnalare il caso di coincidenza fra legale rappresentante e direttore tecnico.</text:p>
      <text:p text:style-name="P21">3.Apporre un timbro di congiunzione e sottoscrivere ogni pagina.</text:p>
      <text:p text:style-name="P22">4. In caso di ati le dichiarazioni devono essere prodotte da ciascuna impresa facente parte del ragguppamento</text:p>
      <text:p text:style-name="P21">4. Se lo spazio non é sufficiente per l’inserimento dei dati, inserire fogli aggiuntivi ed apporre timbro di congiunzione e sottoscrizione.</text:p>
      <text:p text:style-name="P14"><text:s text:c="6"/></text:p>
      <text:p text:style-name="P19"><text:span text:style-name="T72"><text:s/></text:span><text:span text:style-name="T73">APPORRE MARCA DA BOLLO</text:span></text:p>
      <text:p text:style-name="P15"><text:span text:style-name="T5"><text:s text:c="7"/></text:span><text:span text:style-name="T4">(le istanze prive di bollo saranno trasmesse all’Ufficio del Registro per la regolarizzazione)</text:span></text:p>
      <text:p text:style-name="P7"><text:span text:style-name="T6"><text:s text:c="16"/></text:span><text:span text:style-name="T5"><text:s text:c="4"/></text:span></text:p>
      <text:p text:style-name="P15"/>
      <text:p text:style-name="P10">SPETT.LE COMUNE DI RAGUSA</text:p>
      <text:p text:style-name="P16"/>
      <text:p text:style-name="P17"/>
      <text:p text:style-name="P18"><text:span text:style-name="T11">OGGETTO: ISTANZA DI PARTECIPAZIONE </text:span><text:span text:style-name="T12">ALLA </text:span><text:span text:style-name="T13">MANIFESTAZIONE DI INTERESSE </text:span><text:span text:style-name="T17">RELATIVA ALL'AFFIDAMENTO DEL</text:span><text:span text:style-name="T18">L'APPALTO <text:s/>DEI LAVORI DI </text:span><text:span text:style-name="T19">AMPLIAMENTO DEL CAMPO SPORTIVO GADDIMELI A MARINA DI RAGUSA. </text:span><text:span text:style-name="Car._20_predefinito_20_paragrafo"><text:span text:style-name="T21">CIG </text:span></text:span><text:span text:style-name="Car._20_predefinito_20_paragrafo"><text:span text:style-name="T23">6916032A25</text:span></text:span><text:span text:style-name="T17">.</text:span></text:p>
      <text:p text:style-name="P13"><text:s text:c="11"/></text:p>
      <text:p text:style-name="P49">Il sottoscritto ...............................................................................................................................................................</text:p>
      <text:p text:style-name="P50">nato a ...................................................................... il.................................................................................................</text:p>
      <text:p text:style-name="P50">residente nel Comune di .............................................. Provincia............................................................................... <text:s text:c="11"/></text:p>
      <text:p text:style-name="P50">via/piazza.....................................................................................................................................................................</text:p>
      <text:p text:style-name="P51">in qualità di ................................................................................................................................................................. </text:p>
      <text:p text:style-name="P51">della Ditta …..............................................................................................................................................................</text:p>
      <text:p text:style-name="P5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..............................</text:p>
      <text:p text:style-name="P50">con codice fiscale numero...........................................................................................................................................</text:p>
      <text:p text:style-name="P50">con partita I.V.A. Numero............................................................................................................................................</text:p>
      <text:p text:style-name="P50">telefono .................................................. <text:s/>fax ...........................................................................</text:p>
      <text:p text:style-name="P50">con espresso riferimento alla Ditta che rappresenta,</text:p>
      <text:p text:style-name="P47"/>
      <text:p text:style-name="P53">Visto l'avviso di manifestazione di interesse pubblicato da Codesta Stazione Appaltante sul profilo del committente, preso atto e accettato tutto il contenuto del medesimo, con la presente </text:p>
      <text:p text:style-name="P47"/>
      <text:p text:style-name="P46">CHIEDE</text:p>
      <text:p text:style-name="P48"/>
      <text:p text:style-name="P26"><text:span text:style-name="T57">di essere invitato </text:span><text:span text:style-name="T58">alla procedura </text:span><text:span text:style-name="T57">di gara sopra </text:span><text:span text:style-name="T58">indicat</text:span><text:span text:style-name="T57">a </text:span><text:span text:style-name="T83">a cui intende partecipare (barrare la casella corrispondente alle modalità di partecipazione della ditta concorrente):</text:span></text:p>
      <text:p text:style-name="P41"><text:span text:style-name="Car._20_predefinito_20_paragrafo"><text:span text:style-name="T54"></text:span></text:span><text:span text:style-name="T92"><text:tab/></text:span><text:span text:style-name="T15">come impresa singola</text:span></text:p>
      <text:p text:style-name="P40"><text:span text:style-name="Car._20_predefinito_20_paragrafo"><text:span text:style-name="T54"> </text:span></text:span><text:span text:style-name="T15">in associazione <text:s/>di tipo ………………………………………………. <text:s/>con le seguenti imprese concorrenti (indicare di ciascuna impresa la denominazione, la sede legale e </text:span><text:span text:style-name="T24">le</text:span><text:span text:style-name="T15"> </text:span><text:span text:style-name="T24">parti </text:span><text:span text:style-name="T25">di lavoro </text:span><text:span text:style-name="T26">e le percentuali</text:span><text:span text:style-name="T25"> </text:span><text:span text:style-name="T24">che saranno </text:span><text:span text:style-name="T25">assunte ed</text:span><text:span text:style-name="T24"> </text:span><text:span text:style-name="T27">eseguite</text:span><text:span text:style-name="T15"> da ciascun concorrente)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><text:soft-page-break/><text:span text:style-name="Car._20_predefinito_20_paragrafo"><text:span text:style-name="T54"></text:span></text:span><text:span text:style-name="T15"><text:tab/>in consorzio <text:s text:c="2"/>…................................................. (specificare la tipologia) con le seguenti imprese consorziate (indicare di ciascuna impresa la denominazione, la sede legale <text:s/>e, </text:span><text:span text:style-name="T24">per i consorzi ordinari, le parti </text:span><text:span text:style-name="T26">e le percentuali </text:span><text:span text:style-name="T25">di lavoro </text:span><text:span text:style-name="T24">che </text:span><text:span text:style-name="T25">saranno assunte ed eseguite </text:span><text:span text:style-name="T15">te da ciascun concorrente):</text:span></text:p>
      <text:p text:style-name="P43">........................................................................................................................................…………………..........................……..</text:p>
      <text:p text:style-name="P43">.................................................................................................................………………………...................................................</text:p>
      <text:p text:style-name="P43">................................................................................................................................……………………....................................…</text:p>
      <text:p text:style-name="P43">........................................................................................................……………………............................................................…</text:p>
      <text:p text:style-name="P43"/>
      <text:p text:style-name="P44"><text:span text:style-name="Car._20_predefinito_20_paragrafo"><text:span text:style-name="T54"></text:span></text:span><text:span text:style-name="T92"><text:tab/></text:span><text:span text:style-name="T15">in avvalimento per i seguenti requisiti di cui la ditta concorrente e avvalente ..................................... è carente</text:span><text:span text:style-name="T93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">messi a disposizione dalla ditta ausiliaria</text:span><text:span text:style-name="T93"> ……………………. ….........................................................................................</text:span></text:p>
      <text:p text:style-name="P25"><text:span text:style-name="T10">A</text:span><text:span text:style-name="T8">UTORIZZA</text:span></text:p>
      <text:p text:style-name="P52"><text:span text:style-name="T94">l</text:span>a Stazione Appaltante all'utilizzo del<text:span text:style-name="T95">l'indirizzo pec …………………………………….. </text:span>per l'invio di ogni comunicazione relativa al<text:span text:style-name="T91">la </text:span>presente <text:span text:style-name="T91">procedura </text:span></text:p>
      <text:p text:style-name="P45"/>
      <text:p text:style-name="P45"/>
      <text:p text:style-name="P35"><text:span text:style-name="T15">Data </text:span><text:span text:style-name="T93">............................................ <text:s text:c="50"/></text:span><text:span text:style-name="T3">FIRMA </text:span><text:span text:style-name="T2">LEGGIBILE</text:span></text:p>
      <text:p text:style-name="P35"><text:span text:style-name="T2"><text:s text:c="74"/></text:span><text:span text:style-name="T93">(dell'impresa singola o, in caso di a.t.i. della capogruppo) <text:s text:c="106"/></text:span></text:p>
      <text:p text:style-name="P34"><text:s text:c="103"/></text:p>
      <text:p text:style-name="P34"><text:s text:c="90"/>.....................................................</text:p>
      <text:p text:style-name="P36"><text:s text:c="67"/>(allegare <text:s/>fotocopia di documento di identità in corso di validità)</text:p>
      <text:p text:style-name="P36"/>
      <text:p text:style-name="P36"/>
      <text:p text:style-name="P36"/>
      <text:p text:style-name="P36">N.B.: <text:span text:style-name="T52">In caso di <text:s/>associazione/consorzio ordinario la presente istanza deve essere sottoscritta anche da tutte le imprese che costituiranno il consorzio o l'associazione </text:span><text:span text:style-name="T53">e, in caso di avvalimento, anche dall'impresa ausiliaria</text:span></text:p>
      <text:p text:style-name="P39"/>
      <text:p text:style-name="P37"/>
      <text:p text:style-name="P37">IMPRESA.................................................................... <text:s text:c="20"/></text:p>
      <text:p text:style-name="P38"><text:span text:style-name="T93">FIRMA </text:span><text:span text:style-name="T2">LEGGIBILE</text:span><text:span text:style-name="T93"> .........................................................</text:span></text:p>
      <text:p text:style-name="P36"/>
      <text:p text:style-name="P36"/>
      <text:p text:style-name="P37">IMPRESA.................................................................... <text:s text:c="19"/></text:p>
      <text:p text:style-name="P38"><text:span text:style-name="T93"><text:s/>FIRMA </text:span><text:span text:style-name="T2">LEGGIBILE</text:span><text:span text:style-name="T93"> .........................................................</text:span></text:p>
      <text:p text:style-name="P37"/>
      <text:p text:style-name="P38"/>
      <text:p text:style-name="P36"/>
      <text:p text:style-name="P36"/>
      <text:p text:style-name="P36"><text:s text:c="12"/>(allegare le fotocopie dei documenti di identità in corso di validità di ciascun sottoscrittore) <text:s text:c="29"/></text:p>
      <text:p text:style-name="P36"><text:s text:c="36"/></text:p>
      <text:p text:style-name="P55"><text:soft-page-break/><text:span text:style-name="T69">DICHIARAZIONI PER LA PARTECIPAZIONE </text:span><text:span text:style-name="T70">ALLA MANIFESTAZIONE DI INTERESSE PER LA <text:s/>PROCEDURA NEGOZIATA </text:span><text:span text:style-name="T68">RELATIVA ALL'AFFIDAMENTO DE</text:span><text:span text:style-name="T67">I LAVORI DI</text:span><text:span text:style-name="Car._20_predefinito_20_paragrafo"><text:span text:style-name="T62"> </text:span></text:span><text:span text:style-name="Car._20_predefinito_20_paragrafo"><text:span text:style-name="T65">AMPLIAMENTO DEL CAMPO SPORTIVO GADDIMELI A MARINA DI RAGUSA. </text:span></text:span><text:span text:style-name="Car._20_predefinito_20_paragrafo"><text:span text:style-name="T61">CIG </text:span></text:span><text:span text:style-name="Car._20_predefinito_20_paragrafo"><text:span text:style-name="T64">6916032A25</text:span></text:span><text:span text:style-name="Car._20_predefinito_20_paragrafo"><text:span text:style-name="T66">.</text:span></text:span></text:p>
      <text:p text:style-name="P11"/>
      <text:p text:style-name="P11"/>
      <text:p text:style-name="P23">Il sottoscritto ..............................................................................................................................................................</text:p>
      <text:p text:style-name="P23">nato a ....................................................................................... il................................................................................</text:p>
      <text:p text:style-name="P23">residente nel Comune di .................................................. Provincia........................................................................... <text:s text:c="11"/></text:p>
      <text:p text:style-name="P23">via/piazza.....................................................................................................................................................................</text:p>
      <text:p text:style-name="P23">in qualità di ................................................................................................................................................................. <text:s text:c="9"/></text:p>
      <text:p text:style-name="P23">della Ditta ....................................................................................................................................................................</text:p>
      <text:p text:style-name="P23">con sede nel Comune di .................................................... Provincia.......................................................................... <text:s text:c="3"/></text:p>
      <text:p text:style-name="P24"><text:span text:style-name="T28">via/piazza...................................................................................................................................................................</text:span><text:span text:style-name="T29">..</text:span></text:p>
      <text:p text:style-name="P9"><text:s text:c="18"/></text:p>
      <text:p text:style-name="P3"/>
      <text:p text:style-name="P4">ai sensi del D.P.R. 28 dicembre 2000, n. 445,</text:p>
      <text:p text:style-name="P4">consapevole delle sanzioni penali previste dall'art. 76 del predetto decreto </text:p>
      <text:p text:style-name="P4">per false attestazioni e dichiarazioni mendaci:</text:p>
      <text:p text:style-name="P2"/>
      <text:p text:style-name="P5">ATTESTA</text:p>
      <text:p text:style-name="P30"><text:span text:style-name="Car._20_predefinito_20_paragrafo"><text:span text:style-name="T40"/></text:span></text:p>
      <text:p text:style-name="P29"><text:span text:style-name="Car._20_predefinito_20_paragrafo"><text:span text:style-name="T40"/></text:span></text:p>
      <text:p text:style-name="P33"><text:span text:style-name="Car._20_predefinito_20_paragrafo"><text:span text:style-name="T41">1</text:span></text:span><text:span text:style-name="Car._20_predefinito_20_paragrafo"><text:span text:style-name="T40">) </text:span></text:span><text:span text:style-name="Car._20_predefinito_20_paragrafo"><text:span text:style-name="T31">l’insussistenza dei motivi di esclusione dalla partecipazione alle gare ai sensi dell’art.80 </text:span></text:span><text:span text:style-name="Car._20_predefinito_20_paragrafo"><text:span text:style-name="T32">del D.Lgs n.50/2016 ed inoltre, per quanto di </text:span></text:span><text:span text:style-name="Car._20_predefinito_20_paragrafo"><text:span text:style-name="T33">pr</text:span></text:span><text:span text:style-name="Car._20_predefinito_20_paragrafo"><text:span text:style-name="T34">opria </text:span></text:span><text:span text:style-name="Car._20_predefinito_20_paragrafo"><text:span text:style-name="T35">conoscenza, dichiara </text:span></text:span><text:span text:style-name="Car._20_predefinito_20_paragrafo"><text:span text:style-name="T36">l'</text:span></text:span><text:span text:style-name="Car._20_predefinito_20_paragrafo"><text:span text:style-name="T37">inesistenza delle </text:span></text:span><text:span text:style-name="Car._20_predefinito_20_paragrafo"><text:span text:style-name="T35">medesime </text:span></text:span><text:span text:style-name="Car._20_predefinito_20_paragrafo"><text:span text:style-name="T37">situazioni </text:span></text:span><text:span text:style-name="Car._20_predefinito_20_paragrafo"><text:span text:style-name="T35">nei <text:s/>soggetti di cui al comma 3 dell'art. 80 del D.Lgs n.50/2016;</text:span></text:span></text:p>
      <text:p text:style-name="P33"><text:span text:style-name="Car._20_predefinito_20_paragrafo"><text:span text:style-name="T35"/></text:span></text:p>
      <text:p text:style-name="P33"><text:span text:style-name="Car._20_predefinito_20_paragrafo"><text:span text:style-name="T43">2</text:span></text:span><text:span text:style-name="Car._20_predefinito_20_paragrafo"><text:span text:style-name="T42">)</text:span></text:span><text:span text:style-name="Car._20_predefinito_20_paragrafo"><text:span text:style-name="T38"> di essere iscritto nel Registro delle Imprese presso la Camera di Commercio, Industria Artigianato ed Agricoltura di ...........................................................… per attività </text:span></text:span><text:span text:style-name="Car._20_predefinito_20_paragrafo"><text:span text:style-name="T39">idonea all'oggetto della gara;</text:span></text:span></text:p>
      <text:p text:style-name="P33"><text:span text:style-name="Car._20_predefinito_20_paragrafo"><text:span text:style-name="T38"/></text:span></text:p>
      <text:p text:style-name="P31"><text:span text:style-name="Car._20_predefinito_20_paragrafo"><text:span text:style-name="T50">3</text:span></text:span><text:span text:style-name="Car._20_predefinito_20_paragrafo"><text:span text:style-name="T49">) </text:span></text:span><text:span text:style-name="Car._20_predefinito_20_paragrafo"><text:span text:style-name="T44">di essere in possesso di attestazione SOA </text:span></text:span><text:span text:style-name="Car._20_predefinito_20_paragrafo"><text:span text:style-name="T47">in corso di validità </text:span></text:span><text:span text:style-name="Car._20_predefinito_20_paragrafo"><text:span text:style-name="T44">rilasciata dalla società …………………. ……………………………………….., <text:s/></text:span></text:span><text:span text:style-name="Car._20_predefinito_20_paragrafo"><text:span text:style-name="T47">regolarmente autorizzata, </text:span></text:span><text:span text:style-name="Car._20_predefinito_20_paragrafo"><text:span text:style-name="T48">per </text:span></text:span><text:span text:style-name="Car._20_predefinito_20_paragrafo"><text:span text:style-name="T47">categorie e classifiche adeguate ai lavori da assumere, </text:span></text:span><text:span text:style-name="Car._20_predefinito_20_paragrafo"><text:span text:style-name="T44">che </text:span></text:span><text:span text:style-name="Car._20_predefinito_20_paragrafo"><text:span text:style-name="T46">viene </text:span></text:span><text:span text:style-name="Car._20_predefinito_20_paragrafo"><text:span text:style-name="T44">ALLEGA</text:span></text:span><text:span text:style-name="Car._20_predefinito_20_paragrafo"><text:span text:style-name="T46">TA</text:span></text:span><text:span text:style-name="Car._20_predefinito_20_paragrafo"><text:span text:style-name="T44"> ALLA PRESENTE </text:span></text:span><text:span text:style-name="Car._20_predefinito_20_paragrafo"><text:span text:style-name="T45">in copia conforme;</text:span></text:span></text:p>
      <text:p text:style-name="P32"><text:span text:style-name="Car._20_predefinito_20_paragrafo"><text:span text:style-name="T51">compilare in caso di avvalimento</text:span></text:span></text:p>
      <text:p text:style-name="P32"><text:span text:style-name="Car._20_predefinito_20_paragrafo"><text:span text:style-name="T50">4</text:span></text:span><text:span text:style-name="Car._20_predefinito_20_paragrafo"><text:span text:style-name="T49">) </text:span></text:span><text:span text:style-name="Car._20_predefinito_20_paragrafo"><text:span text:style-name="T44">di </text:span></text:span><text:span text:style-name="Car._20_predefinito_20_paragrafo"><text:span text:style-name="T45">avvalersi per la partecipazione dell'</text:span></text:span><text:span text:style-name="Car._20_predefinito_20_paragrafo"><text:span text:style-name="T44">attestazione SOA </text:span></text:span><text:span text:style-name="Car._20_predefinito_20_paragrafo"><text:span text:style-name="T45">dell'impresa ausiliaria ……………………… <text:s text:c="4"/>……………………………… </text:span></text:span><text:span text:style-name="Car._20_predefinito_20_paragrafo"><text:span text:style-name="T47">in corso di validità, </text:span></text:span><text:span text:style-name="Car._20_predefinito_20_paragrafo"><text:span text:style-name="T44">rilasciata dalla società ………………………………... ……………………………………….., <text:s/></text:span></text:span><text:span text:style-name="Car._20_predefinito_20_paragrafo"><text:span text:style-name="T47">regolarmente autorizzata, </text:span></text:span><text:span text:style-name="Car._20_predefinito_20_paragrafo"><text:span text:style-name="T48">per </text:span></text:span><text:span text:style-name="Car._20_predefinito_20_paragrafo"><text:span text:style-name="T47">categorie e classifiche adeguate ai lavori da assumere, <text:s/></text:span></text:span><text:span text:style-name="Car._20_predefinito_20_paragrafo"><text:span text:style-name="T44">che ALLEGA ALLA PRESENTE </text:span></text:span><text:span text:style-name="Car._20_predefinito_20_paragrafo"><text:span text:style-name="T45">in copia conforme;</text:span></text:span></text:p>
      <text:p text:style-name="P6"/>
      <text:p text:style-name="P28"><text:span text:style-name="T30"><text:s text:c="2"/></text:span><text:span text:style-name="T28">Data ............................................ </text:span><text:span text:style-name="T1"><text:s text:c="11"/></text:span></text:p>
      <text:p text:style-name="P27"><text:span text:style-name="T8"><text:s text:c="70"/>FIRMA <text:s text:c="3"/></text:span><text:span text:style-name="T9">LEGGIBILE</text:span><text:span text:style-name="T8"> </text:span></text:p>
      <text:p text:style-name="P8"><text:s text:c="2"/></text:p>
      <text:p text:style-name="P12"><text:span text:style-name="T16"><text:s text:c="92"/></text:span><text:span text:style-name="T8">......................................................</text:span></text:p>
      <text:p text:style-name="P20"><text:span text:style-name="T71"><text:s text:c="2"/><text:tab/><text:tab/><text:tab/><text:tab/><text:tab/><text:tab/><text:tab/></text:span><text:span text:style-name="T84">(allegare <text:s/>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OpenSymbol1" svg:font-family="OpenSymbol"/>
    <style:font-face style:name="StarSymbol1" svg:font-family="StarSymbol, 'Arial Unicode MS'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2" svg:font-family="'Lucida Sans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2" svg:font-family="StarSymbol" style:font-family-generic="system"/>
    <style:font-face style:name="Symbol1" svg:font-family="Symbol" style:font-family-generic="system"/>
    <style:font-face style:name="Tahoma1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2pt" fo:language="it" fo:country="IT" fo:font-style="italic" style:letter-kerning="true" style:font-size-asian="12pt" style:language-asian="zh" style:country-asian="CN" style:font-style-asian="italic" style:font-name-complex="Lucida Sans1" style:font-family-complex="'Lucida Sans'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Lucida Sans1" style:font-family-complex="'Lucida Sans'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1" style:font-family-complex="Tahoma" style:font-family-generic-complex="system" style:font-size-complex="10pt" style:language-complex="ar" style:country-complex="SA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2" fo:widows="2" fo:text-indent="-0.499cm" style:auto-text-indent="false" style:vertical-align="baseline">
        <style:tab-stops>
          <style:tab-stop style:position="3cm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fo:font-weight="bold" style:letter-kerning="true" style:font-size-asian="10pt" style:language-asian="zh" style:country-asian="CN" style:font-style-asian="italic" style:font-weight-asian="bold" style:font-name-complex="Century Gothic1" style:font-family-complex="'Century Gothic'" style:font-family-generic-complex="system" style:font-size-complex="10pt" style:language-complex="ar" style:country-complex="SA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2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1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2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2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2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class="chapter"/>
    <style:style style:name="Subtitle" style:family="paragraph" style:parent-style-name="Heading" style:class="chapter"/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2" fo:font-family="Arial" style:font-family-generic="swiss" style:font-pitch="variable" fo:font-weight="bold" style:language-asian="it" style:country-asian="IT" style:font-weight-asian="bold" style:font-name-complex="Arial2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8Num2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2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8Num2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Times New Roman4" style:font-family-complex="'Times New Roman'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OpenSymbol1" fo:font-family="OpenSymbol" fo:font-size="9pt" style:font-name-asian="StarSymbol1" style:font-family-asian="StarSymbol, 'Arial Unicode MS'" style:font-size-asian="9pt" style:font-name-complex="OpenSymbol1" style:font-family-complex="Open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2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11pt" fo:font-style="normal" fo:font-weight="bold" style:font-size-asian="11pt" style:font-style-asian="normal" style:font-weight-asian="bold" style:font-name-complex="Times New Roman4" style:font-family-complex="'Times New Roman'" style:font-family-generic-complex="system" style:font-size-complex="11pt"/>
    </style:style>
    <style:style style:name="WW8Num1z2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8Num1z1" style:family="text">
      <style:text-properties style:font-name="Courier New" fo:font-family="'Courier New'" style:font-family-generic="roman" fo:font-size="9pt" style:font-size-asian="9pt" style:font-name-complex="Courier New2" style:font-family-complex="'Courier New'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-complex="Times New Roman4" style:font-family-complex="'Times New Roman'" style:font-family-generic-complex="system"/>
    </style:style>
    <style:style style:name="WW8Num4z1" style:family="text">
      <style:text-properties style:font-name="Wingdings" fo:font-family="Wingdings" style:font-family-generic="roman" fo:font-size="11pt" fo:font-style="normal" fo:font-weight="normal" style:font-size-asian="11pt" style:font-style-asian="normal" style:font-weight-asian="normal" style:font-name-complex="Wingdings1" style:font-family-complex="Wingdings" style:font-family-generic-complex="system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6-24T09:53:48.39</meta:print-date>
    <dc:date>2016-12-29T10:32:38.535000000</dc:date>
    <meta:editing-cycles>72</meta:editing-cycles>
    <meta:editing-duration>P24DT14H18M20S</meta:editing-duration>
    <meta:generator>LibreOffice/4.4.7.1$Windows_x86 LibreOffice_project/ff36774456acc538223589597da53fd987db12e9</meta:generator>
    <meta:document-statistic meta:table-count="0" meta:image-count="0" meta:object-count="0" meta:page-count="3" meta:paragraph-count="75" meta:word-count="675" meta:character-count="10697" meta:non-whitespace-character-count="9160"/>
  </office:meta>
</office:document-meta>
</file>