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17.018cm" style:page-number="auto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style:min-row-height="1.48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">
      <style:text-properties style:font-name="Times New Roman" fo:font-size="12pt" style:font-size-asian="12pt" style:font-name-complex="Times New Roman"/>
    </style:style>
    <style:style style:name="P2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3" style:family="paragraph" style:parent-style-name="Text_20_body">
      <style:text-properties style:font-name="Times New Roman" style:font-name-complex="Times New Roman"/>
    </style:style>
    <style:style style:name="P4" style:family="paragraph" style:parent-style-name="Heading_20_2">
      <style:text-properties fo:language="zxx" fo:country="non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zxx" fo:country="none"/>
    </style:style>
    <style:style style:name="P10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</style:style>
    <style:style style:name="P1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name-asian="TimesNewRomanPSMT" style:font-size-asian="10pt" style:font-name-complex="Times New Roman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NewRomanPSMT" style:font-size-asian="11pt" style:font-name-complex="Times New Roman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TimesNewRomanPSMT" style:font-size-asian="8pt" style:font-name-complex="Times New Roman" style:font-size-complex="8pt"/>
    </style:style>
    <style:style style:name="T7" style:family="text">
      <style:text-properties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style:font-name="Arial" fo:font-size="10pt" fo:language="it" fo:country="IT" fo:font-weight="normal" style:font-name-asian="Times New Roman" style:font-size-asian="10pt" style:language-asian="zh" style:country-asian="CN" style:font-weight-asian="normal" style:font-name-complex="Arial" style:font-weight-complex="normal"/>
    </style:style>
    <style:style style:name="T11" style:family="text">
      <style:text-properties fo:font-size="10pt" style:font-name-asian="TimesNewRomanPSMT" style:font-size-asian="10pt" style:font-name-complex="Times New Roman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Webdings" fo:font-size="16pt" style:font-name-asian="Webdings" style:font-size-asian="16pt" style:font-name-complex="Webding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Istruzioni per la compilazione:</text:p>
            <text:p text:style-name="P5">1. La dichiarazione va compilata correttamente in ogni sua parte, sbarrando, se necessario, le parti <text:s/>che non <text:s/>interessano.</text:p>
            <text:p text:style-name="P5">2. Segnalare in caso di coincidenza fra legale rappresentante e direttore tecnico.</text:p>
            <text:p text:style-name="Standard"><text:span text:style-name="T1">3. </text:span><text:span text:style-name="T2">Apporre un timbro di congiunzione e sottoscrivere ogni pagina.</text:span></text:p>
            <text:p text:style-name="Standard"><text:span text:style-name="T2">4. Se lo spazio non è sufficiente per l'inserimento dei dati, inserire fogli aggiuntivi ed apporre timbro di congiunzione e sottoscrizione. <text:s/></text:span><text:span text:style-name="T1"><text:s/></text:span></text:p>
          </table:table-cell>
        </table:table-row>
      </table:table>
      <text:p text:style-name="Standard"/>
      <text:p text:style-name="Standard"><text:tab/><text:span text:style-name="T3">APPORRE MARCA DA BOLLO</text:span></text:p>
      <text:p text:style-name="Standard"><text:span text:style-name="T3"><text:tab/></text:span><text:span text:style-name="T5">( le istanze prive di bollo saranno trasmesse all'Ufficio del registro per la regolarizzazione)</text:span></text:p>
      <text:p text:style-name="Standard"/>
      <text:p text:style-name="P1"><text:s text:c="14"/></text:p>
      <text:p text:style-name="Text_20_body"><text:span text:style-name="T8"><text:s text:c="96"/>SPETT.LE COMUNE DI RAGUSA</text:span></text:p>
      <text:p text:style-name="Text_20_body"/>
      <text:p text:style-name="Text_20_body"/>
      <text:p text:style-name="Text_20_body"><text:span text:style-name="T8">OGGETTO: </text:span><text:span text:style-name="T9">ISTANZA DI PARTECIPAZIONE AL COTTIMO FIDUCIARIO PER L'AFFIDAMENTO DEL SERVIZIO</text:span><text:span text:style-name="T10"> DI SMALTIMENTO PERCOLATO SECONDA VASCA DISMESSA RSU DI C/DA CAVA DEI MODICANI. <text:s/></text:span></text:p>
      <text:p text:style-name="P3"/>
      <text:p text:style-name="P7">Il Sottoscritto…………………………………………………………………………………...</text:p>
      <text:p text:style-name="P7">Nato a ………………………il……………………Cod.Fisc………..…………………………</text:p>
      <text:p text:style-name="P7">Residente nel Comune di……………………………………….Provincia……………………..</text:p>
      <text:p text:style-name="P7">Via/piazza……………………………………………………………………………………….</text:p>
      <text:p text:style-name="P7">In qualità di ............................................................................................................................della</text:p>
      <text:p text:style-name="P7">ditta .............................................................................................................................................. </text:p>
      <text:p text:style-name="P7">con sede nel Comune di ………………………………………Provincia……………………..</text:p>
      <text:p text:style-name="P7">via/piazza………………………………………………………………………………………</text:p>
      <text:p text:style-name="P7">con codice fiscale ditta <text:s/>numero………………………………………………………………..</text:p>
      <text:p text:style-name="P2">con partita I.V.A. numero …………………………………………………………………….</text:p>
      <text:p text:style-name="P7">Telefono ……………………fax …………………………cell……………………………..</text:p>
      <text:p text:style-name="P7">Con espresso riferimento alla Ditta che rappresenta,</text:p>
      <text:p text:style-name="P8"/>
      <text:h text:style-name="P4" text:outline-level="2">CHIEDE</text:h>
      <text:p text:style-name="P9"/>
      <text:p text:style-name="P7"/>
      <text:p text:style-name="P10"><text:span text:style-name="T4">Di essere ammesso al cottimo fiduciario per l'appalto indicato in oggetto e dichiara di autorizzare la Stazione Appaltante all'utilizzo del fax e della posta elettronica per l'invio di ogni comunicazione relativa al presente appalto a cui intende partecipare </text:span><text:span text:style-name="T11">( barrare la casella corrispondente alle modalità di partecipazione della ditta concorrente):</text:span></text:p>
      <text:p text:style-name="P11"/>
      <text:p text:style-name="P10"><text:span text:style-name="T12"><text:s text:c="6"/></text:span><text:span text:style-name="T13"></text:span><text:span text:style-name="T12"> <text:s text:c="9"/></text:span><text:span text:style-name="T11">come impresa singola</text:span></text:p>
      <text:p text:style-name="P12"><text:s/></text:p>
      <text:p text:style-name="P10"><text:span text:style-name="T12"><text:s text:c="5"/></text:span><text:span text:style-name="T13"></text:span><text:span text:style-name="T12"> <text:s text:c="9"/></text:span><text:span text:style-name="T11">in associazione con le seguenti imprese concorrenti ( indicare di ciascuna impresa la denominazione, la sede legale e le parti del servizio che saranno assunte da ciascun concorrente)</text:span></text:p>
      <text:p text:style-name="P12"><text:s text:c="4"/></text:p>
      <text:p text:style-name="P13">.............................................................................................................................................................................................</text:p>
      <text:p text:style-name="P11"/>
      <text:p text:style-name="P13">.............................................................................................................................................................................................</text:p>
      <text:p text:style-name="P11"/>
      <text:p text:style-name="P13">.............................................................................................................................................................................................</text:p>
      <text:p text:style-name="P11"/>
      <text:p text:style-name="P10"><text:span text:style-name="T12"><text:s text:c="4"/></text:span><text:span text:style-name="T13"></text:span><text:span text:style-name="T12"> <text:s text:c="6"/></text:span><text:span text:style-name="T11">in consorzio ...................................................... ( specificare, nella eventualità, quale tipologia) con le seguenti imprese consorziate ( indicare di ciascuna impresa la denominazione, la sede legale e, per i consorzi ordinari, le parti del servizio che saranno assunte da ciascun concorrente):</text:span></text:p>
      <text:p text:style-name="P11"/>
      <text:p text:style-name="P13">.............................................................................................................................................................................................</text:p>
      <text:p text:style-name="P11"/>
      <text:p text:style-name="P13"><text:soft-page-break/>.............................................................................................................................................................................................</text:p>
      <text:p text:style-name="P11"/>
      <text:p text:style-name="P13">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0"><text:span text:style-name="T12"><text:s text:c="14"/></text:span><text:span text:style-name="T11">Data ......................................<text:tab/> <text:s text:c="19"/>FIRMA</text:span><text:span text:style-name="T6"> ( dell'impresa singola o, <text:s/>in caso di a.t.i. Del capogruppo) </text:span></text:p>
      <text:p text:style-name="P10"><text:span text:style-name="T12"><text:s text:c="32"/></text:span><text:span text:style-name="T11"><text:tab/><text:tab/> <text:tab/><text:tab/></text:span></text:p>
      <text:p text:style-name="P11"/>
      <text:p text:style-name="P13"><text:tab/> <text:s text:c="19"/>........................................................................................</text:p>
      <text:p text:style-name="P11"/>
      <text:p text:style-name="P11"/>
      <text:p text:style-name="P11"/>
      <text:p text:style-name="P10"><text:span text:style-name="T12"><text:s text:c="7"/></text:span><text:span text:style-name="T11">N.B.: In caso di associazione/consorzio ordinario la presente istanza deve essere sottoscritta anche da tutte le <text:s/></text:span></text:p>
      <text:p text:style-name="P10"><text:span text:style-name="T12"><text:s text:c="7"/></text:span><text:span text:style-name="T11">imprese che costituiranno il consorzio o l'associazione:</text:span></text:p>
      <text:p text:style-name="P11"/>
      <text:p text:style-name="P11"/>
      <text:p text:style-name="P10"><text:span text:style-name="T12"><text:s text:c="8"/></text:span><text:span text:style-name="T11">IMPRESA .................................................. <text:s text:c="24"/>IMPRESA .............................................................</text:span></text:p>
      <text:p text:style-name="P11"/>
      <text:p text:style-name="P11"/>
      <text:p text:style-name="P12"><text:s text:c="4"/></text:p>
      <text:p text:style-name="P10"><text:span text:style-name="T12"><text:s text:c="8"/></text:span><text:span text:style-name="T11">IMPRESA .................................................. <text:s text:c="24"/>IMPRESA .............................................................</text:span></text:p>
      <text:p text:style-name="P11"/>
      <text:p text:style-name="P13"><text:tab/><text:tab/> <text:tab/><text:tab/> <text:s text:c="4"/></text:p>
      <text:p text:style-name="P12"><text:s/></text:p>
      <text:p text:style-name="P10"><text:span text:style-name="T12"><text:s text:c="7"/></text:span><text:span text:style-name="T11">IMPRESA .................................................. <text:s text:c="24"/>IMPRESA .............................................................</text:span></text:p>
      <text:p text:style-name="P11"/>
      <text:p text:style-name="P12"><text:s text:c="6"/></text:p>
      <text:p text:style-name="P11"/>
      <text:p text:style-name="P10"><text:span text:style-name="T12"><text:s text:c="7"/></text:span><text:span text:style-name="T11">IMPRESA .................................................. <text:s text:c="24"/>IMPRESA .............................................................</text:span></text:p>
      <text:p text:style-name="P11"/>
      <text:p text:style-name="P12"><text:s text:c="3"/></text:p>
      <text:p text:style-name="P11"/>
      <text:p text:style-name="P10"><text:span text:style-name="T12"><text:s text:c="7"/></text:span><text:span text:style-name="T11">IMPRESA .................................................. <text:s text:c="24"/>IMPRESA .............................................................</text:span></text:p>
      <text:p text:style-name="P11"/>
      <text:p text:style-name="P11"/>
      <text:p text:style-name="P10"><text:span text:style-name="T12"><text:s text:c="28"/></text:span><text:span text:style-name="T7"><text:s/></text:span><text:span text:style-name="T6">(allegare le fotocopie dei documenti di identità in corso di validità di ciascun sottoscrit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style:font-name="Courier New" fo:font-size="10pt" fo:language="zxx" fo:country="none" fo:font-weight="bold" style:font-size-asian="10pt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Lucida Sans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fo:color="#0000ff" style:font-name="Courier New" fo:font-size="11pt" fo:language="zxx" fo:country="none" style:text-underline-style="solid" style:text-underline-width="auto" style:text-underline-color="font-color" style:font-size-asian="11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WW8Num2z0" style:family="text">
      <style:text-properties style:font-name="Symbol" fo:font-size="12pt" style:font-size-asian="12pt" style:font-name-complex="Symbol"/>
    </style:style>
    <style:style style:name="WW-Absatz-Standardschriftart" style:family="text"/>
    <style:style style:name="WW-Absatz-Standardschriftart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3z0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Wingdings 2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:</dc:title>
    <meta:initial-creator>utente</meta:initial-creator>
    <meta:creation-date>2012-05-31T15:35:00</meta:creation-date>
    <dc:creator>bufalino</dc:creator>
    <dc:date>2012-10-24T10:30:00</dc:date>
    <meta:print-date>2012-01-27T12:08:00</meta:print-date>
    <meta:editing-cycles>9</meta:editing-cycles>
    <meta:editing-duration>PT49M</meta:editing-duration>
    <meta:document-statistic meta:table-count="1" meta:image-count="0" meta:object-count="0" meta:page-count="2" meta:paragraph-count="51" meta:word-count="354" meta:character-count="5147" meta:non-whitespace-character-count="4350"/>
    <meta:generator>LibreOffice/4.0.2.2$Linux_x86 LibreOffice_project/400m0$Build-2</meta:generator>
  </office:meta>
</office:document-meta>
</file>