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914cm" table:align="left" style:writing-mode="lr-tb"/>
    </style:style>
    <style:style style:name="Tabella1.A" style:family="table-column">
      <style:table-column-properties style:column-width="16.914cm"/>
    </style:style>
    <style:style style:name="Tabella1.1" style:family="table-row">
      <style:table-row-properties style:min-row-height="1.483cm" fo:keep-together="auto"/>
    </style:style>
    <style:style style:name="Tabella1.A1" style:family="table-cell">
      <style:table-cell-properties style:vertical-align="top" fo:padding-left="0.123cm" fo:padding-right="0.123cm" fo:padding-top="0cm" fo:padding-bottom="0cm" fo:border="0.1pt solid #000000" style:writing-mode="lr-tb"/>
    </style:style>
    <style:style style:name="P1"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2" style:family="paragraph" style:parent-style-name="Text_20_body">
      <style:text-properties style:font-name="Times New Roman" fo:font-size="8pt" style:font-size-asian="8pt" style:font-name-complex="Times New Roman"/>
    </style:style>
    <style:style style:name="P3" style:family="paragraph" style:parent-style-name="Text_20_body">
      <style:paragraph-properties fo:margin-left="0cm" fo:margin-right="0.25cm" fo:text-align="center" style:justify-single-word="false" fo:text-indent="0cm" style:auto-text-indent="false"/>
      <style:text-properties style:font-name="Times New Roman" style:font-name-complex="Times New Roman"/>
    </style:style>
    <style:style style:name="P4" style:family="paragraph" style:parent-style-name="Text_20_body">
      <style:paragraph-properties fo:margin-left="0cm" fo:margin-right="0.25cm" fo:text-indent="0cm" style:auto-text-indent="false"/>
      <style:text-properties style:font-name="Times New Roman" fo:font-size="8pt" style:font-size-asian="8pt" style:font-name-complex="Times New Roman"/>
    </style:style>
    <style:style style:name="P5" style:family="paragraph" style:parent-style-name="Text_20_body" style:master-page-name="Standard">
      <style:paragraph-properties fo:margin-left="0cm" fo:margin-right="0.25cm" fo:text-align="center" style:justify-single-word="false" fo:text-indent="0cm" style:auto-text-indent="false" style:page-number="auto"/>
      <style:text-properties style:font-name="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language-asian="it" style:country-asian="IT" style:font-style-asian="italic" style:font-name-complex="Arial" style:font-size-complex="10pt" style:font-style-complex="italic" fo:hyphenate="tru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line-height="200%" fo:text-align="center" style:justify-single-word="false"/>
      <style:text-properties fo:font-weight="bold" style:font-weight-asian="bold"/>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line-height="200%" fo:text-align="justify" style:justify-single-word="false"/>
      <style:text-properties style:font-weight-complex="bold"/>
    </style:style>
    <style:style style:name="P14" style:family="paragraph" style:parent-style-name="Standard">
      <style:paragraph-properties fo:text-align="center" style:justify-single-word="false" fo:hyphenation-ladder-count="no-limit" style:text-autospace="none"/>
      <style:text-properties style:font-name="TimesNewRomanPSMT" style:language-asian="it" style:country-asian="IT" style:font-name-complex="TimesNewRomanPSM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ext-properties style:font-name="TimesNewRomanPSMT" fo:font-size="8pt" style:font-size-asian="8pt" style:language-asian="it" style:country-asian="IT" style:font-name-complex="TimesNewRomanPSMT" style:font-size-complex="8pt" fo:hyphenate="true" fo:hyphenation-remain-char-count="2" fo:hyphenation-push-char-count="2"/>
    </style:style>
    <style:style style:name="T1" style:family="text">
      <style:text-properties style:font-name="Arial" fo:font-size="10pt" fo:font-style="italic" style:font-size-asian="10pt" style:language-asian="it" style:country-asian="IT" style:font-style-asian="italic" style:font-name-complex="Arial" style:font-size-complex="10pt" style:font-style-complex="italic"/>
    </style:style>
    <style:style style:name="T2" style:family="text">
      <style:text-properties style:font-name="Arial" fo:font-size="10pt" style:font-size-asian="10pt" style:font-name-complex="Arial"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CHIARAZIONE</text:p>
      <text:p text:style-name="P4">(LA PRESENTE DICHIARAZIONE DEVE ESSERE COMPILATA, <text:s/>IN SOSTITUZIONE DEL CERTIFICATO DEL CASELLARIO GIUDIZIALE)</text:p>
      <table:table table:name="Tabella1" table:style-name="Tabella1">
        <table:table-column table:style-name="Tabella1.A"/>
        <table:table-row table:style-name="Tabella1.1">
          <table:table-cell table:style-name="Tabella1.A1" office:value-type="string">
            <text:p text:style-name="P7">Avvertenza:</text:p>
            <text:p text:style-name="Standard"><text:span text:style-name="T1">Il presente allegato deve essere compilato dal rappresentante legale firmatario dell'istanza e da 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span><text:span text:style-name="T2"> </text:span></text:p>
          </table:table-cell>
        </table:table-row>
      </table:table>
      <text:p text:style-name="P8"/>
      <text:p text:style-name="P9">OGGETTO: Dichiarazioni per la partecipazione al Cottimo appalto di giorno ……………………………… relativo al “Servizio di …………………..……………………</text:p>
      <text:p text:style-name="P8"><text:span text:style-name="T4">……………………………………………………………………………………………………………………………………………………………………………..………………….….”</text:span></text:p>
      <text:p text:style-name="P9">Importo a base d’asta € …………………… IVA esclusa.</text:p>
      <text:p text:style-name="P8"/>
      <text:p text:style-name="P8"/>
      <text:p text:style-name="P8">Il/la Sottoscritto/a……………………………………………………………………………...</text:p>
      <text:p text:style-name="P8">Nato/a a ……………………………..il…………………Cod.Fisc…………………………….</text:p>
      <text:p text:style-name="P8">Residente nel Comune di……………………………………….Provincia……………………..</text:p>
      <text:p text:style-name="P8">Via/piazza……………………………………………………………………………………….</text:p>
      <text:p text:style-name="P8">In qualità di …………………………………………………………………………..………..</text:p>
      <text:p text:style-name="P8">della ditta……..………………………………………………………………………………</text:p>
      <text:p text:style-name="Standard">con sede nel Comune di ………………………………………Provincia……………………..</text:p>
      <text:p text:style-name="P8">via/piazza………………………………………………………………………………………</text:p>
      <text:p text:style-name="P8">con codice fiscale numero……………………………………………………………………..</text:p>
      <text:p text:style-name="P1">con partita I.V.A. numero …………………………………………………………………….</text:p>
      <text:p text:style-name="P8">Telefono ………………………….fax ………………………………………………………..</text:p>
      <text:p text:style-name="P6"/>
      <text:h text:style-name="Heading_20_2" text:outline-level="2">Ai sensi degli art.li 46 e 47 del D.P.R. n.445/2000 e</text:h>
      <text:h text:style-name="Heading_20_2" text:outline-level="2">consapevole della responsabilità penale cui può andare incontro in caso di </text:h>
      <text:p text:style-name="P10">dichiarazione falsa o non corrispondente al vero,</text:p>
      <text:p text:style-name="P10"/>
      <text:p text:style-name="P11"/>
      <text:p text:style-name="P11">DICHIARA</text:p>
      <text:p text:style-name="P11"/>
      <text:p text:style-name="P12"><text:span text:style-name="T5">Che alla Procura della Repubblica presso il Tribunale, ufficio locale di ................................, al nome del sottoscritto risulta : </text:span><text:span text:style-name="T3">NULLA</text:span><text:span text:style-name="T5"> .</text:span></text:p>
      <text:p text:style-name="P13"/>
      <text:p text:style-name="P2">Data……………………….</text:p>
      <text:p text:style-name="P2"/>
      <text:p text:style-name="P2"/>
      <text:p text:style-name="P14">FIRMA</text:p>
      <text:p text:style-name="P14">......................................................</text:p>
      <text:p text:style-name="P15">(allegare fotocopia di documento di identità in corso di validità)</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size="10pt" fo:language="zxx" fo:country="none" fo:font-weight="bold" style:font-size-asian="10pt" style:font-weight-asian="bold" style:font-name-complex="Courier New"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size="11pt" fo:language="zxx" fo:country="none" style:text-underline-style="solid" style:text-underline-width="auto" style:text-underline-color="font-color" style:font-size-asian="11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Symbol"/>
    </style:style>
    <style:style style:name="WW8Num3z0" style:family="text">
      <style:text-properties style:font-name="Wingdings 2" fo:font-size="9pt" style:font-size-asian="9pt" style:font-name-complex="StarSymbol" style:font-size-complex="9pt"/>
    </style:style>
    <style:style style:name="WW8Num4z0" style:family="text">
      <style:text-properties style:font-name="Wingdings 2" fo:font-size="9pt" style:font-size-asian="9pt" style:font-name-complex="StarSymbol" style:font-size-complex="9pt"/>
    </style:style>
    <style:style style:name="WW8Num5z0" style:family="text">
      <style:text-properties style:font-name="Wingdings 2"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attere_20_predefinito_20_paragrafo1" style:display-name="Carattere predefinito paragrafo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2-01-31T12:48:00</meta:creation-date>
    <dc:creator>bufalino</dc:creator>
    <dc:date>2012-10-24T10:21:00</dc:date>
    <meta:print-date>2015-11-12T11:13:00</meta:print-date>
    <meta:editing-cycles>4</meta:editing-cycles>
    <meta:editing-duration>P23DT22H11M8S</meta:editing-duration>
    <meta:document-statistic meta:table-count="1" meta:image-count="0" meta:object-count="0" meta:page-count="1" meta:paragraph-count="27" meta:word-count="221" meta:character-count="1939" meta:non-whitespace-character-count="1742"/>
    <meta:generator>LibreOffice/4.0.2.2$Linux_x86 LibreOffice_project/400m0$Build-2</meta:generator>
  </office:meta>
</office:document-meta>
</file>