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6.937cm" table:align="left" style:writing-mode="lr-tb"/>
    </style:style>
    <style:style style:name="Tabella1.A" style:family="table-column">
      <style:table-column-properties style:column-width="16.937cm"/>
    </style:style>
    <style:style style:name="Tabella1.1" style:family="table-row">
      <style:table-row-properties style:min-row-height="0.9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la2" style:family="table">
      <style:table-properties style:width="17.032cm" table:align="left" style:writing-mode="lr-tb"/>
    </style:style>
    <style:style style:name="Tabella2.A" style:family="table-column">
      <style:table-column-properties style:column-width="1.429cm"/>
    </style:style>
    <style:style style:name="Tabella2.B" style:family="table-column">
      <style:table-column-properties style:column-width="7.144cm"/>
    </style:style>
    <style:style style:name="Tabella2.C" style:family="table-column">
      <style:table-column-properties style:column-width="8.4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A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fo:font-size="10pt" style:font-name-asian="Courier New" style:font-size-asian="10pt" style:language-asian="hi" style:country-asian="IN" style:font-name-complex="Courier New" style:font-size-complex="10pt" style:language-complex="hi" style:country-complex="IN" fo:hyphenate="true" fo:hyphenation-remain-char-count="2" fo:hyphenation-push-char-count="2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text-properties style:font-name="Wingdings" style:font-name-asian="Wingdings" style:font-name-complex="Wingdings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font-name="TimesNewRomanPSMT" style:language-asian="it" style:country-asian="IT" style:font-name-complex="TimesNewRomanPSM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TimesNewRomanPSMT" fo:font-size="8pt" style:font-size-asian="8pt" style:language-asian="it" style:country-asian="IT" style:font-name-complex="TimesNewRomanPSMT" style:font-size-complex="8pt" fo:hyphenate="true" fo:hyphenation-remain-char-count="2" fo:hyphenation-push-char-count="2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reformatted_20_Text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reformatted_20_Tex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reformatted_20_Text">
      <style:paragraph-properties style:snap-to-layout-grid="false"/>
      <style:text-properties style:font-name="Times New Roman" style:font-name-complex="Times New Roman"/>
    </style:style>
    <style:style style:name="P17" style:family="paragraph" style:parent-style-name="Preformatted_20_Text">
      <style:text-properties style:font-name="Times New Roman" fo:font-size="8pt" fo:language="it" fo:country="IT" style:font-size-asian="8pt" style:font-name-complex="Times New Roman"/>
    </style:style>
    <style:style style:name="P18" style:family="paragraph" style:parent-style-name="Preformatted_20_Text">
      <style:paragraph-properties style:snap-to-layout-grid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weight-complex="bold"/>
    </style:style>
    <style:style style:name="P21" style:family="paragraph" style:parent-style-name="Text_20_body">
      <style:text-properties style:font-name="Times New Roman" fo:font-size="8pt" style:font-size-asian="8pt" style:font-name-complex="Times New Roman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8pt" fo:language="it" fo:country="IT" style:font-size-asian="8pt" style:font-name-complex="Times New Roman"/>
    </style:style>
    <style:style style:name="P24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Times New Roman" style:font-name-complex="Times New Roman"/>
    </style:style>
    <style:style style:name="P2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27" style:family="paragraph" style:parent-style-name="Text_20_body" style:master-page-name="Standard">
      <style:paragraph-properties fo:margin-left="0cm" fo:margin-right="0.25cm" fo:text-align="center" style:justify-single-word="false" fo:text-indent="0cm" style:auto-text-indent="false" style:page-number="auto"/>
      <style:text-properties style:font-name="Times New Roman" style:font-name-complex="Times New Roman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weight="bold" style:font-name-asian="Courier New" style:font-weight-asian="bold" style:font-name-complex="Courier New" style:font-weight-complex="bold"/>
    </style:style>
    <style:style style:name="P29" style:family="paragraph" style:parent-style-name="Table_20_Contents">
      <style:paragraph-properties style:snap-to-layout-grid="false"/>
      <style:text-properties fo:font-weight="bold" style:font-name-asian="Courier New" style:font-weight-asian="bold" style:font-name-complex="Courier New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-asian="Courier New" style:font-name-complex="Courier New"/>
    </style:style>
    <style:style style:name="P31" style:family="paragraph" style:parent-style-name="Table_20_Contents">
      <style:paragraph-properties style:snap-to-layout-grid="false"/>
      <style:text-properties style:font-name-asian="Courier New" style:font-name-complex="Courier New"/>
    </style:style>
    <style:style style:name="P32" style:family="paragraph" style:parent-style-name="Table_20_Contents">
      <style:paragraph-properties style:snap-to-layout-grid="false"/>
      <style:text-properties style:font-name-asian="Courier New" style:language-asian="hi" style:country-asian="IN" style:font-name-complex="Courier New" style:language-complex="hi" style:country-complex="IN"/>
    </style:style>
    <style:style style:name="P33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="Wingdings" fo:font-size="18pt" fo:language="zxx" fo:country="none" fo:font-weight="bold" style:font-name-asian="Wingdings" style:font-size-asian="18pt" style:font-weight-asian="bold" style:font-name-complex="Wingdings" style:font-size-complex="18pt" style:font-weight-complex="bold"/>
    </style:style>
    <style:style style:name="T5" style:family="text">
      <style:text-properties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T6" style:family="text">
      <style:text-properties style:font-name="Symbol" fo:font-size="20pt" fo:font-weight="bold" style:font-name-asian="Symbol" style:font-size-asian="20pt" style:font-weight-asian="bold" style:font-name-complex="Symbol" style:font-weight-complex="bold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DICHIARAZIONE</text:p>
      <text:p text:style-name="P26">(DA COMPILARE IN SOSTITUZIONE DELLA CERTIFICAZIONE <text:s/>DELL'I.N.P.S. , I.N.A.I.L. E CASSA EDIL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Istruzioni per la compilazione:</text:p>
            <text:p text:style-name="P2">1.La dichiarazione va compilata correttamente in ogni sua parte segnando con una crocetta le caselle che interessano e sbarrando l’intero periodo che non interessa.</text:p>
          </table:table-cell>
        </table:table-row>
      </table:table>
      <text:p text:style-name="P24"/>
      <text:p text:style-name="P4">Il/la Sottoscritto/a……………………………………………………………………………...</text:p>
      <text:p text:style-name="P4">Nato/a a ……………………………..il…………………Cod.Fisc…………………………….</text:p>
      <text:p text:style-name="P4">Residente nel Comune di……………………………………….Provincia……………………..</text:p>
      <text:p text:style-name="P4">Via/piazza……………………………………………………………………………………….</text:p>
      <text:p text:style-name="P4">In qualità di …………………………………………………………………………..………..</text:p>
      <text:p text:style-name="P4">della ditta……..………………………………………………………………………………</text:p>
      <text:p text:style-name="P4">con sede nel Comune di ………………………………………Provincia……………………..</text:p>
      <text:p text:style-name="P4">via/piazza………………………………………………………………………………………</text:p>
      <text:p text:style-name="P4">con codice fiscale numero……………………………………………………………………..</text:p>
      <text:p text:style-name="P20">con partita I.V.A. numero …………………………………………………………………….</text:p>
      <text:p text:style-name="P20">tel............................................................cell...............................................................................</text:p>
      <text:p text:style-name="P4"/>
      <text:h text:style-name="Heading_20_2" text:outline-level="2">Ai sensi degli art.li 46 e 47 del D.P.R. n.445/2000 e</text:h>
      <text:h text:style-name="Heading_20_2" text:outline-level="2">consapevole della responsabilità penale cui può andare incontro in caso di </text:h>
      <text:p text:style-name="P6">dichiarazione falsa o non corrispondente al vero,</text:p>
      <text:p text:style-name="P6"/>
      <text:p text:style-name="P6">DICHIARA</text:p>
      <text:p text:style-name="P6"/>
      <text:p text:style-name="Standard"><text:span text:style-name="T4"></text:span><text:span text:style-name="T5"></text:span>di essere assicurata<text:span text:style-name="T1"> all'I.N.A.I.L</text:span>. <text:s/>codice ditta <text:s/>n°_______________</text:p>
      <text:p text:style-name="Standard"><text:s/></text:p>
      <text:p text:style-name="Standard"><text:span text:style-name="T4"></text:span><text:span text:style-name="T5"></text:span><text:span text:style-name="T6"></text:span><text:span text:style-name="T3">d</text:span>i essere iscritta <text:span text:style-name="T1">all'I.N.P.S. con </text:span><text:s/>matricola n°__________________</text:p>
      <text:p text:style-name="P7"/>
      <text:p text:style-name="P8"><text:span text:style-name="T4"></text:span><text:span text:style-name="T5"></text:span><text:span text:style-name="T6"></text:span>di essere iscritta alla <text:span text:style-name="T1">CASSA EDILE </text:span>di <text:s/>_________________________________________</text:p>
      <text:p text:style-name="P8"><text:s text:c="5"/>con numero di posizione______________________</text:p>
      <text:p text:style-name="P4"><text:span text:style-name="T4"></text:span><text:span text:style-name="T5"></text:span><text:span text:style-name="T6"></text:span>di essere in regola circa la correttezza degli adempimenti periodici relativi ai versamenti contributivi verso l'INAIL e l'INPS e degli accantonamenti operai e dei contributi verso la CASSA EDILE.<text:line-break/></text:p>
      <text:p text:style-name="P4"><text:span text:style-name="T4"></text:span><text:span text:style-name="T5"></text:span><text:span text:style-name="T6"></text:span>che non esistono inadempienze in atto e rettifiche notificate, non contestate e non pagate nei confronti dei suddetti istituti </text:p>
      <text:p text:style-name="P5">OVVERO</text:p>
      <text:p text:style-name="P4"><text:span text:style-name="T4"></text:span><text:span text:style-name="T5"></text:span><text:span text:style-name="T6"></text:span>è stata conseguita procedura di sanatoria positivamente definita con atto dell' Ente (INAIL - INPS - CASSA EDILE) <text:s/>N. _________del______________di cui si allega copia................. </text:p>
      <text:p text:style-name="P9"/>
      <text:p text:style-name="P21">Data……………………….</text:p>
      <text:p text:style-name="P21"/>
      <text:p text:style-name="P10">FIRMA</text:p>
      <text:p text:style-name="P10">......................................................</text:p>
      <text:p text:style-name="P11">(allegare fotocopia di documento di identità in corso di validità)</text:p>
      <text:p text:style-name="P23"/>
      <text:p text:style-name="P22"><text:soft-page-break/></text:p>
      <text:p text:style-name="P12"><text:span text:style-name="T7"><text:s text:c="2"/></text:span><text:span text:style-name="T8">Allegare copia fotostatica di un documento di identità in corso di validità del soggetto firmatario </text:span></text:p>
      <text:p text:style-name="P22"/>
      <text:p text:style-name="P22"/>
      <text:p text:style-name="P22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8">I</text:p>
          </table:table-cell>
          <table:table-cell table:style-name="Tabella2.B1" table:number-columns-spanned="2" office:value-type="string">
            <text:p text:style-name="P15">IMPRESA</text:p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30">1</text:p>
          </table:table-cell>
          <table:table-cell table:style-name="Tabella2.A2" office:value-type="string">
            <text:p text:style-name="P14">Codice Fiscale</text:p>
          </table:table-cell>
          <table:table-cell table:style-name="Tabella2.C2" office:value-type="string">
            <text:p text:style-name="P14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14">Posta Elettronica Certificata (PEC)</text:p>
          </table:table-cell>
          <table:table-cell table:style-name="Tabella2.C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30">2</text:p>
          </table:table-cell>
          <table:table-cell table:style-name="Tabella2.A2" office:value-type="string">
            <text:p text:style-name="P14">Denominazione/Ragione Sociale</text:p>
          </table:table-cell>
          <table:table-cell table:style-name="Tabella2.C2" office:value-type="string">
            <text:p text:style-name="P14"/>
          </table:table-cell>
        </table:table-row>
        <table:table-row table:style-name="Tabella2.1">
          <table:table-cell table:style-name="Tabella2.A1" table:number-rows-spanned="4" office:value-type="string">
            <text:p text:style-name="P30">3</text:p>
          </table:table-cell>
          <table:table-cell table:style-name="Tabella2.B1" table:number-columns-spanned="2" office:value-type="string">
            <text:p text:style-name="P18"><text:span text:style-name="T9">SEDE LEGALE</text:span><text:span text:style-name="T10"> </text:span></text:p>
          </table:table-cell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4">Cap e Provincia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31">Comune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31">Via/Piazza e numero civico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table-cell table:style-name="Tabella2.A2" table:number-rows-spanned="4" office:value-type="string">
            <text:p text:style-name="P30">4</text:p>
          </table:table-cell>
          <table:table-cell table:style-name="Tabella2.C2" table:number-columns-spanned="2" office:value-type="string">
            <text:p text:style-name="P29">SEDE OPERATIVA</text:p>
          </table:table-cell>
          <table:covered-table-cell/>
        </table:table-row>
        <table:table-row table:style-name="Tabella2.1">
          <table:covered-table-cell/>
          <table:table-cell table:style-name="Tabella2.A2" office:value-type="string">
            <text:p text:style-name="P14">Cap e Provincia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31">Comune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31">Via/Piazza e numero civico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table-cell table:style-name="Tabella2.A2" office:value-type="string">
            <text:p text:style-name="P30">5</text:p>
          </table:table-cell>
          <table:table-cell table:style-name="Tabella2.A2" office:value-type="string">
            <text:p text:style-name="P31">Recapito corrispondenza</text:p>
          </table:table-cell>
          <table:table-cell table:style-name="Tabella2.C2" office:value-type="string">
            <text:p text:style-name="P33"><text:span text:style-name="T2"> </text:span><text:span text:style-name="T15">Sede legale <text:s text:c="11"/></text:span><text:span text:style-name="T15"> sede operativa</text:span></text:p>
          </table:table-cell>
        </table:table-row>
        <table:table-row table:style-name="Tabella2.1">
          <table:table-cell table:style-name="Tabella2.A2" office:value-type="string">
            <text:p text:style-name="P30">6</text:p>
          </table:table-cell>
          <table:table-cell table:style-name="Tabella2.A2" office:value-type="string">
            <text:p text:style-name="P31">Tipo impresa</text:p>
          </table:table-cell>
          <table:table-cell table:style-name="Tabella2.C2" office:value-type="string">
            <text:p text:style-name="P33"><text:span text:style-name="T2"> </text:span><text:span text:style-name="T15">Impresa <text:s text:c="16"/></text:span><text:span text:style-name="T14"> </text:span><text:span text:style-name="T15">lavoratore autonomo</text:span></text:p>
          </table:table-cell>
        </table:table-row>
        <table:table-row table:style-name="Tabella2.1">
          <table:table-cell table:style-name="Tabella2.A2" office:value-type="string">
            <text:p text:style-name="P30">7</text:p>
          </table:table-cell>
          <table:table-cell table:style-name="Tabella2.A2" office:value-type="string">
            <text:p text:style-name="P31">C.C.N.L. Applicato </text:p>
          </table:table-cell>
          <table:table-cell table:style-name="Tabella2.C2" office:value-type="string">
            <text:p text:style-name="P18"><text:span text:style-name="T11"></text:span><text:span text:style-name="T12"> </text:span><text:span text:style-name="T13">Edile industria <text:s text:c="3"/></text:span><text:span text:style-name="T10"><text:s text:c="8"/> </text:span><text:span text:style-name="T13">Edile Piccola Media Impresa </text:span><text:span text:style-name="T10"><text:s text:c="2"/></text:span><text:span text:style-name="T11"> </text:span><text:span text:style-name="T13">Edile Cooperazion</text:span><text:span text:style-name="T10">e <text:s text:c="2"/></text:span><text:span text:style-name="T12"><text:s/></text:span><text:span text:style-name="T10"></text:span><text:span text:style-name="T13">Edile Artigianat</text:span><text:span text:style-name="T10">o <text:s text:c="15"/></text:span><text:span text:style-name="T11"> </text:span><text:span text:style-name="T13">Altro, non Edile: (specificare)_______________</text:span></text:p>
            <text:p text:style-name="P16">________________________________________</text:p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30">8</text:p>
          </table:table-cell>
          <table:table-cell table:style-name="Tabella2.A2" office:value-type="string">
            <text:p text:style-name="P31">Dimensione aziendale</text:p>
          </table:table-cell>
          <table:table-cell table:style-name="Tabella2.C2" office:value-type="string">
            <text:p text:style-name="P18"><text:span text:style-name="T11"> </text:span><text:span text:style-name="T13">da 0 a 5 <text:s text:c="31"/></text:span><text:span text:style-name="T10"></text:span><text:span text:style-name="T13">da 6 a 15 <text:s text:c="26"/></text:span><text:span text:style-name="T10"></text:span><text:span text:style-name="T13">da 16 a 50 <text:s text:c="28"/></text:span><text:span text:style-name="T10"></text:span><text:span text:style-name="T13">da 51 a 100 <text:s text:c="20"/></text:span><text:span text:style-name="T10"></text:span><text:span text:style-name="T13">oltre</text:span></text:p>
          </table:table-cell>
        </table:table-row>
        <table:table-row table:style-name="Tabella2.1">
          <table:table-cell table:style-name="Tabella2.A2" office:value-type="string">
            <text:p text:style-name="P28">II</text:p>
          </table:table-cell>
          <table:table-cell table:style-name="Tabella2.C2" table:number-columns-spanned="2" office:value-type="string">
            <text:p text:style-name="P29">ENTI PREVIDENZIALI</text:p>
          </table:table-cell>
          <table:covered-table-cell/>
        </table:table-row>
        <table:table-row table:style-name="Tabella2.1">
          <table:table-cell table:style-name="Tabella2.A2" table:number-rows-spanned="2" office:value-type="string">
            <text:p text:style-name="P30">1</text:p>
          </table:table-cell>
          <table:table-cell table:style-name="Tabella2.A2" office:value-type="string">
            <text:p text:style-name="P14">INAIL – codice ditta</text:p>
          </table:table-cell>
          <table:table-cell table:style-name="Tabella2.C2" office:value-type="string">
            <text:p text:style-name="P14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14">INAIL– posizioni assicurative territoriali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table-cell table:style-name="Tabella2.A2" table:number-rows-spanned="2" office:value-type="string">
            <text:p text:style-name="P30">2</text:p>
          </table:table-cell>
          <table:table-cell table:style-name="Tabella2.A2" office:value-type="string">
            <text:p text:style-name="P14">INPS – matricola azienda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14">INPS – sede competente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table-cell table:style-name="Tabella2.A2" table:number-rows-spanned="2" office:value-type="string">
            <text:p text:style-name="P30">3</text:p>
          </table:table-cell>
          <table:table-cell table:style-name="Tabella2.A2" office:value-type="string">
            <text:p text:style-name="P14">CASSA EDILE – codice impresa</text:p>
          </table:table-cell>
          <table:table-cell table:style-name="Tabella2.C2" office:value-type="string">
            <text:p text:style-name="P32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14">CASSA EDILE – codice cassa</text:p>
          </table:table-cell>
          <table:table-cell table:style-name="Tabella2.C2" office:value-type="string">
            <text:p text:style-name="P32"/>
          </table:table-cell>
        </table:table-row>
      </table:table>
      <text:p text:style-name="Preformatted_20_Text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style:font-name="Courier New" fo:font-size="10pt" fo:language="zxx" fo:country="none" fo:font-weight="bold" style:font-size-asian="10pt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Lucida Sans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fo:color="#0000ff" style:font-name="Courier New" fo:font-size="11pt" fo:language="zxx" fo:country="none" style:text-underline-style="solid" style:text-underline-width="auto" style:text-underline-color="font-color" style:font-size-asian="11pt" style:font-name-complex="Courier New" style:font-size-complex="10pt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Courier New" fo:font-size="10pt" style:font-name-asian="Courier New" style:font-size-asian="10pt" style:font-name-complex="Courier New" style:font-size-complex="10pt" style:language-complex="hi" style:country-complex="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style:font-name="Wingdings 2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i per la compilazione:</dc:title>
    <meta:initial-creator>utente</meta:initial-creator>
    <meta:creation-date>2012-06-01T10:22:00</meta:creation-date>
    <dc:date>2015-11-13T10:49:46</dc:date>
    <meta:print-date>2012-01-27T12:08:00</meta:print-date>
    <meta:editing-cycles>4</meta:editing-cycles>
    <meta:editing-duration>PT2M</meta:editing-duration>
    <meta:document-statistic meta:table-count="2" meta:image-count="0" meta:object-count="0" meta:page-count="2" meta:paragraph-count="74" meta:word-count="374" meta:character-count="3102" meta:non-whitespace-character-count="2634"/>
    <meta:generator>LibreOffice/4.0.2.2$Linux_x86 LibreOffice_project/400m0$Build-2</meta:generator>
  </office:meta>
</office:document-meta>
</file>