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fo:padding="0cm" fo:border="none"/>
    </style:style>
    <style:style style:name="P1" style:family="paragraph" style:parent-style-name="Standard">
      <style:text-properties fo:font-size="8pt" style:font-size-asian="8pt" text:display="none"/>
    </style:style>
    <style:style style:name="P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7.5pt" style:font-size-asian="7.5pt" style:font-name-complex="Courier New1" style:font-size-complex="7.5pt" text:display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/>
      <style:text-properties style:font-name="Calibri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 Black" fo:font-weight="bold" fo:background-color="#00ffff" style:font-weight-asian="bold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917cm" fo:border-left="none" fo:border-right="none" fo:border-top="none" fo:border-bottom="1.5pt solid #00000a"/>
    </style:style>
    <style:style style:name="P13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Arial Black" fo:font-weight="bold" style:font-weight-asian="bold"/>
    </style:style>
    <style:style style:name="P14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font-style="italic" fo:font-weight="bold" style:font-size-asian="14pt" style:language-asian="en" style:country-asian="US" style:font-style-asian="italic" style:font-weight-asian="bold" style:font-size-complex="14pt"/>
    </style:style>
    <style:style style:name="T4" style:family="text">
      <style:text-properties style:font-name="Calibri" fo:font-size="28pt" style:font-size-asian="28pt" style:language-asian="zh" style:country-asian="CN" style:font-size-complex="28pt"/>
    </style:style>
    <style:style style:name="T5" style:family="text">
      <style:text-properties style:font-name="Calibri" fo:font-size="28pt" fo:font-weight="bold" style:font-size-asian="28pt" style:language-asian="en" style:country-asian="US" style:font-weight-asian="bold" style:font-size-complex="28pt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fo:font-size="18pt" style:font-size-asian="18pt" style:font-size-complex="18pt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fo:color="#002060" style:font-name="Calibri" fo:font-weight="bold" style:font-weight-asian="bold"/>
    </style:style>
    <style:style style:name="T10" style:family="text">
      <style:text-properties fo:color="#002060" style:font-name="Calibri" fo:font-style="italic" fo:font-weight="bold" style:language-asian="zh" style:country-asian="CN" style:font-style-asian="italic" style:font-weight-asian="bold" style:font-weight-complex="bold"/>
    </style:style>
    <style:style style:name="T11" style:family="text">
      <style:text-properties fo:color="#00b050" style:font-name="Calibri"/>
    </style:style>
    <style:style style:name="T12" style:family="text">
      <style:text-properties fo:color="#00b050" style:font-name="Calibri" fo:font-weight="bold" style:font-weight-asian="bold"/>
    </style:style>
    <style:style style:name="T13" style:family="text">
      <style:text-properties fo:color="#0070c0" style:font-name="Calibr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</table:table-row>
      </table:table>
      <text:p text:style-name="P3"><text:span text:style-name="T3">CONVEGNO INTERNAZIONALE</text:span></text:p>
      <text:p text:style-name="P4"><text:span text:style-name="T1">“</text:span><text:span text:style-name="T9">Percorsi innovativi di assistenza domiciliare. Il progetto nazionale home care premium”.</text:span></text:p>
      <text:p text:style-name="P4"><text:span text:style-name="T9">Ragusa, 25,26,27, 28 novembre 2014</text:span></text:p>
      <text:p text:style-name="P3"><text:span text:style-name="T9">Sede: <text:s text:c="2"/>Auditorium San Vincenzo Ferreri (Ragusa Ibla)</text:span></text:p>
      <text:p text:style-name="P3"><text:span text:style-name="T5">Scheda di iscrizione <text:s text:c="2"/></text:span></text:p>
      <text:p text:style-name="P3"><text:span text:style-name="T1">da inviare entro il 04.11.2014 a: </text:span></text:p>
      <text:p text:style-name="P3"><text:span text:style-name="T12">Comune di Ragusa, Assessorato Servizi Sociali</text:span><text:span text:style-name="T11">, </text:span></text:p>
      <text:p text:style-name="P3"><text:span text:style-name="T1"><text:s/>via M. Spadola, 56; <text:s/>97100 Ragusa </text:span></text:p>
      <text:p text:style-name="P3"><text:span text:style-name="T1">via email: </text:span><text:a xlink:type="simple" xlink:href="../../../../../E:%5CPrincipale%5CDocumenti%5CCAMILLIERI%20MARIA%20GRAZIA%5CASS.DOMICILIARE%5CARTEMIDE%5Clettere%5Clett.assegn.utenti.doc"><text:span text:style-name="T1">servizi.sociali@comune.ragusa.it</text:span></text:a><text:span text:style-name="T1"> o via Fax : </text:span><text:span text:style-name="T6">0932676850</text:span></text:p>
      <text:p text:style-name="P3"><text:span text:style-name="T13">ovvero</text:span></text:p>
      <text:p text:style-name="P3"><text:span text:style-name="T12">Università Cattolica del Sacro Cuore, <text:s/>Centro di Ateneo Studi e Ricerche sulla famiglia </text:span></text:p>
      <text:p text:style-name="P3"><text:span text:style-name="T1">Largo Gemelli 1, <text:s/>20123 Milano, via Fax : </text:span><text:span text:style-name="T6">02 7234 2642</text:span></text:p>
      <text:p text:style-name="P6"/>
      <text:p text:style-name="P8"><text:span text:style-name="T1">Cognome .............................................................................Nome ..................................................</text:span></text:p>
      <text:p text:style-name="P8"><text:span text:style-name="T1">Professione <text:s text:c="4"/>…………………………………………………………………………………………………………………………..….</text:span></text:p>
      <text:p text:style-name="P8"><text:span text:style-name="T1">Residente in via/piazza..............................................................…………………………………n. <text:s text:c="2"/>..………...... <text:s text:c="2"/>C.a.p...............................Città...........................................................………………… <text:s/>Prov .....................</text:span></text:p>
      <text:p text:style-name="P8"><text:span text:style-name="T1">Tel/cell................................................ ……………………e-mail …………………………………………………………..</text:span></text:p>
      <text:p text:style-name="P9"><text:span text:style-name="T1">Titolo di studio………………………………………………………………...........................................................</text:span></text:p>
      <text:p text:style-name="P7"/>
      <text:p text:style-name="P3"><text:span text:style-name="T7">Ingresso gratuito</text:span></text:p>
      <text:p text:style-name="P5"/>
      <text:p text:style-name="P10"><text:span text:style-name="T8">Informativa ai sensi del D. Lgs. 196/2003: il Comune di Ragusa , in qualità di titolare del trattamento, garantisce la massima riservatezza dei datida Lei forniti, in ottemperanza alle disposizioni del D. Lgs. 196/03. Le informazioni raccolte verranno utilizzate ai fini organizzativi del convegno. In ogni momento, a norma dell’art. 7 del citato decreto, potrà avere accesso ai Suoi dati e chiederne la modifica o la cancellazione. </text:span></text:p>
      <text:p text:style-name="P6"/>
      <text:p text:style-name="P3"><text:soft-page-break/><text:span text:style-name="T2">Ove fosse interessato ai Crediti Formativi per AS, , barri la casella qui accanto: </text:span></text:p>
      <text:p text:style-name="P5"/>
      <text:p text:style-name="P5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cm" style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language-asian="ar" style:country-asian="SA" style:font-style-asian="italic" style:font-size-complex="14pt" style:font-style-complex="italic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 style:font-weight-complex="bold"/>
    </style:style>
    <style:style style:name="Message_20_Header" style:display-name="Message Header" style:family="paragraph" style:parent-style-name="Standard" style:default-outline-level="">
      <style:paragraph-properties fo:margin-left="2cm" fo:margin-right="0cm" fo:text-indent="-2cm" style:auto-text-indent="false" fo:background-color="#cccccc" fo:padding="0.035cm" fo:border="0.74pt solid #00000a">
        <style:background-image/>
      </style:paragraph-properties>
      <style:text-properties style:font-name="Arial1" style:font-name-complex="Arial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text-indent="0.37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stocenter2" style:family="paragraph" style:parent-style-name="Standard" style:default-outline-level="">
      <style:paragraph-properties fo:margin-left="0cm" fo:margin-right="0cm" fo:margin-top="0.132cm" fo:margin-bottom="0.318cm" style:contextual-spacing="false" fo:text-align="center" style:justify-single-word="false" fo:text-indent="0.423cm" style:auto-text-indent="false"/>
      <style:text-properties fo:color="#000000" style:font-name="Tahoma" style:font-name-complex="Tahoma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Candara" fo:font-size="12pt" style:font-name-asian="Arial2" style:font-size-asian="12pt" style:language-asian="ar" style:country-asian="SA" style:font-name-complex="Candara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size-complex="12pt"/>
    </style:style>
    <style:style style:name="objec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2_20_Carattere" style:display-name="Titolo 2 Carattere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mw-headline" style:family="text" style:parent-style-name="Default_20_Paragraph_20_Font"/>
    <style:style style:name="apple-converted-space" style:family="text" style:parent-style-name="Default_20_Paragraph_20_Font"/>
    <style:style style:name="editsection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e" style:font-family-generic="swiss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03cm" fo:margin-right="2.0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LEGGE 431 /98     -         ART</dc:title>
    <meta:initial-creator>Comune RG</meta:initial-creator>
    <dc:creator>Comune di Ragusa</dc:creator>
    <meta:editing-cycles>7</meta:editing-cycles>
    <meta:print-date>2014-08-04T14:48:00</meta:print-date>
    <meta:creation-date>2014-08-09T08:22:00</meta:creation-date>
    <dc:date>2014-08-11T11:14:00</dc:date>
    <meta:editing-duration>PT6S</meta:editing-duration>
    <meta:generator>LibreOffice/4.0.2.2$Linux_x86 LibreOffice_project/400m0$Build-2</meta:generator>
    <meta:document-statistic meta:table-count="1" meta:image-count="0" meta:object-count="0" meta:page-count="2" meta:paragraph-count="20" meta:word-count="181" meta:character-count="1739" meta:non-whitespace-character-count="15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