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E00000024F830F78FB.jpg" manifest:media-type=""/>
  <manifest:file-entry manifest:full-path="Pictures/10000000000000F4000000CF1CEA64D5.jpg" manifest:media-type=""/>
  <manifest:file-entry manifest:full-path="Pictures/1000000000000193000001189808368D.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1" fo:font-size="11pt" style:font-size-asian="11pt" style:font-name-complex="Arial2"/>
    </style:style>
    <style:style style:name="P2" style:family="paragraph" style:parent-style-name="Standard">
      <style:paragraph-properties fo:text-align="justify" style:justify-single-word="false"/>
      <style:text-properties style:font-name="Arial1" fo:font-size="11pt" style:font-size-asian="11pt"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text-properties fo:font-size="8pt" style:font-size-asian="8pt" style:font-size-complex="8pt"/>
    </style:style>
    <style:style style:name="P6" style:family="paragraph" style:parent-style-name="Standard" style:master-page-name="Standard">
      <style:paragraph-properties fo:margin-left="1.75cm" fo:margin-right="0.497cm" fo:margin-top="0.423cm" fo:margin-bottom="0cm" style:contextual-spacing="false" fo:text-align="center" style:justify-single-word="false" fo:text-indent="0.748cm" style:auto-text-indent="false" style:page-number="auto"/>
    </style:style>
    <style:style style:name="P7" style:family="paragraph" style:parent-style-name="Standard">
      <style:paragraph-properties fo:margin-left="0.501cm" fo:margin-right="0.497cm" fo:text-align="justify" style:justify-single-word="false" fo:text-indent="0cm" style:auto-text-indent="false"/>
      <style:text-properties style:font-name="Arial1" fo:font-size="11pt" style:font-size-asian="11pt" style:font-name-complex="Arial2"/>
    </style:style>
    <style:style style:name="P8" style:family="paragraph" style:parent-style-name="Standard">
      <style:paragraph-properties fo:margin-left="0.501cm" fo:margin-right="0.497cm" fo:text-align="end" style:justify-single-word="false" fo:text-indent="0cm" style:auto-text-indent="false"/>
      <style:text-properties style:font-name="Arial1" fo:font-size="11pt" style:font-size-asian="11pt" style:font-name-complex="Arial2"/>
    </style:style>
    <style:style style:name="P9" style:family="paragraph" style:parent-style-name="Standard">
      <style:paragraph-properties fo:margin-left="0.501cm" fo:margin-right="0.497cm" fo:text-align="end" style:justify-single-word="false" fo:text-indent="0cm" style:auto-text-indent="false"/>
    </style:style>
    <style:style style:name="P10" style:family="paragraph" style:parent-style-name="Standard">
      <style:paragraph-properties fo:margin-left="0cm" fo:margin-right="0.497cm" fo:text-align="justify" style:justify-single-word="false" fo:text-indent="0cm" style:auto-text-indent="false"/>
      <style:text-properties style:font-name="Arial1" fo:font-size="11pt" style:font-size-asian="11pt" style:font-name-complex="Arial2"/>
    </style:style>
    <style:style style:name="P11" style:family="paragraph" style:parent-style-name="Heading_20_4">
      <style:paragraph-properties fo:text-align="center" style:justify-single-word="false"/>
    </style:style>
    <style:style style:name="P12" style:family="paragraph" style:parent-style-name="Heading_20_2">
      <style:paragraph-properties fo:margin-left="0.501cm" fo:margin-right="0.497cm" fo:text-indent="0cm" style:auto-text-indent="false"/>
    </style:style>
    <style:style style:name="P13"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style>
    <style:style style:name="P1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1" style:font-name-complex="Arial2"/>
    </style:style>
    <style:style style:name="P15"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text-underline-style="solid" style:text-underline-width="auto" style:text-underline-color="font-color" style:font-name-complex="Arial2"/>
    </style:style>
    <style:style style:name="P16" style:family="paragraph">
      <style:paragraph-properties fo:text-align="center"/>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fo:font-size="18pt" fo:font-weight="bold" style:font-size-asian="18pt" style:font-weight-asian="bold" style:font-size-complex="18pt"/>
    </style:style>
    <style:style style:name="T4" style:family="text">
      <style:text-properties fo:font-weight="bold" style:font-weight-asian="bold"/>
    </style:style>
    <style:style style:name="T5" style:family="text">
      <style:text-properties fo:font-size="9pt" style:font-size-asian="9pt" style:font-size-complex="9pt"/>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style:text-underline-style="solid" style:text-underline-width="auto" style:text-underline-color="font-color" style:font-name-asian="Arial Unicode MS" style:font-size-asian="11pt"/>
    </style:style>
    <style:style style:name="T8" style:family="text">
      <style:text-properties style:text-underline-style="solid" style:text-underline-width="auto" style:text-underline-color="font-color" style:font-name-complex="Arial2"/>
    </style:style>
    <style:style style:name="T9" style:family="text">
      <style:text-properties style:font-name="Arial1" style:font-name-complex="Arial2"/>
    </style:style>
    <style:style style:name="T10" style:family="text">
      <style:text-properties style:font-name="Arial1" fo:font-size="11pt" style:font-size-asian="11pt" style:font-name-complex="Arial2"/>
    </style:style>
    <style:style style:name="T11" style:family="text">
      <style:text-properties style:font-name="Arial1" fo:font-size="11pt" fo:font-weight="bold" style:font-size-asian="11pt" style:font-weight-asian="bold" style:font-name-complex="Arial2" style:font-weight-complex="bold"/>
    </style:style>
    <style:style style:name="T12" style:family="text">
      <style:text-properties style:font-name="Arial1" fo:font-size="11pt" fo:font-style="italic" style:font-size-asian="11pt" style:font-style-asian="italic" style:font-name-complex="Arial2"/>
    </style:style>
    <style:style style:name="T13" style:family="text">
      <style:text-properties style:font-name="Arial1" fo:font-size="11pt" fo:font-style="italic" fo:font-weight="bold" style:font-size-asian="11pt" style:font-style-asian="italic" style:font-weight-asian="bold" style:font-name-complex="Arial2"/>
    </style:style>
    <style:style style:name="T14" style:family="text">
      <style:text-properties style:font-name="Arial1" fo:font-weight="bold" style:font-weight-asian="bold" style:font-name-complex="Arial2" style:font-weight-complex="bold"/>
    </style:style>
    <style:style style:name="T15" style:family="text">
      <style:text-properties style:font-name-complex="Arial2"/>
    </style:style>
    <style:style style:name="T16" style:family="text">
      <style:text-properties fo:color="#4f81bd" style:font-name="Arial1" style:font-name-asian="Times New Roman1" style:font-name-complex="Arial2"/>
    </style:style>
    <style:style style:name="T17" style:family="text">
      <style:text-properties fo:color="#4f81bd" style:font-name="Arial1" style:font-name-asian="Arial Unicode MS" style:font-name-complex="Arial2"/>
    </style:style>
    <style:style style:name="T18" style:family="text">
      <style:text-properties style:font-name="Times New Roman" style:text-underline-style="solid" style:text-underline-width="auto" style:text-underline-color="font-color" style:font-name-complex="Arial2"/>
    </style:style>
    <style:style style:name="T19" style:family="text">
      <style:text-properties fo:font-size="8pt" style:font-size-asian="8pt" style:font-size-complex="8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left="0.254cm" fo:padding-right="0.254cm" fo:padding-top="0.127cm" fo:padding-bottom="0.127cm" fo:border="0.06pt solid #000000">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oncorso</text:span><text:span text:style-name="T1"> </text:span><text:span text:style-name="T3">“Centro storico in fiore”</text:span></text:p>
      <text:h text:style-name="P12" text:outline-level="2"><text:span text:style-name="T5">Allegato 1</text:span></text:h>
      <text:p text:style-name="Standard"/>
      <text:h text:style-name="P12" text:outline-level="2"><text:span text:style-name="T6">RICHIESTA DI PARTECIPAZIONE</text:span></text:h>
      <text:p text:style-name="P7"/>
      <text:p text:style-name="P10"/>
      <text:p text:style-name="P9"><text:span text:style-name="T10">Comune di Ragusa </text:span></text:p>
      <text:p text:style-name="P9"><text:span text:style-name="T10">Dirigente Settore VI</text:span></text:p>
      <text:p text:style-name="P8"/>
      <text:p text:style-name="P9"><text:span text:style-name="T10">All’attenzione <text:s text:c="16"/>del <text:s/>geom. Emanuele Russo</text:span></text:p>
      <text:p text:style-name="P9"><text:span text:style-name="T10">Responsabile Verde Pubblico </text:span></text:p>
      <text:p text:style-name="P10"/>
      <text:p text:style-name="P7"/>
      <text:p text:style-name="P3"><text:span text:style-name="T11">OGGETTO</text:span><text:span text:style-name="T10">: richiesta partecipazione al concorso </text:span><text:span text:style-name="T11">“centro storico in fiore”</text:span></text:p>
      <text:p text:style-name="P2"/>
      <text:p text:style-name="P2"/>
      <text:p text:style-name="P2"/>
      <text:p text:style-name="P2"/>
      <text:p text:style-name="P4"><text:span text:style-name="T10">Il sottoscritto …………………………………… residente in Via ………………………………..</text:span></text:p>
      <text:p text:style-name="P4"><text:span text:style-name="T10">civ. …… <text:s/>telefono …………………………………... </text:span></text:p>
      <text:p text:style-name="P2"/>
      <text:h text:style-name="P11" text:outline-level="4"><text:span text:style-name="T16">CHIEDE</text:span></text:h>
      <text:p text:style-name="P2"/>
      <text:p text:style-name="P2"/>
      <text:p text:style-name="P13"><text:span text:style-name="T9">di partecipare al Concorso </text:span><text:span text:style-name="T14">“Centro storico in fiore”</text:span><text:span text:style-name="T9"> avendo preso visione del Regolamento di partecipazione e accettando quanto in esso previsto, <text:s/>per la categoria di seguito indicata: </text:span></text:p>
      <text:p text:style-name="P14"/>
      <text:p text:style-name="P13"><draw:rect text:anchor-type="paragraph" draw:z-index="2" draw:style-name="gr1" draw:text-style-name="P16" svg:width="0.451cm" svg:height="0.318cm" svg:x="-0.702cm" svg:y="0.011cm"><text:p/></draw:rect><text:span text:style-name="T8">balcone contemporaneo</text:span></text:p>
      <text:p text:style-name="P15"/>
      <text:p text:style-name="P13"><draw:rect text:anchor-type="paragraph" draw:z-index="3" draw:style-name="gr1" draw:text-style-name="P16" svg:width="0.451cm" svg:height="0.318cm" svg:x="-0.702cm" svg:y="0.097cm"><text:p/></draw:rect><text:span text:style-name="T8">balcone con essenze tradizionali</text:span></text:p>
      <text:p text:style-name="P13"><text:span text:style-name="T15"><text:tab/><text:tab/><text:tab/></text:span><text:span text:style-name="T9">………………………………..</text:span></text:p>
      <text:p text:style-name="P14"/>
      <text:p text:style-name="P13"><text:span text:style-name="T9">Ragusa lì ……….</text:span></text:p>
      <text:p text:style-name="P13"><text:span text:style-name="T9"><text:tab/><text:tab/><text:tab/><text:tab/><text:tab/><text:tab/><text:tab/><text:tab/>Firma …………………………</text:span></text:p>
      <text:p text:style-name="P5"/>
      <text:p text:style-name="Standard"><text:span text:style-name="T19">Ritagliare lungo la linea tratteggiata</text:span></text:p>
      <text:p text:style-name="Standard">………………………………………………………………………………………………………….</text:p>
      <text:p text:style-name="P4">Si attesta che il signor <text:span text:style-name="T10">…………………………………… residente in Via ……………………………….. civ. …… <text:s/>telefono …………………………………... </text:span></text:p>
      <text:p text:style-name="Standard">ha richiesto di partecipare al concorso <text:span text:style-name="T11">“Centro storico in fiore”</text:span></text:p>
      <text:p text:style-name="P1"><draw:frame draw:style-name="fr1" text:anchor-type="char" svg:x="12.711cm" svg:y="0.422cm" svg:width="3.334cm" svg:height="2.831cm" draw:z-index="4"><draw:text-box><text:p text:style-name="Frame_20_contents"/><text:p text:style-name="Frame_20_contents"><text:s text:c="8"/>Bollo</text:p><text:p text:style-name="Frame_20_contents"><text:s text:c="5"/>Comune</text:p></draw:text-box></draw:frame></text:p>
      <text:p text:style-name="Standard"><text:span text:style-name="T10">Ragusa lì ……….</text:span></text:p>
      <text:p text:style-name="P1"/>
      <text:p text:style-name="P1"/>
      <text:p text:style-name="Standard"><text:span text:style-name="T12">Presentando il presente tagliando presso i punti vendita di:</text:span></text:p>
      <text:p text:style-name="Standard"><text:span text:style-name="T13">Pollice verde, fioreria Ruta e fioreria Lorefice, </text:span></text:p>
      <text:p text:style-name="Standard"><text:span text:style-name="T12">si avrà uno sconto sull’acquisto di piante e attrezzatur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left="0cm" fo:margin-right="-0.002cm" fo:text-align="justify" style:justify-single-word="false" fo:text-indent="0cm" style:auto-text-indent="false">
        <style:tab-stops>
          <style:tab-stop style:position="2.251cm"/>
          <style:tab-stop style:position="5.251cm"/>
        </style:tab-stops>
      </style:paragraph-properties>
      <style:text-properties style:font-name="Arial1" fo:font-size="10pt"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10.502cm"/>
        </style:tab-stops>
      </style:paragraph-properties>
      <style:text-properties style:font-name="Arial1" fo:font-size="10pt" style:font-size-complex="10pt"/>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Balloon_20_Text" style:display-name="Balloon Text" style:family="paragraph" style:parent-style-name="Standard" style:default-outline-level="">
      <style:text-properties style:font-name="Tahoma" fo:font-size="8pt" style:font-size-asian="8pt" style:language-asian="en" style:country-asian="US" style:font-name-complex="Calibri1"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alibri" fo:font-size="11pt" style:font-size-asian="11pt" style:language-asian="en" style:country-asian="US" style:font-name-complex="Calibri1" style:font-size-complex="11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alibri" fo:font-size="11pt" style:font-size-asian="11pt" style:language-asian="en" style:country-asian="US" style:font-name-complex="Calibri1" style:font-size-complex="11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size="11pt" style:font-size-asian="11pt" style:language-asian="en" style:country-asian="US" style:font-name-complex="Calibri1" style:font-size-complex="11pt"/>
    </style:style>
    <style:style style:name="Default" style:family="paragraph" style:default-outline-level="">
      <style:paragraph-properties fo:margin-top="0cm" fo:margin-bottom="0cm" style:contextual-spacing="false" fo:line-height="100%" fo:orphans="2" fo:widows="2" style:writing-mode="lr-tb"/>
      <style:text-properties fo:color="#000000" style:font-name="Verdana" fo:font-size="12pt" style:font-name-asian="Times New Roman1" style:font-size-asian="12pt" style:language-asian="it" style:country-asian="IT" style:font-name-complex="Verdana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del_20_testo_20_Carattere" style:display-name="Corpo del testo Carattere" style:family="text" style:parent-style-name="Default_20_Paragraph_20_Font">
      <style:text-properties style:font-name="Arial1" fo:font-size="12pt" style:font-name-asian="Times New Roman1" style:font-size-asian="12pt" style:language-asian="it" style:country-asian="I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Arial1" fo:font-size="12pt" style:font-name-asian="Times New Roman1" style:font-size-asian="12pt" style:language-asian="it" style:country-asian="IT" style:font-name-complex="Times New Roman1" style:font-size-complex="10pt"/>
    </style:style>
    <style:style style:name="Titolo_20_4_20_Carattere" style:display-name="Titolo 4 Carattere" style:family="text" style:parent-style-name="Default_20_Paragraph_20_Font">
      <style:text-properties fo:color="#4f81bd" style:font-name="Cambria" fo:font-size="12pt" fo:font-style="italic" fo:font-weight="bold" style:font-size-asian="12pt" style:language-asian="it" style:country-asian="IT" style:font-style-asian="italic" style:font-weight-asian="bold" style:font-name-complex="F" style:font-size-complex="12pt" style:font-style-complex="italic" style:font-weight-complex="bold"/>
    </style:style>
    <style:style style:name="ListLabel_20_1" style:display-name="ListLabel 1" style:family="text">
      <style:text-properties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Standard"><text:span text:style-name="MT1"><text:s/></text:span><text:span text:style-name="MT1"><draw:frame draw:style-name="Mfr1" draw:name="Immagine 2" text:anchor-type="as-char" svg:width="2.727cm" svg:height="1.903cm" draw:z-index="5"><draw:image xlink:href="Pictures/1000000000000193000001189808368D.jpg" xlink:type="simple" xlink:show="embed" xlink:actuate="onLoad"/><svg:desc>C:\Users\Enza\Desktop\GENIUS\logo.jpg</svg:desc></draw:frame></text:span><text:span text:style-name="MT1"> <text:s text:c="132"/></text:span><draw:frame draw:style-name="Mfr2" draw:name="Immagine 3" text:anchor-type="char" svg:x="14.748cm" svg:y="1.829cm" svg:width="1.311cm" svg:height="1.111cm" draw:z-index="0"><draw:image xlink:href="Pictures/10000000000000F4000000CF1CEA64D5.jpg" xlink:type="simple" xlink:show="embed" xlink:actuate="onLoad"/><svg:desc>https://encrypted-tbn1.gstatic.com/images?q=tbn:ANd9GcThijWpuCYP5tOeUNC3Y0tAL8qYrCWFpGJaSjjUp5KFfKO-_Pb62MhE5mPw</svg:desc><draw:contour-polygon svg:width="233px" svg:height="191px" svg:viewBox="0 0 233 191" draw:points="123,7 120,8 118,9 115,10 113,11 110,12 107,13 104,14 102,15 99,16 97,17 94,18 91,19 89,20 86,21 83,22 81,23 78,24 76,25 73,26 70,27 68,28 65,29 62,30 60,31 57,32 55,33 52,34 49,35 47,36 44,37 41,38 39,39 36,40 33,41 32,42 32,43 32,44 32,45 32,46 32,47 32,48 33,49 32,52 32,53 32,54 32,55 32,56 32,57 32,58 32,59 32,60 32,61 32,62 32,63 39,66 38,67 38,68 38,69 38,70 38,71 38,72 38,73 38,74 38,75 38,76 38,77 38,78 38,79 38,80 38,81 38,82 38,83 38,84 38,85 38,86 38,87 38,88 38,89 38,90 38,91 38,92 38,93 38,94 38,95 38,96 38,97 38,98 38,99 38,100 38,101 38,102 38,103 38,104 38,105 38,106 38,107 38,108 38,109 38,110 38,111 38,112 38,113 38,114 38,115 38,116 38,117 38,118 38,119 38,120 38,121 38,122 38,123 38,124 38,125 38,126 38,127 38,128 38,129 38,130 38,131 38,132 38,133 38,134 38,135 38,136 38,137 38,138 38,139 38,140 38,141 38,142 38,143 38,144 39,145 39,146 40,147 41,148 43,149 69,150 32,152 32,153 32,154 32,155 32,156 32,157 32,158 32,159 32,160 32,161 32,162 23,167 23,168 23,169 23,170 23,171 23,172 23,173 23,174 23,175 23,176 24,177 14,181 13,182 13,183 13,184 13,185 13,186 13,187 13,188 13,189 13,190 14,191 233,191 233,190 233,189 233,188 233,187 233,186 233,185 233,184 233,183 233,182 232,181 223,177 223,176 224,175 223,174 223,173 223,172 223,171 223,170 223,169 223,168 223,167 214,162 214,161 214,160 214,159 214,158 214,157 214,156 214,155 214,154 214,153 213,152 199,150 203,149 204,148 205,147 206,146 207,145 207,144 208,143 208,142 208,141 208,140 208,139 208,138 208,137 208,136 208,135 208,134 208,133 208,132 208,131 208,130 208,129 208,128 208,127 208,126 208,125 208,124 208,123 208,122 208,121 208,120 208,119 208,118 208,117 208,116 208,115 208,114 208,113 208,112 208,111 208,110 208,109 208,108 208,107 208,106 208,105 208,104 208,103 208,102 208,101 208,100 208,99 208,98 208,97 208,96 208,95 208,94 208,93 208,92 208,91 208,90 208,89 208,88 208,87 208,86 208,85 208,84 208,83 208,82 208,81 208,80 208,79 208,78 208,77 208,76 208,75 208,74 208,73 207,72 207,71 206,70 205,69 204,68 203,67 199,66 214,63 214,62 214,61 214,60 214,59 214,58 214,57 214,56 214,55 214,54 214,53 214,52 213,49 214,48 214,47 214,46 214,45 214,44 214,43 214,42 213,41 210,40 208,39 205,38 202,37 200,36 197,35 195,34 192,33 189,32 187,31 184,30 181,29 179,28 176,27 174,26 171,25 168,24 166,23 163,22 160,21 158,20 155,19 153,18 150,17 148,16 145,15 142,14 140,13 137,12 134,11 132,10 129,9 127,8 124,7" draw:recreate-on-edit="true"/></draw:frame><draw:frame draw:style-name="Mfr2" draw:name="Immagine 1" text:anchor-type="char" svg:x="14.51cm" svg:y="-0.392cm" svg:width="1.79cm" svg:height="2.196cm" draw:z-index="1"><draw:image xlink:href="Pictures/10000000000001E00000024F830F78FB.jpg" xlink:type="simple" xlink:show="embed" xlink:actuate="onLoad"/><svg:desc>C:\Users\Enza\Desktop\enza 00\ENZA PC UFFICIO\DESKTOP ENZA\Loghi\Logo ragusa Color.jpg</svg:desc></draw:frame></text:p>
        <text:p text:style-name="Standard"><text:s text:c="17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za</meta:initial-creator>
    <dc:creator>Enza</dc:creator>
    <meta:editing-cycles>5</meta:editing-cycles>
    <meta:creation-date>2014-04-24T09:26:00</meta:creation-date>
    <dc:date>2014-04-24T13:09:00</dc:date>
    <meta:editing-duration>PT7S</meta:editing-duration>
    <meta:generator>LibreOffice/4.0.2.2$Linux_x86 LibreOffice_project/400m0$Build-2</meta:generator>
    <meta:document-statistic meta:table-count="0" meta:image-count="3" meta:object-count="0" meta:page-count="1" meta:paragraph-count="29" meta:word-count="144" meta:character-count="1422" meta:non-whitespace-character-count="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