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tyle="italic" fo:font-weight="normal" style:font-style-asian="italic" style:font-weight-asian="normal" style:font-name-complex="Arial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tyle="italic" fo:font-weight="bold" style:font-style-asian="italic" style:font-weight-asian="bold" style:font-name-complex="Arial Narrow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 Narrow" style:font-size-complex="14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Arial Narrow" fo:font-size="13pt" style:font-size-asian="13pt" style:font-name-complex="Arial Narrow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4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 Narrow" style:font-name-complex="Arial Narrow" style:font-size-complex="14pt"/>
    </style:style>
    <style:style style:name="P8" style:family="paragraph" style:parent-style-name="Standard">
      <style:text-properties fo:font-style="italic" fo:font-weight="normal" style:font-style-asian="italic" style:font-weight-asian="normal" style:font-name-complex="Arial" style:font-size-complex="14pt"/>
    </style:style>
    <style:style style:name="P9" style:family="paragraph" style:parent-style-name="Standard">
      <loext:graphic-properties draw:fill="solid" draw:fill-color="#e0e0e0"/>
      <style:paragraph-properties fo:text-align="center" style:justify-single-word="false" fo:background-color="#e0e0e0" fo:padding-left="0.141cm" fo:padding-right="0.141cm" fo:padding-top="0.035cm" fo:padding-bottom="0.035cm" fo:border="0.51pt solid #000000" style:text-autospace="non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0" style:family="paragraph" style:parent-style-name="Standard" style:master-page-name="Standard">
      <loext:graphic-properties draw:fill="solid" draw:fill-color="#e0e0e0"/>
      <style:paragraph-properties fo:text-align="center" style:justify-single-word="false" style:page-number="auto" fo:background-color="#e0e0e0" fo:padding-left="0.141cm" fo:padding-right="0.141cm" fo:padding-top="0.035cm" fo:padding-bottom="0.035cm" fo:border="0.51pt solid #000000" style:text-autospace="non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fo:font-weight="normal" style:font-style-asian="italic" style:font-weight-asian="normal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LO ISTANZA PER LA RICHIESTA DEL BONUS PER IL FIGLIO</text:p>
      <text:p text:style-name="P9">PREVISTO DALL’ART. 6, COMMA 5, DELLA L. R. 31 LUGLIO 2003, N° 10</text:p>
      <text:p text:style-name="P2"/>
      <text:p text:style-name="P3">Dichiarazione sostitutiva dell'atto di notorietà resa ai sensi degli artt. 46 e 47 del D.P.R. 28</text:p>
      <text:p text:style-name="P3">dicembre 2000, n° 445</text:p>
      <text:h text:style-name="P1" text:outline-level="1"/>
      <text:p text:style-name="P8"/>
      <text:h text:style-name="Heading_20_1" text:outline-level="1">AL COMUNE DI <text:s/>RAGUSA</text:h>
      <text:p text:style-name="P4"/>
      <text:p text:style-name="P4"/>
      <text:p text:style-name="P5">__l___ sottoscritto/a __________________________________________________________, nato/a a _____________________il____________________, residente in _______________________________,</text:p>
      <text:p text:style-name="P5">via _______________________________n.____,tel.________________________________________ C.F._________________________________________________________________nella qualità di genitore/___________________________________ (indicare in alternativa il titolo per il quale si esercita la potestà parentale) dello/a minore_____________________________________________ nato/a o adottato/a a ______________________ il ____________________ richiede il “Bonus” di 1.000,00 euro previsto dall’art.6, comma 5 della legge regionale 31/7/2003,n.10, la cui erogazione avverrà attraverso il Comune, nei limiti dello stanziamento di Bilancio Regionale disponibile.</text:p>
      <text:p text:style-name="P6">Lo/a scrivente allega alla presente:</text:p>
      <text:p text:style-name="P6">1 )Fotocopia del documento di riconoscimento del / della <text:s/>sottoscritto/a;</text:p>
      <text:p text:style-name="P6">2) Attestato I.S.E.E. rilasciato dagli Uffici abilitati, in corso di validità;</text:p>
      <text:p text:style-name="P6">3) Per i soggetti extracomunitari, copia del permesso di soggiorno in corso di validità;</text:p>
      <text:p text:style-name="P6">4) Copia dell’eventuale provvedimento di adozione.</text:p>
      <text:p text:style-name="P6">--------------------------------------------------------------------------------------------------------------------------------------------</text:p>
      <text:p text:style-name="P7">__l__ sottoscritto/a dichiara di essere consapevole della decadenza dai benefici conseguiti in seguito all’ accertamento di dichiarazioni non veritiere e di essere altresì consapevole che i fatti e gli atti falsi e le dichiarazioni mendaci sono punite ai sensi del Codice Penale e delle Leggi speciali in materia.</text:p>
      <text:p text:style-name="P7">Ai sensi del Regolamento UE n.679 del 27/04/2016 si autorizzail trattamento dei dati personali.</text:p>
      <text:p text:style-name="P4">Data ____________________<text:tab/><text:tab/><text:tab/><text:tab/><text:tab/>Firma del richiedente<text:tab/><text:tab/><text:tab/><text:tab/><text:tab/><text:tab/><text:tab/><text:tab/><text:tab/><text:tab/><text:tab/></text:p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IO PER LA RICHIESTA DEL BONUS PER IL FIGLIO</dc:title>
    <meta:initial-creator>SERVIZI SOCIALI</meta:initial-creator>
    <meta:creation-date>2018-07-27T11:14:00</meta:creation-date>
    <dc:date>2020-07-27T10:06:42.353000000</dc:date>
    <meta:print-date>1995-11-21T17:41:00</meta:print-date>
    <meta:editing-cycles>4</meta:editing-cycles>
    <meta:editing-duration>PT5M39S</meta:editing-duration>
    <meta:document-statistic meta:table-count="0" meta:image-count="0" meta:object-count="0" meta:page-count="1" meta:paragraph-count="17" meta:word-count="227" meta:character-count="2026" meta:non-whitespace-character-count="1790"/>
    <meta:generator>LibreOffice/6.4.5.2$Windows_x86 LibreOffice_project/a726b36747cf2001e06b58ad5db1aa3a9a1872d6</meta:generator>
  </office:meta>
</office:document-meta>
</file>