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, sans-serif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27842" style:font-size-asian="13pt" style:font-size-complex="13pt"/>
    </style:style>
    <style:style style:name="T3" style:family="text">
      <style:text-properties style:font-name="Calibri" fo:font-size="13pt" fo:font-style="italic" style:font-size-asian="13pt" style:font-style-asian="italic" style:font-size-complex="13pt"/>
    </style:style>
    <style:style style:name="T4" style:family="text">
      <style:text-properties style:font-name="Calibri1"/>
    </style:style>
    <style:style style:name="T5" style:family="text">
      <style:text-properties style:font-name="Calibri1" style:text-underline-style="solid" style:text-underline-width="auto" style:text-underline-color="font-color"/>
    </style:style>
    <style:style style:name="T6" style:family="text">
      <style:text-properties style:font-name="Calibri1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Al Signor Sindaco del Comune</text:p>
      <text:p text:style-name="P1">di Ragusa</text:p>
      <text:p text:style-name="P1"/>
      <text:p text:style-name="P3"/>
      <text:p text:style-name="P3"/>
      <text:p text:style-name="P6"><text:span text:style-name="T1">Oggetto: Rilascio tessera di libera circolazione urbana ed extraurbana sui mezzi A.S.T. (Azienda siciliana trasporti SPA) ANNO 20</text:span><text:span text:style-name="T2">20</text:span><text:span text:style-name="T1"> per soggetti portatori di handicap ( Art. 21 Legge regionale 68/81 e sue modifiche ed integrazioni).</text:span></text:p>
      <text:p text:style-name="P2"/>
      <text:p text:style-name="P5">Il/la sottoscritto/a ________________________________, nato/a a _________________ il ____________________, <text:s text:c="2"/>consapevole della responsabilità penale cui può andare incontro , in caso di dichiarazione falsa o non corrispondente al vero, ai sensi DEGLI ARTT. 46 e <text:s/>47 del D.P.R. 28/12/2000 n. 445</text:p>
      <text:p text:style-name="P5"><text:s/></text:p>
      <text:p text:style-name="P4">Dichiara</text:p>
      <text:p text:style-name="P4"/>
      <text:p text:style-name="P12">di essere residente a Ragusa in via ______________ n. ______ tel. _______e di essere invalido al _________</text:p>
      <text:p text:style-name="P12"><text:s/></text:p>
      <text:list xml:id="list1504520647" text:style-name="WWNum1">
        <text:list-item>
          <text:p text:style-name="P14">con diritto all’ accompagnatore, come si evince dalla copia del verbale di visita collegiale allegato alla presente richiesta; </text:p>
        </text:list-item>
        <text:list-item>
          <text:p text:style-name="P14">senza diritto all’accompagnamento </text:p>
        </text:list-item>
      </text:list>
      <text:p text:style-name="P4"><text:s/></text:p>
      <text:p text:style-name="P5">e che quindi in possesso dei <text:s/>requisiti <text:s text:c="2"/>per <text:s/>poter accedere ai benefici di cui all’ oggetto.</text:p>
      <text:p text:style-name="P5"/>
      <text:p text:style-name="P5">Dichiara altresì di essere informato, ai sensi e per gli effetti della legge 196/03, che i dati raccolti saranno trattati , anche con strumenti informatici, esclusivamente nell’ ambito del procedimento per il quale la presente dichiarazione viene rese. </text:p>
      <text:p text:style-name="P5"/>
      <text:p text:style-name="P5">Allega: </text:p>
      <text:list xml:id="list84441511132718" text:continue-numbering="true" text:style-name="WWNum1">
        <text:list-item>
          <text:p text:style-name="P14">Copia estratto del verbale della visita collegiale dalla quale risulti una invalidità espressa in percentuale non inferiore alla soglia minima prevista dalla legge (67%); <text:s/></text:p>
        </text:list-item>
        <text:list-item>
          <text:p text:style-name="P13"><text:span text:style-name="T3">Se la richiesta è fatta anche per l’ accompagnatore</text:span><text:span text:style-name="T1">, copia del documento rilasciato dall’ autorità competente da cui risulti il diritto all’ accompagnatore; </text:span></text:p>
        </text:list-item>
        <text:list-item>
          <text:p text:style-name="P14">n.1 foto formato tessera;</text:p>
        </text:list-item>
        <text:list-item>
          <text:p text:style-name="P14">copia documento di riconoscimento;</text:p>
        </text:list-item>
        <text:list-item>
          <text:p text:style-name="P14"><text:span text:style-name="T6">versamento bancario di € 3,39 intestato a Azienda </text:span><text:span text:style-name="Strong_20_Emphasis"><text:span text:style-name="T6">siciliana</text:span></text:span><text:span text:style-name="T6"> trasporti SPA Palermo ed intrattenuto con l’ Agenzia Banca Nazionale del lavoro s.p.a. AREA SICILIA sede di Palermo  coordinate bancarie: IBAN: IT 11 S 0100504600000000200002; ABI: 01005 CAB: 04600 CIN S;  c/c n. 000000200002.</text:span></text:p>
        </text:list-item>
      </text:list>
      <text:p text:style-name="P5"/>
      <text:p text:style-name="P2">Ragusa, _____________________ </text:p>
      <text:p text:style-name="P4"><text:s text:c="111"/>FIRMA</text:p>
      <text:p text:style-name="P5"><text:s text:c="122"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, sans-serif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3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a Digiacomo</meta:initial-creator>
    <meta:editing-cycles>8</meta:editing-cycles>
    <meta:print-date>2019-10-01T06:53:00</meta:print-date>
    <meta:creation-date>2018-09-26T08:47:00</meta:creation-date>
    <dc:date>2019-10-11T08:44:39.803244166</dc:date>
    <meta:editing-duration>PT51M42S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83" meta:character-count="2164" meta:non-whitespace-character-count="165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