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5cm" table:align="center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7.001cm" style:auto-text-indent="false"/>
    </style:style>
    <style:style style:name="P14" style:family="paragraph" style:parent-style-name="Standard" style:master-page-name="Standard">
      <style:paragraph-properties fo:margin-left="0cm" fo:margin-right="0cm" fo:text-indent="7.001cm" style:auto-text-indent="false" style:page-number="auto"/>
    </style:style>
    <style:style style:name="P15" style:family="paragraph" style:parent-style-name="Standard">
      <style:paragraph-properties fo:margin-left="9.991cm" fo:margin-right="0cm" fo:text-indent="-0.238cm" style:auto-text-indent="false"/>
    </style:style>
    <style:style style:name="P16" style:family="paragraph" style:parent-style-name="Standard">
      <style:paragraph-properties fo:margin-left="1.715cm" fo:margin-right="0cm" fo:text-indent="8.038cm" style:auto-text-indent="false"/>
    </style:style>
    <style:style style:name="P17" style:family="paragraph" style:parent-style-name="Standard">
      <style:paragraph-properties fo:margin-left="1.715cm" fo:margin-right="0cm" fo:text-indent="9.843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2.223cm" fo:margin-right="0cm" fo:text-indent="-2.223cm" style:auto-text-indent="false"/>
    </style:style>
    <style:style style:name="P19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12.7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L SIG. SINDACO</text:span></text:p>
      <text:p text:style-name="P13"><text:span text:style-name="T2">DEL COMUNE DI RAGUSA</text:span></text:p>
      <text:p text:style-name="P15"><text:span text:style-name="T3"><text:s/></text:span><text:span text:style-name="T2">C.O. UFFICIO ELETTORALE</text:span></text:p>
      <text:p text:style-name="P16"><text:span text:style-name="T3"><text:s/></text:span><text:span text:style-name="T2">C.SO Italia n. 72</text:span></text:p>
      <text:p text:style-name="P17"><text:tab/><text:tab/>97100<text:tab/>RAGUSA</text:p>
      <text:p text:style-name="P1"/>
      <text:p text:style-name="P18"><text:span text:style-name="T2">OGGETTO</text:span><text:span text:style-name="T4">:</text:span><text:span text:style-name="T2">Richiesta esercizio del diritto di voto a domicilio per elettori affetti da infermità che ne rendano impossibile l’allontanamento dall’abitazione.</text:span></text:p>
      <text:p text:style-name="P19"/>
      <text:p text:style-name="P2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span text:style-name="T4">Cognome …………………………………………Nome ……………………………………………</text:span></text:p>
          </table:table-cell>
        </table:table-row>
      </table:table>
      <text:p text:style-name="P5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4">Nato/a a ……………………………………………………….. ….. il …………………………... </text:span>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pan text:style-name="T4">Residente in Ragusa Via/Piazza ……………………………………………………….. N° ……….. </text:span></text:p>
          </table:table-cell>
        </table:table-row>
      </table:table>
      <text:p text:style-name="P10"><text:span text:style-name="T2">Recapito telefonico :</text:span><text:span text:style-name="T4"><text:tab/><text:tab/><text:tab/>Iscritto/a nelle liste elettorali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<text:span text:style-name="T4">Tel ……………………. Cell. ………………………… <text:s text:c="13"/>Sezione N………….</text:span></text:p>
          </table:table-cell>
        </table:table-row>
      </table:table>
      <text:p text:style-name="P4"/>
      <text:p text:style-name="P4">Impossibilitato a recarsi presso la sede del seggio elettorale, in quanto:</text:p>
      <text:p text:style-name="P4"/>
      <text:p text:style-name="P1">(*) barrare l’ipotesi che interessa</text:p>
      <text:p text:style-name="P1"/>
      <text:p text:style-name="P12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7"/></table:table-cell></table:table-row></table:table></draw:text-box></draw:frame><text:span text:style-name="T4">Affetto/a da gravissima infermità, tale da impedire l’allontanamento dalla propria abitazione, anche con l’ausilio dei servizi di cui all’art. 29 della legge 5 febbraio, n. 104.</text:span></text:p>
      <text:p text:style-name="P4"/>
      <text:p text:style-name="P12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7"/></table:table-cell></table:table-row></table:table></draw:text-box></draw:frame><text:span text:style-name="T4">Affetto/a da grave infermità e si trova in condizioni di dipendenza continuativa e vitale da apparecchiature elettromedicali tali da impedire l’allontanamento dalla propria <text:s text:c="3"/></text:span></text:p>
      <text:p text:style-name="P12"><text:span text:style-name="T5"><text:s text:c="5"/></text:span><text:span text:style-name="T4">abitazione.</text:span></text:p>
      <text:p text:style-name="P3">DICHIARA</text:p>
      <text:p text:style-name="P3"/>
      <text:p text:style-name="P4">in occasione delle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<text:span text:style-name="T4">ELEZIONE DEI MEMBRI DEL PARLAMENTO EUROPEO DEL 26 MAGGIO 2019 </text:span></text:p>
          </table:table-cell>
        </table:table-row>
      </table:table>
      <text:p text:style-name="Standard"><text:span text:style-name="T4">la volontà di voler esprimere il voto presso la propria abitazione ubicata al seguente indirizzo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<text:span text:style-name="T4">Via/Piazza…...……………………………………………………………N° ……</text:span></text:p>
          </table:table-cell>
        </table:table-row>
      </table:table>
      <text:p text:style-name="P4"/>
      <text:p text:style-name="Standard"><text:span text:style-name="T2">A tal fine, allega alla presente:</text:span></text:p>
      <text:p text:style-name="Standard"><text:span text:style-name="T4">1) Fotocopia della tessera elettorale;</text:span></text:p>
      <text:p text:style-name="P12"><text:span text:style-name="T4">2) Certificato, rilasciato da funzionario medico, designato dai competenti organi dell’azienda sanitaria locale – Servizio di Medicina Legale e Fiscale sito in Via Ibla n. 1 in data non anteriore al quarantacinquesimo giorno (11 APRILE) antecedente la data della votazione, che attesta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8"/>
      <text:p text:style-name="P12"><text:span text:style-name="T4">RAGUSA, lì ………………………..</text:span></text:p>
      <text:p text:style-name="P20">IN FEDE</text:p>
      <text:p text:style-name="P20"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*</meta:initial-creator>
    <meta:creation-date>2014-03-31T12:28:00</meta:creation-date>
    <dc:creator>Giovanna Alescio</dc:creator>
    <dc:date>2019-04-16T11:14:00</dc:date>
    <meta:print-date>2009-05-13T17:19:00</meta:print-date>
    <meta:editing-cycles>4</meta:editing-cycles>
    <meta:editing-duration>PT5M</meta:editing-duration>
    <meta:document-statistic meta:table-count="8" meta:image-count="0" meta:object-count="0" meta:page-count="1" meta:paragraph-count="29" meta:word-count="285" meta:character-count="2116" meta:non-whitespace-character-count="1823"/>
    <meta:generator>LibreOffice/6.0.7.3$Linux_X86_64 LibreOffice_project/00m0$Build-3</meta:generator>
  </office:meta>
</office:document-meta>
</file>