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Helvetica Neue" svg:font-family="'Helvetica Neue', 'Times New Roman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orpo_20_A">
      <style:paragraph-properties fo:text-align="end" style:justify-single-word="false"/>
      <style:text-properties officeooo:paragraph-rsid="000699cd"/>
    </style:style>
    <style:style style:name="P2" style:family="paragraph" style:parent-style-name="Corpo_20_A" style:list-style-name="WW8Num2">
      <style:paragraph-properties fo:text-align="justify" style:justify-single-word="false"/>
      <style:text-properties officeooo:paragraph-rsid="000699cd"/>
    </style:style>
    <style:style style:name="P3" style:family="paragraph" style:parent-style-name="Corpo_20_A">
      <style:paragraph-properties fo:text-align="justify" style:justify-single-word="false"/>
      <style:text-properties officeooo:paragraph-rsid="000699cd"/>
    </style:style>
    <style:style style:name="P4" style:family="paragraph" style:parent-style-name="Corpo_20_A">
      <style:paragraph-properties fo:text-align="center" style:justify-single-word="false"/>
      <style:text-properties fo:language="de" fo:country="DE" officeooo:paragraph-rsid="000699cd"/>
    </style:style>
    <style:style style:name="P5" style:family="paragraph" style:parent-style-name="Corpo_20_A" style:list-style-name="WW8Num1">
      <style:text-properties officeooo:paragraph-rsid="000699cd"/>
    </style:style>
    <style:style style:name="P6" style:family="paragraph" style:parent-style-name="Corpo_20_A">
      <style:text-properties fo:language="en" fo:country="US" officeooo:paragraph-rsid="000699cd"/>
    </style:style>
    <style:style style:name="P7" style:family="paragraph" style:parent-style-name="Corpo_20_A" style:list-style-name="WW8Num2">
      <style:paragraph-properties fo:text-align="justify" style:justify-single-word="false"/>
      <style:text-properties fo:font-size="10pt" officeooo:paragraph-rsid="000699cd" style:font-size-asian="10pt" style:font-size-complex="10pt"/>
    </style:style>
    <style:style style:name="P8" style:family="paragraph" style:parent-style-name="Corpo_20_A">
      <style:text-properties officeooo:paragraph-rsid="000699cd"/>
    </style:style>
    <style:style style:name="P9" style:family="paragraph" style:parent-style-name="Corpo_20_A" style:master-page-name="Standard">
      <style:paragraph-properties style:page-number="auto"/>
      <style:text-properties officeooo:paragraph-rsid="000699cd"/>
    </style:style>
    <style:style style:name="T1" style:family="text">
      <style:text-properties fo:color="#ff2600"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officeooo:rsid="000699cd" style:font-size-asian="10pt" style:font-size-complex="10pt"/>
    </style:style>
    <style:style style:name="T4" style:family="text">
      <style:text-properties fo:color="#000000" fo:language="de" fo:country="DE"/>
    </style:style>
    <style:style style:name="T5" style:family="text">
      <style:text-properties fo:language="de" fo:country="DE"/>
    </style:style>
    <style:style style:name="T6" style:family="text">
      <style:text-properties fo:language="fr" fo:country="FR"/>
    </style:style>
    <style:style style:name="T7" style:family="text">
      <style:text-properties fo:language="en" fo:country="US"/>
    </style:style>
    <style:style style:name="T8" style:family="text">
      <style:text-properties fo:language="nl" fo:country="N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fr" fo:country="FR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acsimile domanda di iscrizione da redigere preferibilmente su carta intestata</text:p>
      <text:p text:style-name="P8"/>
      <text:p text:style-name="P1">Al Comune di Ragusa</text:p>
      <text:p text:style-name="P1"><text:span text:style-name="T1"><text:tab/><text:tab/><text:tab/><text:tab/><text:tab/><text:tab/> <text:s text:c="9"/></text:span><text:span text:style-name="T2">Settore I Affari Generali, Assistenza agli </text:span><text:span text:style-name="T3">Organi</text:span><text:span text:style-name="T2"><text:tab/> <text:tab/> <text:s text:c="65"/>Sviluppo di comunità, Coesione Sociale</text:span><text:span text:style-name="T4"> </text:span><text:span text:style-name="T5"><text:s text:c="126"/>RAGUSA</text:span></text:p>
      <text:p text:style-name="P8">Il/La sottoscritto/a ________________________________________________</text:p>
      <text:p text:style-name="P8"/>
      <text:p text:style-name="P8">Nato a ________________________________________ ( _____ ) il ____________________________</text:p>
      <text:p text:style-name="P8"/>
      <text:p text:style-name="P8">in qualit<text:span text:style-name="T6">à </text:span>di rappresentante legale dell’Associazione Giovanile</text:p>
      <text:p text:style-name="P8"/>
      <text:p text:style-name="P8">____________________________________________________________________________________</text:p>
      <text:p text:style-name="P8"/>
      <text:p text:style-name="P4">CHIEDE</text:p>
      <text:p text:style-name="P8"/>
      <text:p text:style-name="P8">Che la suddetta Associazione venga iscritta nell’Albo Comunale delle Associazioni Giovanili di Ragusa ai fini della partecipazione alla Consulta Comunale Giovanile. A tal fine dichiara:</text:p>
      <text:p text:style-name="P8"/>
      <text:list xml:id="list308915285" text:style-name="WW8Num1">
        <text:list-item>
          <text:p text:style-name="P5">Di aver preso visione del Regolamento della Consulta Comunale Giovanile;</text:p>
        </text:list-item>
        <text:list-item>
          <text:p text:style-name="P5">Che l’Associazione rappresentata possiede i requisiti previsti dall’art. 3 del Regolamento e ha la seguente scheda anagrafica:</text:p>
        </text:list-item>
      </text:list>
      <text:p text:style-name="P8"/>
      <text:p text:style-name="P8"><text:span text:style-name="T7">Denominazione: ______</text:span>___________________________________________<text:span text:style-name="T7">____________________</text:span></text:p>
      <text:p text:style-name="P8"/>
      <text:p text:style-name="P8"><text:span text:style-name="T7">Data di costituzione: _______________</text:span> <text:s/><text:span text:style-name="T7">C.F. e/o P.IVA_______________</text:span>___________<text:span text:style-name="T7">___________</text:span></text:p>
      <text:p text:style-name="P8">Sede Legale: Via ____________________________ N. _____ Città _______________________ ( ___ )</text:p>
      <text:p text:style-name="P8"/>
      <text:p text:style-name="P6">Domicilio fiscale (se diverso dalla sede legale) ____________________________ </text:p>
      <text:p text:style-name="P8"/>
      <text:list xml:id="list110049531546062" text:continue-numbering="true" text:style-name="WW8Num1">
        <text:list-item>
          <text:p text:style-name="P5">Di essere consapevole delle sanzioni penali previste dall’art.76 del DPR 28/12/2000 n.445;</text:p>
        </text:list-item>
        <text:list-item>
          <text:p text:style-name="P5">Di indicare come proprio rappresentante in seno alla Consulta </text:p>
        </text:list-item>
      </text:list>
      <text:p text:style-name="P8"/>
      <text:p text:style-name="P8">il /La Sig./ra <text:s/>__________________________________________ </text:p>
      <text:p text:style-name="P8"/>
      <text:p text:style-name="P8">Nato/a a _______________________________ il ______________________________</text:p>
      <text:p text:style-name="P8"/>
      <text:p text:style-name="P8">Tel. _________________________________ E-mail ____________________________</text:p>
      <text:p text:style-name="P8"/>
      <text:list xml:id="list110050237736978" text:continue-numbering="true" text:style-name="WW8Num1">
        <text:list-item>
          <text:p text:style-name="P5">Di allegare quanto previsto nel Regolamento (art.3).</text:p>
        </text:list-item>
      </text:list>
      <text:p text:style-name="P8"/>
      <text:p text:style-name="P8"><text:span text:style-name="T8">Data</text:span> ___________________<text:span text:style-name="T7">_____________</text:span></text:p>
      <text:p text:style-name="P8"/>
      <text:p text:style-name="P1">Timbro dell’Associazione e Firma </text:p>
      <text:p text:style-name="P1">_____________________________</text:p>
      <text:p text:style-name="P8"/>
      <text:p text:style-name="P3"><text:span text:style-name="T9">La presente domanda dovr</text:span><text:span text:style-name="T10">à </text:span><text:span text:style-name="T9">essere indirizzata a “Settore I Affari Generali, Sviluppo di comunità, Coesione Sociale <text:s/>– Comune di Ragusa C.so Italia 72”, dovr</text:span><text:span text:style-name="T10">à </text:span><text:span text:style-name="T9">pervenire a questo Comune entro </text:span><text:span text:style-name="T2">le ore 13.00 dell’8 Maggio 2019</text:span><text:span text:style-name="T1"> </text:span><text:span text:style-name="T9">attraverso:</text:span></text:p>
      <text:list xml:id="list2459920887" text:style-name="WW8Num2">
        <text:list-item>
          <text:p text:style-name="P7">Consegna brevi manu presso l’Ufficio Protocollo del Comune di Ragusa in C.so Italia 72</text:p>
        </text:list-item>
        <text:list-item>
          <text:p text:style-name="P2"><text:span text:style-name="T9">Posta elettronica all’indirizzo: </text:span><text:a xlink:type="simple" xlink:href="mailto:ufficio.protocollo@comune.ragusa.gov.it" text:style-name="Internet_20_link" text:visited-style-name="Visited_20_Internet_20_Link"><text:span text:style-name="Hyperlink.0">ufficio.protocollo@comune.ragusa.gov.it</text:span></text:a></text:p>
        </text:list-item>
        <text:list-item>
          <text:p text:style-name="P2"><text:span text:style-name="Nessuno"><text:span text:style-name="T9">PEC all’indirizzo: </text:span></text:span><text:a xlink:type="simple" xlink:href="mailto:protocollo@pec.comune.ragusa.gov.it" text:style-name="Internet_20_link" text:visited-style-name="Visited_20_Internet_20_Link"><text:span text:style-name="Hyperlink.0">protocollo@pec.comune.ragusa.gov.it</text:span></text:a><text:span text:style-name="T9">Raccomandata A/R </text:span><text:span text:style-name="Nessuno"><text:span text:style-name="T9">Invio via posta al seguente indirizzo: Comune di Ragusa – Ufficio di Protocollo - C.so Italia 72</text:span>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Helvetica Neue" svg:font-family="'Helvetica Neue', 'Times New Roman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rpo_20_A" style:display-name="Corpo A" style:family="paragraph">
      <style:paragraph-properties fo:orphans="2" fo:widows="2" fo:padding="0cm" fo:border="none" fo:keep-with-next="always"/>
      <style:text-properties fo:color="#000000" style:font-name="Helvetica Neue" fo:font-family="'Helvetica Neue', 'Times New Roman'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fo:background-color="#0165bc" style:font-size-asian="10pt" style:font-size-complex="10pt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fo:font-weight="normal" style:letter-kerning="false" fo:background-color="#0165bc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style-complex="normal" style:font-weight-complex="normal" style:text-scale="100%"/>
    </style:style>
    <style:style style:name="Hyperlink.0" style:family="text">
      <style:text-properties fo:font-size="10pt" style:text-underline-style="solid" style:text-underline-width="auto" style:text-underline-color="#00000a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0.289cm"/>
        </style:list-level-properties>
        <style:text-properties style:font-name="Symbol"/>
      </text:list-level-style-bullet>
      <text:list-level-style-bullet text:level="2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0.607cm"/>
        </style:list-level-properties>
        <style:text-properties style:font-name="Symbol"/>
      </text:list-level-style-bullet>
      <text:list-level-style-bullet text:level="3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0.924cm"/>
        </style:list-level-properties>
        <style:text-properties style:font-name="Symbol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1.242cm"/>
        </style:list-level-properties>
        <style:text-properties style:font-name="Symbol"/>
      </text:list-level-style-bullet>
      <text:list-level-style-bullet text:level="5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1.559cm"/>
        </style:list-level-properties>
        <style:text-properties style:font-name="Symbol"/>
      </text:list-level-style-bullet>
      <text:list-level-style-bullet text:level="6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1.877cm"/>
        </style:list-level-properties>
        <style:text-properties style:font-name="Symbol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2.194cm"/>
        </style:list-level-properties>
        <style:text-properties style:font-name="Symbol"/>
      </text:list-level-style-bullet>
      <text:list-level-style-bullet text:level="8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2.512cm"/>
        </style:list-level-properties>
        <style:text-properties style:font-name="Symbol"/>
      </text:list-level-style-bullet>
      <text:list-level-style-bullet text:level="9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2.8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0:54:40.109922351</meta:creation-date>
    <dc:date>2019-04-09T11:00:48.032465910</dc:date>
    <meta:editing-duration>PT6M8S</meta:editing-duration>
    <meta:editing-cycles>1</meta:editing-cycles>
    <meta:document-statistic meta:table-count="0" meta:image-count="0" meta:object-count="0" meta:page-count="1" meta:paragraph-count="28" meta:word-count="256" meta:character-count="2520" meta:non-whitespace-character-count="2081"/>
    <meta:generator>LibreOffice/6.0.7.3$Linux_X86_64 LibreOffice_project/00m0$Build-3</meta:generator>
  </office:meta>
</office:document-meta>
</file>