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3000001F4E39430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383cm" fo:margin-left="-0.206cm" fo:margin-top="0cm" fo:margin-bottom="0cm" table:align="left"/>
    </style:style>
    <style:style style:name="Table1.A" style:family="table-column">
      <style:table-column-properties style:column-width="2.805cm"/>
    </style:style>
    <style:style style:name="Table1.B" style:family="table-column">
      <style:table-column-properties style:column-width="2.566cm"/>
    </style:style>
    <style:style style:name="Table1.C" style:family="table-column">
      <style:table-column-properties style:column-width="12.0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03cm" fo:padding-right="0.203cm" fo:padding-top="0cm" fo:padding-bottom="0cm" fo:border="1pt solid #000000"/>
    </style:style>
    <style:style style:name="Table1.A2" style:family="table-cell">
      <style:table-cell-properties style:vertical-align="" fo:padding-left="0.203cm" fo:padding-right="0.203cm" fo:padding-top="0cm" fo:padding-bottom="0cm" fo:border="1pt solid #000000"/>
    </style:style>
    <style:style style:name="P1" style:family="paragraph" style:parent-style-name="Standard">
      <style:paragraph-properties fo:margin-top="0cm" fo:margin-bottom="0cm" loext:contextual-spacing="false" fo:padding="0cm" fo:border="none"/>
    </style:style>
    <style:style style:name="P2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/>
    </style:style>
    <style:style style:name="P3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2cm"/>
        </style:tab-stops>
      </style:paragraph-properties>
      <style:text-properties fo:font-variant="normal" fo:text-transform="non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font-variant="normal" fo:text-transform="none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4pt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font-variant="normal" fo:text-transform="none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20pt" fo:font-style="italic" style:font-size-asian="20pt" style:font-style-asian="italic" style:font-size-complex="2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padding="0cm" fo:border="none"/>
    </style:style>
    <style:style style:name="P27" style:family="paragraph" style:parent-style-name="Standard">
      <style:paragraph-properties fo:margin-top="0cm" fo:margin-bottom="0cm" loext:contextual-spacing="false" fo:line-height="150%" fo:padding="0cm" fo:border="none"/>
      <style:text-properties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150%" fo:padding="0cm" fo:border="none"/>
    </style:style>
    <style:style style:name="P29" style:family="paragraph" style:parent-style-name="Standard">
      <style:paragraph-properties fo:margin-top="0cm" fo:margin-bottom="0cm" loext:contextual-spacing="false" fo:padding="0cm" fo:border="non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padding="0cm" fo:border="non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padding="0cm" fo:border="none"/>
    </style:style>
    <style:style style:name="P32" style:family="paragraph" style:parent-style-name="Standard">
      <style:paragraph-properties fo:margin-top="0cm" fo:margin-bottom="0cm" loext:contextual-spacing="false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34" style:family="paragraph" style:parent-style-name="Standard">
      <style:paragraph-properties fo:margin-top="0.212cm" fo:margin-bottom="0cm" loext:contextual-spacing="false" fo:line-height="100%" fo:padding="0cm" fo:border="none"/>
      <style:text-properties fo:font-variant="normal" fo:text-transform="none"/>
    </style:style>
    <style:style style:name="P35" style:family="paragraph" style:parent-style-name="Standard">
      <style:paragraph-properties fo:margin-top="0cm" fo:margin-bottom="0.353cm" loext:contextual-spacing="false" fo:line-height="150%" fo:padding="0cm" fo:border="none"/>
    </style:style>
    <style:style style:name="P36" style:family="paragraph" style:parent-style-name="Standard">
      <style:paragraph-properties fo:margin-top="0cm" fo:margin-bottom="0.353cm" loext:contextual-spacing="false" fo:line-height="100%" fo:padding="0cm" fo:border="none">
        <style:tab-stops>
          <style:tab-stop style:position="2cm"/>
        </style:tab-stops>
      </style:paragraph-properties>
      <style:text-properties fo:font-variant="normal" fo:text-transform="none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.353cm" loext:contextual-spacing="false" fo:line-height="150%" fo:padding="0cm" fo:border="none"/>
      <style:text-properties fo:font-variant="normal" fo:text-transform="none" fo:font-size="12pt" style:text-underline-style="solid" style:text-underline-width="auto" style:text-underline-color="font-color" style:font-size-asian="12pt" style:font-size-complex="12pt"/>
    </style:style>
    <style:style style:name="P38" style:family="paragraph" style:parent-style-name="Standard">
      <style:paragraph-properties fo:margin-top="0cm" fo:margin-bottom="0.353cm" loext:contextual-spacing="false" fo:line-height="150%" fo:padding="0cm" fo:border="none"/>
      <style:text-properties fo:font-variant="normal" fo:text-transform="none"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margin-top="0cm" fo:margin-bottom="0.353cm" loext:contextual-spacing="false" fo:line-height="150%" fo:padding="0cm" fo:border="non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1.27cm" fo:margin-right="0cm" fo:margin-top="0cm" fo:margin-bottom="0cm" loext:contextual-spacing="false" fo:text-indent="-0.635cm" style:auto-text-indent="false" fo:padding="0cm" fo:border="none"/>
      <style:text-properties fo:font-variant="normal" fo:text-transform="none" fo:font-size="12pt" style:font-size-asian="12pt" style:font-size-complex="12pt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 fo:padding="0cm" fo:border="none"/>
    </style:style>
    <style:style style:name="P42" style:family="paragraph" style:parent-style-name="Standard">
      <style:paragraph-properties fo:margin-left="1.27cm" fo:margin-right="0cm" fo:margin-top="0cm" fo:margin-bottom="0.353cm" loext:contextual-spacing="false" fo:line-height="150%" fo:text-indent="0cm" style:auto-text-indent="false" fo:padding="0cm" fo:border="none"/>
    </style:style>
    <style:style style:name="P43" style:family="paragraph" style:parent-style-name="Standard">
      <style:paragraph-properties fo:margin-left="2.54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1f497d" style:font-name="Calibri" fo:font-size="11pt" style:font-name-asian="Calibri1" style:font-size-asian="11pt" style:font-name-complex="Calibri1" style:font-size-complex="11pt"/>
    </style:style>
    <style:style style:name="P44" style:family="paragraph" style:parent-style-name="Standard">
      <style:paragraph-properties fo:margin-top="0.423cm" fo:margin-bottom="0cm" loext:contextual-spacing="false" fo:line-height="100%" fo:padding="0cm" fo:border="none"/>
      <style:text-properties fo:font-variant="normal" fo:text-transform="none" fo:font-size="12pt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officeooo:rsid="0010c593" officeooo:paragraph-rsid="0010c593" style:font-name-asian="Arial2" style:font-size-asian="9pt" style:font-name-complex="Arial2" style:font-size-complex="9pt"/>
    </style:style>
    <style:style style:name="P4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 fo:padding="0cm" fo:border="none"/>
      <style:text-properties fo:font-variant="normal" fo:text-transform="none" fo:font-size="18pt" fo:font-weight="bold" style:font-size-asian="18pt" style:font-weight-asian="bold" style:font-size-complex="18pt"/>
    </style:style>
    <style:style style:name="P47" style:family="paragraph" style:parent-style-name="Standard" style:list-style-name="WWNum6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  <style:tab-stop style:position="2cm"/>
        </style:tab-stops>
      </style:paragraph-properties>
      <style:text-properties fo:font-variant="normal" fo:text-transform="none" fo:font-size="12pt" style:font-size-asian="12pt" style:font-size-complex="12pt"/>
    </style:style>
    <style:style style:name="P48" style:family="paragraph" style:parent-style-name="Standard" style:list-style-name="WWNum8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  <style:tab-stop style:position="2cm"/>
        </style:tab-stops>
      </style:paragraph-properties>
      <style:text-properties fo:font-variant="normal" fo:text-transform="none" fo:font-size="12pt" style:font-size-asian="12pt" style:font-size-complex="12pt"/>
    </style:style>
    <style:style style:name="P49" style:family="paragraph" style:parent-style-name="Standard" style:list-style-name="WWNum9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0" style:family="paragraph" style:parent-style-name="Standard" style:list-style-name="WWNum1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1" style:family="paragraph" style:parent-style-name="Standard" style:list-style-name="WWNum4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2" style:family="paragraph" style:parent-style-name="Standard" style:list-style-name="WWNum5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3" style:family="paragraph" style:parent-style-name="Standard" style:list-style-name="WWNum9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54" style:family="paragraph" style:parent-style-name="Standard" style:list-style-name="WWNum7">
      <style:paragraph-properties fo:margin-left="1.27cm" fo:margin-right="0cm" fo:margin-top="0cm" fo:margin-bottom="0cm" loext:contextual-spacing="true" fo:line-height="150%" fo:text-align="start" style:justify-single-word="false" fo:keep-together="auto" fo:orphans="0" fo:widows="0" fo:text-indent="-0.635cm" style:auto-text-indent="false" fo:padding="0cm" fo:border="none" fo:keep-with-next="auto"/>
    </style:style>
    <style:style style:name="P55" style:family="paragraph" style:parent-style-name="Standard" style:list-style-name="WWNum3">
      <style:paragraph-properties fo:margin-left="1.27cm" fo:margin-right="0cm" fo:margin-top="0cm" fo:margin-bottom="0.423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6" style:family="paragraph" style:parent-style-name="Standard" style:list-style-name="WWNum7">
      <style:paragraph-properties fo:margin-left="1.27cm" fo:margin-right="0cm" fo:margin-top="0.423cm" fo:margin-bottom="0cm" loext:contextual-spacing="true" fo:line-height="15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57" style:family="paragraph" style:parent-style-name="Standard" style:list-style-name="WWNum2">
      <style:paragraph-properties fo:margin-left="4.771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4.136cm"/>
          <style:tab-stop style:position="4.771cm"/>
        </style:tab-stops>
      </style:paragraph-properties>
      <style:text-properties fo:font-variant="normal" fo:text-transform="none" fo:font-size="12pt" style:font-size-asian="12pt" style:font-size-complex="12pt"/>
    </style:style>
    <style:style style:name="T1" style:family="text">
      <style:text-properties fo:font-variant="normal" fo:text-transform="none" fo:font-size="14pt" style:font-size-asian="14pt" style:font-size-complex="14pt"/>
    </style:style>
    <style:style style:name="T2" style:family="text">
      <style:text-properties fo:font-variant="normal" fo:text-transform="none" fo:font-size="14pt" fo:font-weight="bold" style:font-size-asian="14pt" style:font-weight-asian="bold" style:font-size-complex="14pt"/>
    </style:style>
    <style:style style:name="T3" style:family="text">
      <style:text-properties fo:font-variant="normal" fo:text-transform="none" fo:font-size="14pt" fo:font-weight="bold" officeooo:rsid="0010c593" style:font-size-asian="14pt" style:font-weight-asian="bold" style:font-size-complex="14pt"/>
    </style:style>
    <style:style style:name="T4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5" style:family="text">
      <style:text-properties fo:font-variant="normal" fo:text-transform="none" fo:font-size="12pt" style:font-size-asian="12pt" style:font-size-complex="12pt"/>
    </style:style>
    <style:style style:name="T6" style:family="text">
      <style:text-properties fo:font-variant="normal" fo:text-transform="none" fo:font-size="12pt" fo:font-style="italic" style:font-size-asian="12pt" style:font-style-asian="italic" style:font-size-complex="12pt"/>
    </style:style>
    <style:style style:name="T7" style:family="text">
      <style:text-properties fo:font-variant="normal" fo:text-transform="none" fo:font-size="16pt" style:font-size-asian="16pt" style:font-size-complex="16pt"/>
    </style:style>
    <style:style style:name="T8" style:family="text">
      <style:text-properties fo:font-variant="normal" fo:text-transform="none" fo:font-size="16pt" fo:font-style="italic" style:font-size-asian="16pt" style:font-style-asian="italic" style:font-size-complex="16pt"/>
    </style:style>
    <style:style style:name="T9" style:family="text">
      <style:text-properties fo:font-variant="normal" fo:text-transform="none" fo:font-style="italic" style:font-style-asian="italic"/>
    </style:style>
    <style:style style:name="T10" style:family="text">
      <style:text-properties fo:font-variant="normal" fo:text-transform="none" fo:font-size="11pt" style:font-size-asian="11pt" style:font-size-complex="11pt"/>
    </style:style>
    <style:style style:name="T11" style:family="text">
      <style:text-properties fo:font-variant="normal" fo:text-transform="none" fo:font-size="11pt" fo:font-style="italic" style:font-size-asian="11pt" style:font-style-asian="italic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SCHEDA B</text:p>
      <text:p text:style-name="P4">Ricognizione del fabbisogno per il </text:p>
      <text:p text:style-name="P4">ripristino del patrimonio edilizio privato e dei beni mobili registrati</text:p>
      <text:p text:style-name="P27"/>
      <text:p text:style-name="P16">REGIONE SICILIANA <text:s/></text:p>
      <text:p text:style-name="P28"><text:span text:style-name="T2">EVENT</text:span><text:span text:style-name="T13">O</text:span><text:span text:style-name="T2"> METEO AVVERS</text:span><text:span text:style-name="T13">O</text:span><text:span text:style-name="T2"> <text:s/>DEL </text:span><text:span text:style-name="T3">23/24 FEBBRAIO 2019</text:span></text:p>
      <text:p text:style-name="P18">SEGNALAZIONE E QUANTIFICAZIONE DEL DANNO</text:p>
      <text:p text:style-name="P11">(Autocertificazione ai sensi del D.P.R. 445/2000)</text:p>
      <text:p text:style-name="P11"/>
      <text:p text:style-name="P10"/>
      <text:p text:style-name="P10">Il/la sottoscritto/a__________________________________________________________________</text:p>
      <text:p text:style-name="P10"/>
      <text:p text:style-name="P10">nato/a <text:s/>a___________________________________________________il ____________________</text:p>
      <text:p text:style-name="P10"/>
      <text:p text:style-name="P10">residente a__________________ CAP________Indirizzo _________________________________</text:p>
      <text:p text:style-name="P10"/>
      <text:p text:style-name="P10">Tel. ____________________; Cell. ______________________; e-mail ______________________</text:p>
      <text:p text:style-name="P10"/>
      <text:p text:style-name="P10">codice fiscale____________________________________________________________________</text:p>
      <text:p text:style-name="P10"/>
      <text:p text:style-name="P2">consapevole delle conseguenze penali previste dall’art.76 del D.P.R. 445/2000 per le falsità in atti e le dichiarazioni mendaci</text:p>
      <text:p text:style-name="P2"/>
      <text:p text:style-name="P17">DICHIARA</text:p>
      <text:p text:style-name="P26"><text:span text:style-name="T2">SOTTO LA PROPRIA RESPONSABILIT</text:span><text:span text:style-name="T13">A’</text:span></text:p>
      <text:p text:style-name="P15"/>
      <text:p text:style-name="P1"><text:span text:style-name="T2">1) </text:span><text:span text:style-name="T5">che l’immobile è ubicato in via / viale / piazza _____________________________ n. civico: </text:span></text:p>
      <text:p text:style-name="P10"/>
      <text:p text:style-name="P10">località: ________________________________ CAP ________</text:p>
      <text:p text:style-name="P29"/>
      <text:p text:style-name="P36">L’immobile è</text:p>
      <text:list xml:id="list4906614671484339914" text:style-name="WWNum6">
        <text:list-item>
          <text:p text:style-name="P47">di proprietà</text:p>
        </text:list-item>
        <text:list-item>
          <text:p text:style-name="P47">in comproprietà <text:s/>(nome del comproprietario: _______________________________)</text:p>
        </text:list-item>
        <text:list-item>
          <text:p text:style-name="P47">altro diritto reale di godimento (specificare: ________________________________)</text:p>
        </text:list-item>
        <text:list-item>
          <text:p text:style-name="P47"><text:soft-page-break/>in locazione</text:p>
        </text:list-item>
        <text:list-item>
          <text:p text:style-name="P47">altro diritto personale di godimento (nome del/i proprietario/i:________________________________________________________)</text:p>
        </text:list-item>
        <text:list-item>
          <text:p text:style-name="P47">parte comune condominiale</text:p>
        </text:list-item>
      </text:list>
      <text:p text:style-name="P8">ed è: </text:p>
      <text:list xml:id="list9190972470969808919" text:style-name="WWNum8">
        <text:list-item>
          <text:p text:style-name="P48">abitazione principale</text:p>
        </text:list-item>
        <text:list-item>
          <text:p text:style-name="P48">abitato ad altro titolo (nome del/i proprietario _________________________)</text:p>
        </text:list-item>
        <text:list-item>
          <text:p text:style-name="P48">locato (nome del locatario <text:s/>______________________________________________)</text:p>
        </text:list-item>
        <text:list-item>
          <text:p text:style-name="P48">non adibito ad abitazione principale e non locato (specificare: _________)</text:p>
        </text:list-item>
      </text:list>
      <text:p text:style-name="P7">è stato:</text:p>
      <text:list xml:id="list1333542565205378740" text:style-name="WWNum9">
        <text:list-item>
          <text:p text:style-name="P49">distrutto</text:p>
        </text:list-item>
        <text:list-item>
          <text:p text:style-name="P49">dichiarato inagibile</text:p>
        </text:list-item>
        <text:list-item>
          <text:p text:style-name="P49">danneggiato</text:p>
        </text:list-item>
        <text:list-item>
          <text:p text:style-name="P53"><text:span text:style-name="T5">danneggiato e ristrutturato ( </text:span><text:span text:style-name="T7">○</text:span><text:span text:style-name="T5"> in parte <text:s text:c="3"/>- <text:s text:c="3"/></text:span><text:span text:style-name="T7">○</text:span><text:span text:style-name="T5"> totalmente)</text:span></text:p>
        </text:list-item>
      </text:list>
      <text:p text:style-name="P7">e che lo stesso:</text:p>
      <text:list xml:id="list2088154683956721072" text:style-name="WWNum1">
        <text:list-item>
          <text:p text:style-name="P50">è stato evacuato <text:s/>dal _____________ al ____________ (citare, se esistente, Ordinanza di sgombero n. _________ del ______________)</text:p>
        </text:list-item>
      </text:list>
      <text:list xml:id="list4090002071914499829" text:style-name="WWNum2">
        <text:list-item>
          <text:p text:style-name="P57">a spese dell'Amministrazione Comunale o di altro Ente</text:p>
        </text:list-item>
        <text:list-item>
          <text:p text:style-name="P57">a spese proprie</text:p>
        </text:list-item>
      </text:list>
      <text:list xml:id="list4785195079529723094" text:style-name="WWNum3">
        <text:list-item>
          <text:p text:style-name="P55">non è stato evacuato</text:p>
        </text:list-item>
      </text:list>
      <text:p text:style-name="P37">Descrizione sommaria dell’immobile</text:p>
      <text:p text:style-name="P14">tipologia strutturale: <text:s text:c="2"/></text:p>
      <text:p text:style-name="P28"><text:span text:style-name="T8">□</text:span><text:span text:style-name="T6"> cemento armato <text:s text:c="6"/></text:span><text:span text:style-name="T8">□</text:span><text:span text:style-name="T6"> muratura <text:s text:c="6"/></text:span><text:span text:style-name="T8">□</text:span><text:span text:style-name="T6"> altro </text:span><text:span text:style-name="T9">(specificare)</text:span><text:span text:style-name="T6"> _________________________________</text:span></text:p>
      <text:p text:style-name="P12">________________________________________________________________________________</text:p>
      <text:p text:style-name="P14">n. piani dell’edificio in cui è ubicato: ________________________ </text:p>
      <text:p text:style-name="P14">n. piani occupati dall’immobile: ________________________ </text:p>
      <text:p text:style-name="P14">superficie abitabile: <text:s text:c="4"/>mq ________________________ </text:p>
      <text:p text:style-name="P28"><text:span text:style-name="T6">superficie balconi, terrazze e pertinenze </text:span><text:span text:style-name="T9">(cantine, sottotetti, box, etc…): <text:s text:c="2"/></text:span><text:span text:style-name="T6">mq _____________</text:span></text:p>
      <text:p text:style-name="P38">n. stanze e vani accessori: ___________________________</text:p>
      <text:p text:style-name="P12"><text:soft-page-break/>note: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30">________________________________________________________________________________</text:p>
      <text:p text:style-name="P28"><text:span text:style-name="T2">2) </text:span><text:span text:style-name="T5">che i danni riscontrati sono:</text:span></text:p>
      <text:p text:style-name="P13">DESCRIZIONE GENERALE DEI DANNI</text:p>
      <text:p text:style-name="P13">(con adeguata documentazione fotografica, se disponibile)</text:p>
      <text:p text:style-name="P7">______________________________________________________________________________</text:p>
      <text:p text:style-name="P12">________________________________________________________________________________</text:p>
      <text:p text:style-name="P35"><text:span text:style-name="T5">_______________________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9">_______________________________________________________________________________</text:p>
      <text:p text:style-name="P31"><text:span text:style-name="T2">3)</text:span><text:span text:style-name="T5"> che da una prima sommaria valutazione, il fabbisogno per il ripristino strutturale e funzionale dell’immobile (strutture, impianti, finiture e serramenti) e per il ripristino dei beni mobili (es. elettrodomestici, arredamenti) e dei beni mobili registrati (es. autovetture, motocicli) distrutti o danneggiati può essere così quantificato:</text:span></text:p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2">Ambito di intervento</text:p>
          </table:table-cell>
          <table:table-cell table:style-name="Table1.A1" office:value-type="string">
            <text:p text:style-name="P22">Gravità del danno</text:p>
            <text:p text:style-name="P26"><text:span text:style-name="T10">0. </text:span><text:span text:style-name="T11">Nullo</text:span></text:p>
            <text:p text:style-name="P23">1. Leggero</text:p>
            <text:p text:style-name="P23">2. Medio-grave</text:p>
            <text:p text:style-name="P23">3. Gravissimo-crollo</text:p>
          </table:table-cell>
          <table:table-cell table:style-name="Table1.A1" office:value-type="string">
            <text:p text:style-name="P22">Costo per il ripristino</text:p>
            <text:p text:style-name="P23">(in euro)</text:p>
          </table:table-cell>
        </table:table-row>
        <text:soft-page-break/>
        <table:table-row table:style-name="Table1.1">
          <table:table-cell table:style-name="Table1.A2" office:value-type="string">
            <text:p text:style-name="P21">Strutture portanti</text:p>
          </table:table-cell>
          <table:table-cell table:style-name="Table1.A2" office:value-type="string">
            <text:p text:style-name="P21"> </text:p>
          </table:table-cell>
          <table:table-cell table:style-name="Table1.A2" office:value-type="string">
            <text:p text:style-name="P21"> </text:p>
          </table:table-cell>
        </table:table-row>
        <table:table-row table:style-name="Table1.1">
          <table:table-cell table:style-name="Table1.A2" office:value-type="string">
            <text:p text:style-name="P21">Impianti</text:p>
          </table:table-cell>
          <table:table-cell table:style-name="Table1.A2" office:value-type="string">
            <text:p text:style-name="P21"> </text:p>
          </table:table-cell>
          <table:table-cell table:style-name="Table1.A2" office:value-type="string">
            <text:p text:style-name="P21"> </text:p>
          </table:table-cell>
        </table:table-row>
        <table:table-row table:style-name="Table1.1">
          <table:table-cell table:style-name="Table1.A2" office:value-type="string">
            <text:p text:style-name="P21">Finiture interne ed esterne</text:p>
          </table:table-cell>
          <table:table-cell table:style-name="Table1.A2" office:value-type="string">
            <text:p text:style-name="P21"> </text:p>
          </table:table-cell>
          <table:table-cell table:style-name="Table1.A2" office:value-type="string">
            <text:p text:style-name="P21"> </text:p>
          </table:table-cell>
        </table:table-row>
        <table:table-row table:style-name="Table1.1">
          <table:table-cell table:style-name="Table1.A2" office:value-type="string">
            <text:p text:style-name="P21">Serramenti</text:p>
          </table:table-cell>
          <table:table-cell table:style-name="Table1.A2" office:value-type="string">
            <text:p text:style-name="P21"> </text:p>
          </table:table-cell>
          <table:table-cell table:style-name="Table1.A2" office:value-type="string">
            <text:p text:style-name="P21"> </text:p>
          </table:table-cell>
        </table:table-row>
        <table:table-row table:style-name="Table1.1">
          <table:table-cell table:style-name="Table1.A2" office:value-type="string">
            <text:p text:style-name="P20">Totale danni beni immobili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21">Beni mobili (es. elettrodomestici, arredamenti)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</table:table-row>
        <table:table-row table:style-name="Table1.1">
          <table:table-cell table:style-name="Table1.A2" office:value-type="string">
            <text:p text:style-name="P21">Beni mobili registrati (es. autovetture, motocicli)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4">Indicare il numero e il tipo dei beni mobili registrati, il numero di targa, il modello e il costo di ripristino relativo a ognuno di essi:</text:p>
            <text:p text:style-name="P21">1)……………………………………………………………………………</text:p>
            <text:p text:style-name="P21">2)……………………………………………………………………………</text:p>
            <text:p text:style-name="P21">3)……………………………………………………………………………</text:p>
            <text:p text:style-name="P21">Appartengono allo stesso proprietario:</text:p>
            <text:p text:style-name="P21">O SI</text:p>
            <text:p text:style-name="P21">O NO</text:p>
            <text:p text:style-name="P24">Specificare, inoltre, se appartengono allo stesso proprietario o a proprietari diversi. In quest’ultimo caso, indicare di fianco a ogni bene il nome del proprietario</text:p>
          </table:table-cell>
        </table:table-row>
        <table:table-row table:style-name="Table1.1">
          <table:table-cell table:style-name="Table1.A2" office:value-type="string">
            <text:p text:style-name="P20">Totale danni beni mobili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</table:table>
      <text:p text:style-name="P43"> </text:p>
      <text:p text:style-name="P5">- <text:s/>TOT. EURO _____________(in lettere €___________________________________________)</text:p>
      <text:p text:style-name="P5"/>
      <text:p text:style-name="P9">A tal fine 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p>
      <text:p text:style-name="P5"/>
      <text:p text:style-name="P10">Il sottoscritto dichiara, inoltre:</text:p>
      <text:p text:style-name="P10"/>
      <text:list xml:id="list8568786853665857681" text:style-name="WWNum4">
        <text:list-item>
          <text:p text:style-name="P51">Di non aver titolo a risarcimenti da compagnie assicurative</text:p>
        </text:list-item>
        <text:list-item>
          <text:p text:style-name="P51">Di aver titolo di rimborso da compagnie assicurative </text:p>
        </text:list-item>
      </text:list>
      <text:p text:style-name="P41"><text:span text:style-name="T7">○ </text:span><text:span text:style-name="T5"><text:s/>per l’importo complessivo di Euro_______________ (per danni all’immobile) </text:span></text:p>
      <text:p text:style-name="P41"><text:soft-page-break/><text:span text:style-name="T7">○ </text:span><text:span text:style-name="T5"><text:s/>per l’importo complessivo di Euro_______________ (per danni al bene mobile registrato………………………</text:span><text:span text:style-name="T6">– specificare gli estremi del bene: targa, modello</text:span><text:span text:style-name="T5">)</text:span></text:p>
      <text:p text:style-name="P41"><text:span text:style-name="T7">○ </text:span><text:span text:style-name="T5"><text:s/>per l’importo complessivo di Euro_______________ (per danni al bene mobile registrato……………….. </text:span><text:span text:style-name="T6">– specificare gli estremi del bene: targa, modello</text:span><text:span text:style-name="T5">)</text:span></text:p>
      <text:p text:style-name="P41"><text:span text:style-name="T7">○</text:span><text:span text:style-name="T5"> <text:s/>importo in corso di quantificazione con riferimento al bene immobile</text:span></text:p>
      <text:p text:style-name="P42"><text:span text:style-name="T7">○</text:span><text:span text:style-name="T5"> <text:s/>importo in corso di quantificazione con riferimento al bene mobile registrato…………. …………….. </text:span><text:span text:style-name="T6">– specificare gli estremi del bene: targa, modello</text:span><text:span text:style-name="T5">)</text:span></text:p>
      <text:p text:style-name="P12">e di aver versato nell’ultimo quinquennio un premio assicurativo pari a Euro ____</text:p>
      <text:p text:style-name="P12">per il bene immobile e pari ad Euro _________________ per il bene mobile registrato</text:p>
      <text:list xml:id="list6559509241880665594" text:style-name="WWNum5">
        <text:list-item>
          <text:p text:style-name="P52">Che le unità immobiliari danneggiate non sono state realizzate in difformità o in assenza delle autorizzazioni o concessioni previste dalla legge</text:p>
        </text:list-item>
        <text:list-item>
          <text:p text:style-name="P52">Che i danni denunciati sono stati causati dall’evento del ___________________</text:p>
        </text:list-item>
      </text:list>
      <text:p text:style-name="P25">Data __________ Firma del dichiarante ____________</text:p>
      <text:p text:style-name="P44">Documentazione allegata:</text:p>
      <text:list xml:id="list2865912477751036736" text:style-name="WWNum7">
        <text:list-item>
          <text:p text:style-name="P56">documentazione fotografica</text:p>
        </text:list-item>
        <text:list-item>
          <text:p text:style-name="P56">fotocopia di documento di riconoscimento in corso di validità</text:p>
        </text:list-item>
        <text:list-item>
          <text:p text:style-name="P54"><text:span text:style-name="T12">altro _______________</text:span><text:span text:style-name="T5">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padding="0cm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padding="0cm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padding="0cm" fo:border="none" fo:keep-with-next="always"/>
      <style:text-properties fo:font-variant="normal" fo:text-transform="none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padding="0cm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padding="0cm" fo:border="none" fo:keep-with-next="always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padding="0cm" fo:border="none" fo:keep-with-next="always"/>
      <style:text-properties fo:font-variant="normal" fo:text-transform="none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padding="0cm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true" fo:text-indent="0cm" style:auto-text-indent="fals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○" text:bullet-char="○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Arial1"/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8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9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40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4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42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43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44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45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7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48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49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50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5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52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53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54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○" text:bullet-char="○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Courier New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2.54cm" fo:margin-left="2.54cm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3.81cm" fo:margin-left="3.81cm"/>
        </style:list-level-properties>
        <style:text-properties style:font-name="Verdana"/>
      </text:list-level-style-bullet>
      <text:list-level-style-bullet text:level="4" text:style-name="ListLabel_20_58" style:num-suffix="∙" text:bullet-char="∙">
        <style:list-level-properties text:list-level-position-and-space-mode="label-alignment">
          <style:list-level-label-alignment text:label-followed-by="listtab" fo:text-indent="-5.08cm" fo:margin-left="5.08cm"/>
        </style:list-level-properties>
        <style:text-properties style:font-name="Verdana"/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6.35cm" fo:margin-left="6.35cm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7.62cm" fo:margin-left="7.62cm"/>
        </style:list-level-properties>
        <style:text-properties style:font-name="Verdana"/>
      </text:list-level-style-bullet>
      <text:list-level-style-bullet text:level="7" text:style-name="ListLabel_20_61" style:num-suffix="∙" text:bullet-char="∙">
        <style:list-level-properties text:list-level-position-and-space-mode="label-alignment">
          <style:list-level-label-alignment text:label-followed-by="listtab" fo:text-indent="-8.89cm" fo:margin-left="8.89cm"/>
        </style:list-level-properties>
        <style:text-properties style:font-name="Verdana"/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10.16cm" fo:margin-left="10.16cm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11.43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5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66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6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68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69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70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7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72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4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7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76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77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78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79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80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8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357cm" fo:margin-left="-0.206cm" fo:margin-top="0cm" fo:margin-bottom="0cm" table:align="left"/>
    </style:style>
    <style:style style:name="Table2.A" style:family="table-column">
      <style:table-column-properties style:column-width="2.381cm"/>
    </style:style>
    <style:style style:name="Table2.B" style:family="table-column">
      <style:table-column-properties style:column-width="14.9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middle" fo:padding="0.176cm" fo:border="1pt solid #000000"/>
    </style:style>
    <style:style style:name="MP1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Standard">
      <style:paragraph-properties fo:margin-top="0cm" fo:margin-bottom="0cm" loext:contextual-spacing="false" fo:padding="0cm" fo:border="none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8pt" fo:font-weight="bold" style:font-size-asian="18pt" style:font-weight-asian="bold" style:font-size-complex="18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margin-top="0.212cm" fo:margin-bottom="0cm" loext:contextual-spacing="false" fo:line-height="100%" fo:padding="0cm" fo:border="none"/>
      <style:text-properties fo:font-variant="normal" fo:text-transform="none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officeooo:rsid="0010c593" officeooo:paragraph-rsid="0010c593" style:font-name-asian="Arial2" style:font-size-asian="9pt" style:font-name-complex="Arial2" style:font-size-complex="9pt"/>
    </style:style>
    <style:style style:name="MP8" style:family="paragraph" style:parent-style-name="Standard">
      <style:paragraph-properties fo:margin-top="0cm" fo:margin-bottom="0cm" loext:contextual-spacing="false"/>
    </style:style>
    <style:style style:name="MT1" style:family="text">
      <style:text-properties fo:font-variant="normal" fo:text-transform="none" fo:font-size="14pt" style:font-size-asian="14pt" style:font-size-complex="14pt"/>
    </style:style>
    <style:style style:name="MT2" style:family="text">
      <style:text-properties fo:font-variant="normal" fo:text-transform="none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3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2.011cm" svg:height="2.611cm" draw:z-index="4"><draw:image xlink:href="Pictures/1000000000000183000001F4E39430DC.png" xlink:type="simple" xlink:show="embed" xlink:actuate="onLoad"/></draw:frame></text:p>
            </table:table-cell>
            <table:table-cell table:style-name="Table2.B1" office:value-type="string">
              <text:p text:style-name="MP3">COMUNE DI RAGUSA</text:p>
              <text:p text:style-name="MP4"/>
            </table:table-cell>
          </table:table-row>
          <table:table-row table:style-name="Table2.1">
            <table:table-cell table:style-name="Table2.B1" table:number-columns-spanned="2" office:value-type="string">
              <text:p text:style-name="MP2"><text:span text:style-name="MT1">n. progressivo scheda B (a cura dell'ufficio)</text:span><text:span text:style-name="MT2">:</text:span></text:p>
            </table:table-cell>
            <table:covered-table-cell/>
          </table:table-row>
        </table:table>
        <text:p text:style-name="MP5">*******************************************************************************************</text:p>
      </style:header>
      <style:footer>
        <text:p text:style-name="MP6">Protezione Civile Comune di Ragusa -Via Napoleone Colajanni, 69a - tel. 0932/676882 - 885</text:p>
        <text:p text:style-name="MP7">protocollo@pec.comune.ragusa.gov.it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date>2019-03-22T11:17:38.253000000</dc:date>
    <meta:editing-duration>PT3M10S</meta:editing-duration>
    <meta:editing-cycles>1</meta:editing-cycles>
    <meta:document-statistic meta:table-count="2" meta:image-count="1" meta:object-count="0" meta:page-count="5" meta:paragraph-count="118" meta:word-count="725" meta:character-count="6998" meta:non-whitespace-character-count="6347"/>
  </office:meta>
</office:document-meta>
</file>