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3.747cm" fo:margin-right="0cm" fo:text-indent="1.249cm" style:auto-text-indent="false"/>
    </style:style>
    <style:style style:name="P4" style:family="paragraph" style:parent-style-name="Standard">
      <style:paragraph-properties fo:margin-top="0cm" fo:margin-bottom="0.212cm" loext:contextual-spacing="false" style:line-height-at-least="0.176cm"/>
    </style:style>
    <style:style style:name="P5" style:family="paragraph" style:parent-style-name="Standard" style:list-style-name="WWNum1">
      <style:paragraph-properties fo:margin-top="0cm" fo:margin-bottom="0.212cm" loext:contextual-spacing="false" style:line-height-at-least="0.176cm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1.249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1.251cm" fo:margin-right="0cm" fo:margin-top="0cm" fo:margin-bottom="0.212cm" loext:contextual-spacing="false" style:line-height-at-least="0.176cm" fo:text-align="justify" style:justify-single-word="false" fo:text-indent="-0.002cm" style:auto-text-indent="false"/>
    </style:style>
    <style:style style:name="P9" style:family="paragraph" style:parent-style-name="Standard">
      <style:paragraph-properties fo:margin-left="1.249cm" fo:margin-right="0cm" fo:margin-top="0cm" fo:margin-bottom="0.212cm" loext:contextual-spacing="false" style:line-height-at-least="0.1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margin-top="0cm" fo:margin-bottom="0.212cm" loext:contextual-spacing="false" style:line-height-at-least="0.176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>
      <style:paragraph-properties fo:margin-top="0cm" fo:margin-bottom="0cm" loext:contextual-spacing="false" style:line-height-at-least="0.176cm" fo:text-align="justify" style:justify-single-word="false"/>
    </style:style>
    <style:style style:name="P13" style:family="paragraph" style:parent-style-name="List_20_Paragraph">
      <style:paragraph-properties fo:margin-top="0cm" fo:margin-bottom="0.212cm" loext:contextual-spacing="false" style:line-height-at-least="0.176cm" fo:text-align="justify" style:justify-single-word="false"/>
    </style:style>
    <style:style style:name="P14" style:family="paragraph" style:parent-style-name="List_20_Paragraph">
      <style:paragraph-properties fo:margin-left="2.591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2.591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List_20_Paragraph">
      <style:paragraph-properties fo:margin-left="2.591cm" fo:margin-right="0cm" fo:margin-top="0cm" fo:margin-bottom="0.212cm" loext:contextual-spacing="false" style:line-height-at-least="0.176cm" fo:text-align="justify" style:justify-single-word="false" fo:text-indent="0cm" style:auto-text-indent="false"/>
    </style:style>
    <style:style style:name="P17" style:family="paragraph" style:parent-style-name="List_20_Paragraph" style:list-style-name="WWNum2">
      <style:paragraph-properties fo:margin-left="1.27cm" fo:margin-right="0cm" fo:margin-top="0cm" fo:margin-bottom="0cm" loext:contextual-spacing="false" style:line-height-at-least="0.176cm" fo:text-align="justify" style:justify-single-word="false" fo:text-indent="-0.019cm" style:auto-text-indent="false"/>
    </style:style>
    <style:style style:name="P18" style:family="paragraph" style:parent-style-name="List_20_Paragraph" style:list-style-name="WWNum2">
      <style:paragraph-properties fo:margin-left="2.501cm" fo:margin-right="0cm" fo:margin-top="0cm" fo:margin-bottom="0cm" loext:contextual-spacing="false" style:line-height-at-least="0.176cm" fo:text-align="justify" style:justify-single-word="false" fo:text-indent="-1.251cm" style:auto-text-indent="false"/>
    </style:style>
    <style:style style:name="P19" style:family="paragraph" style:parent-style-name="List_20_Paragraph">
      <style:paragraph-properties fo:margin-left="2.591cm" fo:margin-right="0cm" fo:margin-top="0cm" fo:margin-bottom="0cm" loext:contextual-spacing="false" style:line-height-at-least="0.176cm" fo:text-align="justify" style:justify-single-word="false" fo:text-indent="-0.01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Modello di Domanda</text:p>
      <text:p text:style-name="P1"/>
      <text:p text:style-name="P1"/>
      <text:p text:style-name="P1"/>
      <text:p text:style-name="Standard">OGGETTO: Disabilità grave <text:s/>– richiesta attivazione Patto di Servizio secondo quanto disposto </text:p>
      <text:p text:style-name="Standard"><text:s text:c="21"/>dall'art. 3 <text:s/>comma 4 lett.b) del D:P: n. 589/2018<text:tab/>.<text:tab/><text:tab/><text:tab/><text:tab/><text:tab/><text:tab/><text:tab/></text:p>
      <text:p text:style-name="Standard"/>
      <text:p text:style-name="Standard"><text:tab/><text:tab/><text:span text:style-name="T1"> </text:span></text:p>
      <text:p text:style-name="P2"><text:span text:style-name="T1">Comune di <text:s/>____________________</text:span></text:p>
      <text:p text:style-name="P2"><text:span text:style-name="T1">Ufficio di Servizio Sociale</text:span></text:p>
      <text:p text:style-name="P2"><text:span text:style-name="T2">SEDE</text:span></text:p>
      <text:p text:style-name="P3"><text:s text:c="3"/><text:tab/><text:tab/></text:p>
      <text:p text:style-name="P4"><text:tab/>Soggetto richiedente</text:p>
      <text:p text:style-name="P6">Il/La Sottoscritt ____________________________________________________________</text:p>
      <text:p text:style-name="P6">consapevole della responsabilità penale cui può andare incontro in caso di dichiarazione </text:p>
      <text:p text:style-name="P6">falsa o non corrispondente al vero, ai sensi del D.P.R. 28/12/2000 n.445, dichiara di essere:</text:p>
      <text:p text:style-name="P6">nat__ a ________________________________ <text:s text:c="2"/>il ________________________________</text:p>
      <text:p text:style-name="P6">di essere residente a ________________________ in via ___________________________</text:p>
      <text:p text:style-name="P6">n.______ codice fiscale ______________________________ tel. _____________________</text:p>
      <text:p text:style-name="P6">cell.______________________ <text:s/>e-mail __________________________________________</text:p>
      <text:p text:style-name="P6">In qualità di beneficiario/familiare delegato o di rappresentante legale (specificare il titolo)</text:p>
      <text:p text:style-name="P6">______________________________</text:p>
      <text:p text:style-name="P6"><text:s text:c="30"/></text:p>
      <text:p text:style-name="P6"><text:s text:c="20"/>CHIEDE PER IL (da compilare solo in caso di delegato /tutore/procuratore)</text:p>
      <text:p text:style-name="P6"/>
      <text:p text:style-name="P6">Soggetto beneficiario</text:p>
      <text:p text:style-name="P8">Del/laSig.ra _______________________________________________________________</text:p>
      <text:p text:style-name="P8">nat___a___________________________ il <text:s/>______________________________________</text:p>
      <text:p text:style-name="P8">dichiara di essere residente a ____________________________________ <text:s/>in via_________________________________________________________n._____________ codice fiscale ____________________________________________________________ tel. __________________________________cell. ________________________________ e-mail <text:s/>____________________________________________ </text:p>
      <text:p text:style-name="P8"/>
      <text:p text:style-name="P9">l'attivazione del Patto di Servizio ai sensi dell'art. 3, comma 4 letta b) del D.P. n. 589/2018</text:p>
      <text:p text:style-name="P10"><text:span text:style-name="T1">A TAL FINE DICHIARA</text:span></text:p>
      <text:list xml:id="list2189080545" text:style-name="WWNum1">
        <text:list-item>
          <text:p text:style-name="P5">Che il beneficiario è disabile grave non autosufficiente ai sensi <text:s/>dell’art. 3 comma 3 Legge 5 febbraio 1992 , n. 104;</text:p>
        </text:list-item>
        <text:list-item>
          <text:p text:style-name="P5">Di aver preso visione del Patto di servizio, allegato alla presente istanza ed di <text:s/>impegnarsi <text:s/>sin da ora alla <text:s/>sottoscrizione ;</text:p>
        </text:list-item>
      </text:list>
      <text:p text:style-name="P13"><text:soft-page-break/></text:p>
      <text:p text:style-name="P13">Allega alla presente:</text:p>
      <text:p text:style-name="P14"/>
      <text:list xml:id="list3928764301" text:style-name="WWNum2">
        <text:list-item>
          <text:p text:style-name="P17">Fotocopia documento di identità e del codice fiscale del beneficiario;</text:p>
        </text:list-item>
      </text:list>
      <text:p text:style-name="P14"/>
      <text:list xml:id="list112231102781575" text:continue-numbering="true" text:style-name="WWNum2">
        <text:list-item>
          <text:p text:style-name="P18">Fotocopia documento di identità e del codice fiscale del richiedente se delegato o rappresentante legale del beneficiario;</text:p>
        </text:list-item>
        <text:list-item>
          <text:p text:style-name="P18">Eventuale provvedimento di nomina quale amministratore di sostegno o tutore in <text:s/>caso di delegato;</text:p>
        </text:list-item>
      </text:list>
      <text:p text:style-name="P19"/>
      <text:p text:style-name="P12">Allega, altresì, in busta chiusa con la dicitura <text:span text:style-name="T3">“Contiene dati sensibili”,</text:span> i seguenti documenti:</text:p>
      <text:p text:style-name="P19"/>
      <text:list xml:id="list112230283614088" text:continue-numbering="true" text:style-name="WWNum2">
        <text:list-item>
          <text:p text:style-name="P18">Copia (con diagnosi) <text:s/>della certificazione sanitaria di cui alla Legge L.104/92, art. 3 comma 3 ;</text:p>
        </text:list-item>
      </text:list>
      <text:p text:style-name="P19"/>
      <text:list xml:id="list112230163193855" text:continue-numbering="true" text:style-name="WWNum2">
        <text:list-item>
          <text:p text:style-name="P17">ISEE </text:p>
        </text:list-item>
      </text:list>
      <text:p text:style-name="P15"/>
      <text:p text:style-name="P15"/>
      <text:p text:style-name="P15"/>
      <text:p text:style-name="P15"/>
      <text:p text:style-name="P15"/>
      <text:p text:style-name="P16"><text:span text:style-name="T4">La Sig.ra/il Sig. ______________________________ autorizza al trattamento dei dati, rilasciati esclusivamente per l’espletamento della procedura <text:s/>di cui alla presente richiesta, ai sensi dell’art.13 D.L.gs. n.196/03 i dati personali per lo svolgimento <text:s/>delle funzioni istituzionali della A.C., i dati vengono trattati in modo lecito e corretto e per un tempo <text:s/>non superiore a quello necessario agli scopi per i quali sono raccolti e trattati, <text:s/>finalizzati all’espletamento della procedura ed è regolata dall’art. 19.</text:span></text:p>
      <text:p text:style-name="P16"><text:span text:style-name="T4">L’interessato può far valere nei confronti della A.C. i diritti di cui all’art. 7 esercitato ai sensi degli artt. 8,9 e 10 del D.L gs. N.196/03.</text:span></text:p>
      <text:p text:style-name="P7"/>
      <text:p text:style-name="P6"/>
      <text:p text:style-name="P6"><text:span text:style-name="T4"><text:tab/><text:tab/><text:tab/><text:tab/><text:tab/><text:tab/><text:tab/><text:tab/>IL RICHIEDENTE</text:span></text:p>
      <text:p text:style-name="P7"/>
      <text:p text:style-name="P6"><text:span text:style-name="T4"><text:tab/><text:tab/><text:tab/><text:tab/><text:tab/><text:tab/><text:tab/>______________________________</text:span></text:p>
      <text:p text:style-name="P7"/>
      <text:p text:style-name="P7"/>
      <text:p text:style-name="Standard">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Patania</meta:initial-creator>
    <dc:creator>Silvia Patania</dc:creator>
    <meta:editing-cycles>2</meta:editing-cycles>
    <meta:creation-date>2019-02-26T09:02:00</meta:creation-date>
    <dc:date>2019-02-26T09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379" meta:character-count="3295" meta:non-whitespace-character-count="27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