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alibri1" svg:font-family="Calibri" style:font-family-generic="swiss"/>
    <style:font-face style:name="FreeSans1" svg:font-family="FreeSans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text-align="justify" style:justify-single-word="false"/>
      <style:text-properties officeooo:paragraph-rsid="00129c98"/>
    </style:style>
    <style:style style:name="P2" style:family="paragraph" style:parent-style-name="Standard">
      <style:paragraph-properties fo:text-align="justify" style:justify-single-word="false"/>
      <style:text-properties officeooo:paragraph-rsid="00129c98"/>
    </style:style>
    <style:style style:name="P3" style:family="paragraph" style:parent-style-name="Standard">
      <style:paragraph-properties fo:text-align="end" style:justify-single-word="false"/>
      <style:text-properties style:font-name="Calibri" fo:font-size="14pt" officeooo:paragraph-rsid="00129c98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style:font-name="Calibri" fo:font-size="13pt" officeooo:paragraph-rsid="00129c98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3pt" officeooo:paragraph-rsid="00129c98" style:font-size-asian="13pt" style:font-size-complex="13pt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3pt" officeooo:paragraph-rsid="00129c98" style:font-size-asian="13pt" style:font-size-complex="13pt"/>
    </style:style>
    <style:style style:name="P7" style:family="paragraph" style:parent-style-name="Standard">
      <style:text-properties style:font-name="Calibri" fo:font-size="13pt" officeooo:paragraph-rsid="00129c98" style:font-size-asian="13pt" style:font-size-complex="13pt"/>
    </style:style>
    <style:style style:name="P8" style:family="paragraph" style:parent-style-name="Standard">
      <style:paragraph-properties fo:text-align="end" style:justify-single-word="false"/>
      <style:text-properties officeooo:paragraph-rsid="00129c98"/>
    </style:style>
    <style:style style:name="P9" style:family="paragraph" style:parent-style-name="Standard">
      <style:paragraph-properties fo:text-align="center" style:justify-single-word="false"/>
      <style:text-properties officeooo:paragraph-rsid="00129c98"/>
    </style:style>
    <style:style style:name="P10" style:family="paragraph" style:parent-style-name="Standard">
      <style:text-properties officeooo:paragraph-rsid="00129c98"/>
    </style:style>
    <style:style style:name="T1" style:family="text">
      <style:text-properties style:font-name="Calibri" fo:font-size="13pt" style:font-size-asian="13pt" style:font-size-complex="13pt"/>
    </style:style>
    <style:style style:name="T2" style:family="text">
      <style:text-properties style:font-name="Calibri" fo:font-size="13pt" fo:font-style="italic" style:font-size-asian="13pt" style:font-style-asian="italic" style:font-size-complex="13pt"/>
    </style:style>
    <style:style style:name="T3" style:family="text">
      <style:text-properties style:font-name="Calibri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3">Al Signor Sindaco del Comune</text:span></text:p>
      <text:p text:style-name="P8"><text:span text:style-name="T3">di Ragusa</text:span></text:p>
      <text:p text:style-name="P3"/>
      <text:p text:style-name="P4"/>
      <text:p text:style-name="P4"/>
      <text:p text:style-name="P2"><text:span text:style-name="T1">Oggetto: Rilascio tessera di libera circolazione urbana ed extraurbana sui mezzi A.S.T. (Azienda siciliana trasporti SPA) ANNO 2019 per soggetti portatori di handicap ( Art. 21 Legge regionale 68/81 e sue modifiche ed integrazioni).</text:span></text:p>
      <text:p text:style-name="P7"/>
      <text:p text:style-name="P2"><text:span text:style-name="T1">Il/la sottoscritto/a ________________________________, nato/a a _________________ il ____________________, <text:s text:c="2"/>consapevole della responsabilità penale cui può andare incontro , in caso di dichiarazione falsa o non corrispondente al vero, ai sensi DEGLI ARTT. 46 e <text:s/>47 del D.P.R. 28/12/2000 n. 445</text:span></text:p>
      <text:p text:style-name="P2"><text:span text:style-name="T1"><text:s/></text:span></text:p>
      <text:p text:style-name="P9"><text:span text:style-name="T1">Dichiara</text:span></text:p>
      <text:p text:style-name="P5"/>
      <text:list xml:id="list501902323142774860" text:style-name="WWNum1">
        <text:list-item>
          <text:p text:style-name="P1"><text:span text:style-name="T1">di essere residente a Ragusa in via ______________ n. ______ tel. _________________________ ;</text:span></text:p>
        </text:list-item>
        <text:list-item>
          <text:p text:style-name="P1"><text:span text:style-name="T1">di essere invalido al _______________ con /senza diritto all’ accompagnatore, come si evince dalla copia del verbale di visita collegiale allegato alla presente richiesta; </text:span></text:p>
        </text:list-item>
      </text:list>
      <text:p text:style-name="P9"><text:span text:style-name="T1"><text:s/></text:span></text:p>
      <text:p text:style-name="P2"><text:span text:style-name="T1">e che quindi in possesso dei <text:s/>requisiti <text:s text:c="2"/>per <text:s/>poter accedere ai benefici di cui all’ oggetto.</text:span></text:p>
      <text:p text:style-name="P6"/>
      <text:p text:style-name="P2"><text:span text:style-name="T1">Dichiara altresì di essere informato, ai sensi e per gli effetti della legge 196/03, che i dati raccolti saranno trattati , anche con strumenti informatici, esclusivamente nell’ ambito del procedimento per il quale la presente dichiarazione viene rese. </text:span></text:p>
      <text:p text:style-name="P6"/>
      <text:p text:style-name="P6"/>
      <text:p text:style-name="P2"><text:span text:style-name="T1">Allega: </text:span></text:p>
      <text:list xml:id="list113958027677162" text:continue-numbering="true" text:style-name="WWNum1">
        <text:list-item>
          <text:p text:style-name="P1"><text:span text:style-name="T1">Copia estratto del verbale della visita collegiale dalla quale risulti una invalidità espressa in percentuale non inferiore alla soglia minima prevista dalla legge (67%); <text:s/></text:span></text:p>
        </text:list-item>
        <text:list-item>
          <text:p text:style-name="P1"><text:span text:style-name="T2">Se la richiesta è fatta anche per l’ accompagnatore</text:span><text:span text:style-name="T1">, copia del documento rilasciato dall’ autorità competente da cui risulti il diritto all’ accompagnatore; </text:span></text:p>
        </text:list-item>
        <text:list-item>
          <text:p text:style-name="P1"><text:span text:style-name="T1">n.1 foto formato tessera;</text:span></text:p>
        </text:list-item>
        <text:list-item>
          <text:p text:style-name="P1"><text:span text:style-name="T1">copia documento di riconoscimento;</text:span></text:p>
        </text:list-item>
        <text:list-item>
          <text:p text:style-name="P1"><text:span text:style-name="T1">versamento bancario di € 3,38 intestato a Azienda sanitaria trasporti SPA Palermo ed intrattenuto con l’ Agenzia B.N.L. s.p.a. AREA SICILIA sede di Palermo <text:s/>coordinate bancarie: IBAN: IT 11 S 0100504600000000200002; ABI: 01005 CAB: 04600 CIN S c/c n. 000000200002.</text:span></text:p>
        </text:list-item>
      </text:list>
      <text:p text:style-name="P6"><text:soft-page-break/></text:p>
      <text:p text:style-name="P10"><text:span text:style-name="T1">Ragusa, _____________________ <text:s text:c="38"/>FIRMA</text:span></text:p>
      <text:p text:style-name="P2"><text:span text:style-name="T1"><text:s text:c="8"/></text:span></text:p>
      <text:p text:style-name="P8"><text:span text:style-name="T1"><text:s text:c="31"/>_______________________________ <text:s text:c="23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alibri1" svg:font-family="Calibri" style:font-family-generic="swiss"/>
    <style:font-face style:name="FreeSans1" svg:font-family="FreeSans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ListLabel_20_1" style:display-name="ListLabel 1" style:family="text">
      <style:text-properties fo:font-size="13pt"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6T11:38:06.746270917</meta:creation-date>
    <dc:date>2018-09-26T11:39:57.663499897</dc:date>
    <meta:editing-duration>PT1M51S</meta:editing-duration>
    <meta:editing-cycles>1</meta:editing-cycles>
    <meta:document-statistic meta:table-count="0" meta:image-count="0" meta:object-count="0" meta:page-count="2" meta:paragraph-count="20" meta:word-count="279" meta:character-count="2228" meta:non-whitespace-character-count="1647"/>
    <meta:generator>LibreOffice/5.1.6.2$Linux_X86_64 LibreOffice_project/10m0$Build-2</meta:generator>
  </office:meta>
</office:document-meta>
</file>