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Linotype-Roman" svg:font-family="PalatinoLinotype-Roman, 'Times New Roman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 style:master-page-name="Standard">
      <style:table-properties style:width="16.801cm" style:page-number="auto" fo:break-before="page" table:align="left" style:writing-mode="lr-tb"/>
    </style:style>
    <style:style style:name="Tabella1.A" style:family="table-column">
      <style:table-column-properties style:column-width="16.80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c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6.683cm" table:align="left" style:writing-mode="lr-tb"/>
    </style:style>
    <style:style style:name="Tabella2.A" style:family="table-column">
      <style:table-column-properties style:column-width="16.6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6.002cm" fo:margin-left="0.661cm" table:align="left" style:writing-mode="lr-tb"/>
    </style:style>
    <style:style style:name="Tabella3.A" style:family="table-column">
      <style:table-column-properties style:column-width="4.269cm"/>
    </style:style>
    <style:style style:name="Tabella3.B" style:family="table-column">
      <style:table-column-properties style:column-width="3.006cm"/>
    </style:style>
    <style:style style:name="Tabella3.C" style:family="table-column">
      <style:table-column-properties style:column-width="3.494cm"/>
    </style:style>
    <style:style style:name="Tabella3.D" style:family="table-column">
      <style:table-column-properties style:column-width="5.2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D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.609cm" style:auto-text-indent="false"/>
      <style:text-properties fo:color="#000000" style:font-name="PalatinoLinotype-Roman" fo:font-size="12pt" style:font-name-asian="PalatinoLinotype-Roman" style:font-size-asian="12pt" style:font-name-complex="PalatinoLinotype-Roman" style:font-size-complex="12pt"/>
    </style:style>
    <style:style style:name="P2" style:family="paragraph" style:parent-style-name="Text_20_body" style:list-style-name="WW8Num8">
      <style:paragraph-properties fo:margin-left="0cm" fo:margin-right="0cm" fo:text-align="justify" style:justify-single-word="false" fo:text-indent="0.609cm" style:auto-text-indent="false">
        <style:tab-stops>
          <style:tab-stop style:position="0.026cm"/>
        </style:tab-stops>
      </style:paragraph-properties>
    </style:style>
    <style:style style:name="P3" style:family="paragraph" style:parent-style-name="Normale1" style:list-style-name="WW8Num7">
      <style:paragraph-properties fo:text-align="justify" style:justify-single-word="false"/>
    </style:style>
    <style:style style:name="P4" style:family="paragraph" style:parent-style-name="Normale1">
      <style:paragraph-properties style:line-height-at-least="0.499cm"/>
    </style:style>
    <style:style style:name="P5" style:family="paragraph" style:parent-style-name="Normale1">
      <style:paragraph-properties style:line-height-at-least="0.499cm" fo:text-align="justify" style:justify-single-word="false"/>
    </style:style>
    <style:style style:name="P6" style:family="paragraph" style:parent-style-name="Normale1">
      <style:paragraph-properties style:line-height-at-least="0.499cm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7" style:family="paragraph" style:parent-style-name="Normale1">
      <style:paragraph-properties style:line-height-at-least="0.499cm" fo:text-align="center" style:justify-single-word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8" style:family="paragraph" style:parent-style-name="Normale1">
      <style:paragraph-properties style:line-height-at-least="0.499cm" fo:text-align="justify" style:justify-single-word="false"/>
      <style:text-properties fo:color="#000000" style:font-name="Cambria" fo:font-size="11pt" style:font-size-asian="11pt" style:font-name-complex="Cambria" style:font-size-complex="11pt"/>
    </style:style>
    <style:style style:name="P9" style:family="paragraph" style:parent-style-name="Normale1">
      <style:paragraph-properties fo:margin-left="10.964cm" fo:margin-right="0cm" style:line-height-at-least="0.499cm" fo:text-indent="0cm" style:auto-text-indent="false"/>
    </style:style>
    <style:style style:name="P10" style:family="paragraph" style:parent-style-name="Normale1">
      <style:paragraph-properties fo:margin-left="10.964cm" fo:margin-right="0cm" style:line-height-at-least="0.499cm" fo:text-indent="0cm" style:auto-text-indent="false"/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P11" style:family="paragraph" style:parent-style-name="Normale1">
      <style:paragraph-properties fo:margin-left="10.964cm" fo:margin-right="0cm" style:line-height-at-least="0.499cm" fo:text-indent="0cm" style:auto-text-indent="false"/>
      <style:text-properties fo:color="#000000" style:font-name="Cambria" fo:font-size="11pt" style:font-size-asian="11pt" style:font-name-complex="Cambria" style:font-size-complex="11pt"/>
    </style:style>
    <style:style style:name="P12" style:family="paragraph" style:parent-style-name="Normale1">
      <style:paragraph-properties fo:margin-left="0cm" fo:margin-right="0cm" style:line-height-at-least="0.499cm" fo:text-align="justify" style:justify-single-word="false" fo:text-indent="0.609cm" style:auto-text-indent="false"/>
    </style:style>
    <style:style style:name="P13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</style:style>
    <style:style style:name="P14" style:family="paragraph" style:parent-style-name="Normale1">
      <style:paragraph-properties fo:margin-left="0cm" fo:margin-right="0cm" fo:line-height="150%" fo:text-align="center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15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16" style:family="paragraph" style:parent-style-name="Normale1">
      <style:paragraph-properties fo:margin-left="0cm" fo:margin-right="0cm" fo:line-height="150%" fo:text-align="center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7" style:family="paragraph" style:parent-style-name="Normale1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8" style:family="paragraph" style:parent-style-name="Normale1">
      <style:paragraph-properties fo:margin-left="0cm" fo:margin-right="0cm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19" style:family="paragraph" style:parent-style-name="Normale1">
      <style:paragraph-properties fo:margin-left="0.132cm" fo:margin-right="0cm" fo:line-height="150%" fo:text-align="justify" style:justify-single-word="false" fo:text-indent="0cm" style:auto-text-indent="false"/>
      <style:text-properties fo:color="#000000" style:font-name="Cambria" fo:font-size="11pt" style:font-size-asian="11pt" style:font-name-complex="Cambria" style:font-size-complex="11pt"/>
    </style:style>
    <style:style style:name="P20" style:family="paragraph" style:parent-style-name="Normale1">
      <style:paragraph-properties fo:margin-left="0.106cm" fo:margin-right="0cm" fo:line-height="150%" fo:text-align="justify" style:justify-single-word="false" fo:text-indent="-0.026cm" style:auto-text-indent="false"/>
      <style:text-properties fo:color="#000000" style:font-name="Cambria" fo:font-size="11pt" style:font-size-asian="11pt" style:font-name-complex="Cambria" style:font-size-complex="11pt"/>
    </style:style>
    <style:style style:name="P21" style:family="paragraph" style:parent-style-name="Normale1" style:list-style-name="WW8Num3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2" style:family="paragraph" style:parent-style-name="Normale1" style:list-style-name="WW8Num3">
      <style:paragraph-properties fo:margin-left="0cm" fo:margin-right="0cm" fo:line-height="150%" fo:text-align="justify" style:justify-single-word="false" fo:text-indent="0.609cm" style:auto-text-indent="false">
        <style:tab-stops>
          <style:tab-stop style:position="-0.873cm"/>
        </style:tab-stops>
      </style:paragraph-properties>
      <style:text-properties style:font-name="Cambria" fo:font-size="11pt" style:font-size-asian="11pt" style:font-name-complex="Cambria" style:font-size-complex="11pt"/>
    </style:style>
    <style:style style:name="P23" style:family="paragraph" style:parent-style-name="Normale1" style:list-style-name="WW8Num5">
      <style:paragraph-properties fo:margin-left="0cm" fo:margin-right="0cm" fo:line-height="150%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Normale1" style:list-style-name="WW8Num8">
      <style:paragraph-properties fo:margin-left="0cm" fo:margin-right="0cm" fo:text-align="justify" style:justify-single-word="false" fo:text-indent="0.609cm" style:auto-text-indent="false"/>
      <style:text-properties style:font-name="Cambria" fo:font-size="11pt" style:font-size-asian="11pt" style:font-name-complex="Cambria" style:font-size-complex="11pt"/>
    </style:style>
    <style:style style:name="P25" style:family="paragraph" style:parent-style-name="Normale1" style:list-style-name="WW8Num3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26" style:family="paragraph" style:parent-style-name="Normale1" style:list-style-name="WW8Num4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27" style:family="paragraph" style:parent-style-name="Normale1" style:list-style-name="WW8Num6">
      <style:paragraph-properties fo:margin-left="0cm" fo:margin-right="0cm" fo:line-height="150%" fo:text-align="justify" style:justify-single-word="false" fo:text-indent="0.609cm" style:auto-text-indent="false"/>
      <style:text-properties fo:color="#000000" style:font-name="Cambria" fo:font-size="11pt" style:font-size-asian="11pt" style:font-name-complex="Cambria" style:font-size-complex="11pt"/>
    </style:style>
    <style:style style:name="P28" style:family="paragraph" style:parent-style-name="Normale1" style:list-style-name="WW8Num7">
      <style:paragraph-properties fo:margin-left="0cm" fo:margin-right="0cm" fo:text-align="justify" style:justify-single-word="false" fo:text-indent="0.609cm" style:auto-text-indent="false"/>
    </style:style>
    <style:style style:name="P29" style:family="paragraph" style:parent-style-name="Normale1" style:list-style-name="WW8Num8">
      <style:paragraph-properties fo:margin-left="0cm" fo:margin-right="0cm" fo:text-align="justify" style:justify-single-word="false" fo:text-indent="0.609cm" style:auto-text-indent="false"/>
    </style:style>
    <style:style style:name="P30" style:family="paragraph" style:parent-style-name="Normale1">
      <style:paragraph-properties fo:margin-left="0.185cm" fo:margin-right="0cm" fo:line-height="150%" fo:text-align="justify" style:justify-single-word="false" fo:text-indent="-0.079cm" style:auto-text-indent="false">
        <style:tab-stops>
          <style:tab-stop style:position="-1.323cm"/>
        </style:tab-stops>
      </style:paragraph-properties>
      <style:text-properties fo:color="#000000" style:font-name="Cambria" fo:font-size="11pt" style:font-size-asian="11pt" style:font-name-complex="Cambria" style:font-size-complex="11pt"/>
    </style:style>
    <style:style style:name="P31" style:family="paragraph" style:parent-style-name="Normale1" style:list-style-name="WW8Num6">
      <style:paragraph-properties fo:margin-left="0.159cm" fo:margin-right="0cm" fo:line-height="150%" fo:text-align="justify" style:justify-single-word="false" fo:text-indent="0.45cm" style:auto-text-indent="false"/>
      <style:text-properties fo:color="#000000" style:font-name="Cambria" fo:font-size="11pt" style:font-size-asian="11pt" style:font-name-complex="Cambria" style:font-size-complex="11pt"/>
    </style:style>
    <style:style style:name="P32" style:family="paragraph" style:parent-style-name="Titolo_20_51">
      <style:paragraph-properties fo:margin-left="-0.005cm" fo:margin-right="0.497cm" fo:line-height="115%" fo:text-align="center" style:justify-single-word="false" fo:text-indent="0cm" style:auto-text-indent="false">
        <style:tab-stops>
          <style:tab-stop style:position="-0.005cm"/>
        </style:tab-stops>
      </style:paragraph-properties>
    </style:style>
    <style:style style:name="P33" style:family="paragraph" style:parent-style-name="Table_20_Contents">
      <style:paragraph-properties fo:margin-left="0cm" fo:margin-right="0cm" fo:line-height="150%" fo:text-align="center" style:justify-single-word="false" fo:text-indent="0.609cm" style:auto-text-indent="false"/>
      <style:text-properties style:font-name="Cambria" style:font-name-asian="Times New Roman" style:font-name-complex="Cambria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.609cm" style:auto-text-indent="false" style:snap-to-layout-grid="false"/>
      <style:text-properties style:font-name="Cambria" style:font-name-asian="Times New Roman" style:font-name-complex="Cambria"/>
    </style:style>
    <style:style style:name="P35" style:family="paragraph" style:parent-style-name="Table_20_Contents">
      <style:paragraph-properties fo:margin-left="0.009cm" fo:margin-right="0.009cm" fo:line-height="150%" fo:text-align="center" style:justify-single-word="false" fo:text-indent="-0.106cm" style:auto-text-indent="false"/>
      <style:text-properties style:font-name="Cambria" style:font-name-asian="Times New Roman" style:font-name-complex="Cambria"/>
    </style:style>
    <style:style style:name="P36" style:family="paragraph" style:parent-style-name="Table_20_Contents">
      <style:paragraph-properties fo:margin-left="0.009cm" fo:margin-right="0.009cm" fo:line-height="150%" fo:text-align="center" style:justify-single-word="false" fo:text-indent="-0.185cm" style:auto-text-indent="false"/>
      <style:text-properties style:font-name="Cambria" style:font-name-asian="Times New Roman" style:font-name-complex="Cambria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T3" style:family="text">
      <style:text-properties style:font-name="Cambria" fo:font-size="11pt" style:font-size-asian="11pt" style:font-name-complex="Cambria" style:font-size-complex="11pt"/>
    </style:style>
    <style:style style:name="T4" style:family="text">
      <style:text-properties fo:color="#000000" style:font-name="Cambria" fo:font-size="11pt" fo:font-weight="bold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font-weight="bold" style:font-size-asian="11pt" style:font-weight-asian="bold" style:font-name-complex="Cambria" style:font-size-complex="11pt" style:font-weight-complex="bold"/>
    </style:style>
    <style:style style:name="T6" style:family="text">
      <style:text-properties fo:color="#000000" style:font-name="Cambria" fo:font-size="11pt" style:font-size-asian="11pt" style:font-name-complex="Cambria" style:font-size-complex="11pt"/>
    </style:style>
    <style:style style:name="T7" style:family="text">
      <style:text-properties fo:color="#000000" style:font-name="Cambria" fo:font-size="11pt" style:font-size-asian="11pt" style:font-name-complex="Cambria" style:font-size-complex="11pt" style:font-weight-complex="bold"/>
    </style:style>
    <style:style style:name="T8" style:family="text">
      <style:text-properties fo:color="#000000" style:font-name="Cambria" fo:font-size="11pt" style:font-name-asian="Cambria" style:font-size-asian="11pt" style:font-name-complex="Cambria" style:font-size-complex="11pt"/>
    </style:style>
    <style:style style:name="T9" style:family="text">
      <style:text-properties fo:color="#000000" style:font-name="Cambria" fo:font-size="8pt" style:font-size-asian="8pt" style:font-name-complex="Cambria" style:font-size-complex="8pt"/>
    </style:style>
    <style:style style:name="T10" style:family="text">
      <style:text-properties fo:color="#000000" style:font-name="Cambria" style:font-name-complex="Cambria"/>
    </style:style>
    <style:style style:name="T11" style:family="text">
      <style:text-properties fo:color="#000000" fo:font-size="12pt" fo:font-weight="bold" style:font-name-asian="Arial Narrow" style:font-size-asian="12pt" style:font-weight-asian="bold" style:font-size-complex="12pt" style:font-weight-complex="bold"/>
    </style:style>
    <style:style style:name="T12" style:family="text">
      <style:text-properties fo:color="#000000" style:font-name="PalatinoLinotype-Roman" fo:font-size="12pt" style:font-name-asian="PalatinoLinotype-Roman" style:font-size-asian="12pt" style:font-name-complex="PalatinoLinotype-Roman" style:font-size-complex="12pt"/>
    </style:style>
    <style:style style:name="T13" style:family="text">
      <style:text-properties style:font-name-asian="Cambria"/>
    </style:style>
    <style:style style:name="gr1" style:family="graphic">
      <style:graphic-properties draw:stroke="solid" svg:stroke-width="0.071cm" svg:stroke-color="#385d8a" draw:stroke-linejoin="round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list xml:id="list7091898619434350108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32" text:outline-level="5"><text:span text:style-name="T2"><text:s/>DOMANDA DI PARTECIPAZIONE AI CANTIERI DI SERVIZI 2018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/>
      <text:p text:style-name="P9"><text:span text:style-name="T4">AL COMUN</text:span><text:span text:style-name="T5">E DI RAGUSA</text:span></text:p>
      <text:p text:style-name="P10">SETTORE VIII<text:line-break/>SERVIZI SOCIALI</text:p>
      <text:p text:style-name="P11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La presente domanda deve essere compilata in ogni sua parte </text:p>
          </table:table-cell>
        </table:table-row>
      </table:table>
      <text:p text:style-name="P4"/>
      <text:p text:style-name="P8"><text:span text:style-name="T13"><text:s/></text:span>Il sottoscritto _____________________________________________ <text:s/>nato a <text:s/>_________________________________________</text:p>
      <text:p text:style-name="P12"><text:span text:style-name="T8"><text:s text:c="37"/></text:span><text:span text:style-name="T9">(cognome e nome)</text:span></text:p>
      <text:p text:style-name="P19"><text:span text:style-name="T13"><text:s/></text:span>il _________________ Codice Fiscale _______________________________________ Tel___________________________</text:p>
      <text:p text:style-name="P19">Via________________________________________________________________________________n.___________________</text:p>
      <text:p text:style-name="P19">chiede di essere ammesso nei <text:s text:c="11"/>Cantieri di Servizi di <text:s text:c="2"/>prossima istituzione presso codesto Comune.</text:p>
      <text:p text:style-name="P20"><text:tab/>A tal fine comunica di volere partecipare alla selezione per la seguente categoria di appartenenza <text:s text:c="2"/>(indicare una sola delle opzioni):</text:p>
      <text:list xml:id="list7885142389599135229" text:style-name="WW8Num3">
        <text:list-item>
          <text:p text:style-name="P25"><draw:custom-shape text:anchor-type="char" draw:z-index="2" draw:style-name="gr1" draw:text-style-name="P37" svg:width="0.345cm" svg:height="0.315cm" svg:x="6.184cm" svg:y="0.078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37" svg:width="0.345cm" svg:height="0.315cm" svg:x="6.184cm" svg:y="0.078cm"><text:p/><draw:enhanced-geometry svg:viewBox="0 0 21600 21600" draw:type="rectangle" draw:enhanced-path="M 0 0 L 21600 0 21600 21600 0 21600 0 0 Z N"/></draw:custom-shape>anni 18-36 <text:s text:c="12"/></text:p>
        </text:list-item>
        <text:list-item>
          <text:p text:style-name="P21"><draw:custom-shape text:anchor-type="char" draw:z-index="1" draw:style-name="gr1" draw:text-style-name="P37" svg:width="0.345cm" svg:height="0.38cm" svg:x="6.184cm" svg:y="0.076cm"><text:p/><draw:enhanced-geometry svg:viewBox="0 0 21600 21600" draw:type="rectangle" draw:enhanced-path="M 0 0 L 21600 0 21600 21600 0 21600 0 0 Z N"/></draw:custom-shape>anni 37-50 <text:s text:c="17"/></text:p>
        </text:list-item>
        <text:list-item>
          <text:p text:style-name="P22"><draw:custom-shape text:anchor-type="char" draw:z-index="0" draw:style-name="gr1" draw:text-style-name="P37" svg:width="0.345cm" svg:height="0.315cm" svg:x="6.184cm" svg:y="0.104cm"><text:p/><draw:enhanced-geometry svg:viewBox="0 0 21600 21600" draw:type="rectangle" draw:enhanced-path="M 0 0 L 21600 0 21600 21600 0 21600 0 0 Z N"/></draw:custom-shape>ultracinquantenni </text:p>
        </text:list-item>
        <text:list-item>
          <text:p text:style-name="P21"><draw:custom-shape text:anchor-type="char" draw:z-index="3" draw:style-name="gr1" draw:text-style-name="P37" svg:width="0.345cm" svg:height="0.315cm" svg:x="6.184cm" svg:y="0.078cm"><text:p/><draw:enhanced-geometry svg:viewBox="0 0 21600 21600" draw:type="rectangle" draw:enhanced-path="M 0 0 L 21600 0 21600 21600 0 21600 0 0 Z N"/></draw:custom-shape>immigrato <text:tab/><text:tab/></text:p>
        </text:list-item>
        <text:list-item>
          <text:p text:style-name="P25"><draw:custom-shape text:anchor-type="char" draw:z-index="4" draw:style-name="gr1" draw:text-style-name="P37" svg:width="0.345cm" svg:height="0.315cm" svg:x="6.184cm" svg:y="0.078cm"><text:p/><draw:enhanced-geometry svg:viewBox="0 0 21600 21600" draw:type="rectangle" draw:enhanced-path="M 0 0 L 21600 0 21600 21600 0 21600 0 0 Z N"/></draw:custom-shape>portatore di handicap<text:tab/><text:tab/></text:p>
        </text:list-item>
      </text:list>
      <text:p text:style-name="P30">Ai sensi <text:s/>e per gli effetti degli <text:tab/>artt. 46 e 47 del D.P.R. 28/12/2000 n. 445, consapevole delle <text:s text:c="3"/>sanzioni civili e penali in <text:s/>cui si incorre in caso di dichiarazioni mendaci (art. 76)</text:p>
      <text:p text:style-name="P16">D I C H I A R A</text:p>
      <text:list xml:id="list2940552838445063526" text:style-name="WW8Num4">
        <text:list-item>
          <text:p text:style-name="P26">di essere residente nel Comune di _________________________________________________________</text:p>
        </text:list-item>
      </text:list>
      <text:p text:style-name="P17"><text:tab/>dal _____________________________________;</text:p>
      <text:list xml:id="list8709640028745853622" text:style-name="WW8Num5">
        <text:list-item>
          <text:p text:style-name="P23">di essere disoccupato/inoccupato;</text:p>
        </text:list-item>
      </text:list>
      <text:list xml:id="list8214190217567938693" text:style-name="WW8Num6">
        <text:list-item>
          <text:p text:style-name="P31">di avere reso la dichiarazione di immediata disponibilità, ai sensi del D.Lgs. 181/2000 <text:s/>e <text:s text:c="32"/><text:tab/>s.m.i. <text:s/>presso il Centro per l'Impiego di <text:s/>___________________________ in data _______________________;</text:p>
        </text:list-item>
        <text:list-item>
          <text:p text:style-name="P27">di essere soggetto immigrato in possesso di regolare permesso di soggiorno per motivi di <text:tab/>lavoro o ricongiunzione familiare;</text:p>
        </text:list-item>
        <text:list-item>
          <text:p text:style-name="P27">di essere portatore di handicap riconosciuto dalla competente commissione sanitaria, ai <text:tab/>sensi dell'art. 4 della Legge 5 febbraio 1992, n. 104 e s.m.i.</text:p>
        </text:list-item>
        <text:list-item>
          <text:p text:style-name="P27"><text:soft-page-break/>che il proprio nucleo familiare è composto dalle seguenti persone:</text:p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33">Cognome e Nome </text:p>
          </table:table-cell>
          <table:table-cell table:style-name="Tabella3.A1" office:value-type="string">
            <text:p text:style-name="P35">Data di nascita</text:p>
          </table:table-cell>
          <table:table-cell table:style-name="Tabella3.A1" office:value-type="string">
            <text:p text:style-name="P35">Rapporto parentela</text:p>
          </table:table-cell>
          <table:table-cell table:style-name="Tabella3.D1" office:value-type="string">
            <text:p text:style-name="P36">Codice Fiscale</text:p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  <table:table-row table:style-name="Tabella3.1"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A2" office:value-type="string">
            <text:p text:style-name="P34"/>
          </table:table-cell>
          <table:table-cell table:style-name="Tabella3.D2" office:value-type="string">
            <text:p text:style-name="P34"/>
          </table:table-cell>
        </table:table-row>
      </table:table>
      <text:p text:style-name="P13"/>
      <text:p text:style-name="P13"/>
      <text:list xml:id="list2732842238002930641" text:style-name="WW8Num7">
        <text:list-item>
          <text:p text:style-name="P28"><text:span text:style-name="Car._20_predefinito_20_paragrafo1"><text:span text:style-name="T4">di essere privo <text:s/>di patrimonio mobiliare sotto forma di titoli di Stato, azioni, obbligazioni, <text:tab/>quote di fondi di investimento ovvero depositi bancari entro il limite di € 5.000,00</text:span></text:span></text:p>
        </text:list-item>
        <text:list-item>
          <text:p text:style-name="P3"><text:span text:style-name="Car._20_predefinito_20_paragrafo1"><text:span text:style-name="T7">di essere privo di patrimonio immobiliare, fatta eccezione per l’unità immobiliare adibita ad abitazione principale, se posseduta a titolo di proprietà, la cui rendita catastale rivalutata ammonta ad €_____________________</text:span></text:span></text:p>
        </text:list-item>
      </text:list>
      <text:list xml:id="list7931310911065281509" text:style-name="WW8Num8">
        <text:list-item>
          <text:p text:style-name="P2"><text:span text:style-name="Car._20_predefinito_20_paragrafo1"><text:span text:style-name="T3">che nel corrente <text:s/>anno il sottoscritto e il proprio nucleo familiare non hanno percepito alcun <text:tab/><text:tab/>reddito<text:tab/>/hanno percepito reddito di qualunque natura o da chiunque erogato pari ad <text:tab/><text:tab/><text:tab/>€_________________________ d</text:span></text:span><text:span text:style-name="T3">i cui € ______________________________ da lavoro, al netto delle trattenute;</text:span></text:p>
        </text:list-item>
        <text:list-item>
          <text:p text:style-name="P24">che il proprio nucleo familiare è monoparentale con n. ________ <text:s text:c="2"/>figli minori;</text:p>
        </text:list-item>
        <text:list-item>
          <text:p text:style-name="P29"><text:span text:style-name="T3">che nel proprio nucleo familiare n. _________ componenti risultano portatori di handicap in <text:tab/>situazione di gravità, ai sensi dell'art. 4 della Legge 5 febbraio 1992, n. 104 e s.m.i.;</text:span></text:p>
        </text:list-item>
        <text:list-item>
          <text:p text:style-name="P24">di essere a conoscenza che con <text:s/>l'ammissione ai Cantieri di servizi non si instaura alcun <text:tab/>rapporto di lavoro con il Comune utilizzatore e che il trasferimento monetario è erogato per <text:tab/>tre mesi per le ore di effettiva presenza e non può essere rinnovato.</text:p>
        </text:list-item>
        <text:list-item>
          <text:p text:style-name="P29"><text:span text:style-name="T3">di essere a conoscenza che nel caso di ammissione ai Cantieri di Servizi saranno eseguiti controlli diretti ad accertare la veridicità delle informazioni fornite con riferimento sia alla situazione economica che a quella familiare. <text:s text:c="7"/></text:span><text:span text:style-name="T6"><text:s/></text:span></text:p>
        </text:list-item>
      </text:list>
      <text:p text:style-name="P18"><text:tab/>Il sottoscritto si impegna a comunicare tempestivamente al Comune ogni variazione, anche <text:tab/>derivante dalla mutata composizione familiare, delle condizioni di reddito e di patrimonio, <text:tab/>dichiarate al momento della presentazione della domanda.</text:p>
      <text:p text:style-name="P1"><text:tab/>Si autorizza il Comune, ai sensi e per gli effetti degli artt. 13 e 23 del D. Lgs. n. <text:s/><text:tab/>196/2003, al trattamento dei propri dati personali.</text:p>
      <text:p text:style-name="P17"/>
      <text:p text:style-name="P17">Data:___________________________ <text:s text:c="144"/><text:tab/><text:tab/><text:tab/><text:tab/><text:tab/><text:tab/><text:tab/><text:tab/> <text:s text:c="7"/><text:tab/> <text:s text:c="3"/>FIRMA</text:p>
      <text:p text:style-name="P15"><text:soft-page-break/><text:tab/><text:tab/><text:tab/><text:tab/><text:tab/><text:tab/><text:tab/><text:tab/>___________________________________</text:p>
      <text:p text:style-name="P15"><text:tab/></text:p>
      <text:p text:style-name="P14"><text:tab/>(Allegare Fotocopia del Documento di Identità un corso di valid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Linotype-Roman" svg:font-family="PalatinoLinotype-Roman, 'Times New Roman'" style:font-family-generic="roman"/>
    <style:font-face style:name="FreeSans1" svg:font-family="FreeSans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176cm" fo:orphans="2" fo:widows="2" fo:hyphenation-ladder-count="no-limit" style:vertical-align="baseline" style:snap-to-layout-grid="fals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Intestazion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ormale1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itolo_20_21" style:display-name="Titolo 21" style:family="paragraph" style:parent-style-name="Normale1" style:next-style-name="Normale1" style:default-outline-level="2" style:list-style-name="WW8Num1">
      <style:paragraph-properties fo:text-align="center" style:justify-single-word="false" fo:hyphenation-ladder-count="no-limit" fo:keep-with-next="always"/>
      <style:text-properties fo:font-size="8.5pt" fo:font-style="italic" style:font-size-asian="8.5pt" style:font-style-asian="italic" style:font-style-complex="italic" fo:hyphenate="false" fo:hyphenation-remain-char-count="2" fo:hyphenation-push-char-count="2"/>
    </style:style>
    <style:style style:name="Titolo_20_51" style:display-name="Titolo 51" style:family="paragraph" style:parent-style-name="Normale1" style:next-style-name="Normale1" style:default-outline-level="5" style:list-style-name="WW8Num1">
      <style:paragraph-properties fo:margin-top="0cm" fo:margin-bottom="0.353cm" loext:contextual-spacing="false" fo:text-align="end" style:justify-single-word="false" fo:hyphenation-ladder-count="no-limit" fo:keep-with-next="always"/>
      <style:text-properties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font-style-asian="italic" style:font-name-complex="Cambria" style:font-family-complex="Cambria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stazione_20_10" style:display-name="Intestazione 10" style:family="paragraph" style:parent-style-name="Intestazione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fo:color="#000000" style:font-name="Symbol" fo:font-family="Symbol" style:font-family-generic="roman" style:font-pitch="variable" fo:font-size="11pt" style:font-size-asian="11pt" style:font-name-complex="OpenSymbol" style:font-family-complex="OpenSymbol" style:font-pitch-complex="variable" style:font-size-complex="11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Titolo_20_2_20_Carattere" style:display-name="Titolo 2 Carattere" style:family="text">
      <style:text-properties style:font-name="Times New Roman" fo:font-family="'Times New Roman'" style:font-family-generic="roman" style:font-pitch="variable" fo:font-size="8.5pt" fo:font-style="italic" style:font-name-asian="Times New Roman" style:font-family-asian="'Times New Roman'" style:font-family-generic-asian="roman" style:font-pitch-asian="variable" style:font-size-asian="8.5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itolo_20_5_20_Carattere" style:display-name="Titolo 5 Carattere" style:family="text">
      <style:text-properties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6" style:display-name="WW_CharLFO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LVL9" style:display-name="WW_CharLFO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5" style:display-name="WW_CharLFO4LVL5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4LVL8" style:display-name="WW_CharLFO4LVL8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5" style:display-name="WW_CharLFO5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6" style:display-name="WW_CharLFO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5LVL8" style:display-name="WW_CharLFO5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5LVL9" style:display-name="WW_CharLFO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3" style:display-name="WW_CharLFO6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5" style:display-name="WW_CharLFO6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6" style:display-name="WW_CharLFO6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6LVL8" style:display-name="WW_CharLFO6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6LVL9" style:display-name="WW_CharLFO6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87cm" fo:text-indent="-0.635cm" fo:margin-left="1.48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2.122cm" fo:text-indent="-0.635cm" fo:margin-left="2.122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757cm" fo:text-indent="-0.635cm" fo:margin-left="2.757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392cm" fo:text-indent="-0.635cm" fo:margin-left="3.392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4.027cm" fo:text-indent="-0.635cm" fo:margin-left="4.027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662cm" fo:text-indent="-0.635cm" fo:margin-left="4.662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297cm" fo:text-indent="-0.635cm" fo:margin-left="5.297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932cm" fo:text-indent="-0.635cm" fo:margin-left="5.932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567cm" fo:text-indent="-0.635cm" fo:margin-left="6.5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.33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bbate</meta:initial-creator>
    <meta:creation-date>2013-06-21T10:27:00</meta:creation-date>
    <dc:creator>Antonella Schininà</dc:creator>
    <dc:date>2018-09-14T09:35:00</dc:date>
    <meta:print-date>2013-09-13T11:30:00</meta:print-date>
    <meta:editing-cycles>4</meta:editing-cycles>
    <meta:editing-duration>PT10M</meta:editing-duration>
    <meta:document-statistic meta:table-count="3" meta:image-count="0" meta:object-count="0" meta:page-count="3" meta:paragraph-count="41" meta:word-count="526" meta:character-count="4042" meta:non-whitespace-character-count="3227"/>
    <meta:generator>LibreOffice/5.1.6.2$Linux_X86_64 LibreOffice_project/10m0$Build-2</meta:generator>
  </office:meta>
</office:document-meta>
</file>