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 Narrow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tyle="italic" fo:font-weight="bold" style:font-style-asian="italic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13pt" fo:font-style="italic" fo:font-weight="bold" style:font-size-asian="13pt" style:font-style-asian="italic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20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</style:style>
    <style:style style:name="P11" style:family="paragraph" style:parent-style-name="Heading_20_1">
      <style:text-properties style:font-name="Arial Narrow" fo:font-style="italic" fo:font-weight="normal" style:font-style-asian="italic" style:font-weight-asian="normal" style:font-name-complex="Arial" style:font-size-complex="14pt"/>
    </style:style>
    <style:style style:name="T1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 Narrow" fo:font-size="14pt" style:font-size-asian="14pt" style:font-name-complex="Arial" style:font-size-complex="14pt"/>
    </style:style>
    <style:style style:name="T3" style:family="text">
      <style:text-properties style:font-name="Arial Narrow" fo:font-size="14pt" style:font-size-asian="14pt" style:font-name-complex="Arial Narrow" style:font-size-complex="14pt"/>
    </style:style>
    <style:style style:name="T4" style:family="text">
      <style:text-properties style:font-name="Arial Narrow" fo:font-size="13pt" style:font-size-asian="13pt" style:font-name-complex="Arial" style:font-size-complex="14pt"/>
    </style:style>
    <style:style style:name="T5" style:family="text">
      <style:text-properties style:font-name="Arial Narrow" fo:font-size="13pt" fo:font-style="italic" fo:font-weight="bold" style:font-size-asian="13pt" style:font-style-asian="italic" style:font-weight-asian="bold" style:font-name-complex="Arial" style:font-size-complex="14pt"/>
    </style:style>
    <style:style style:name="T6" style:family="text">
      <style:text-properties style:font-name="Arial Narrow" style:font-name-complex="Arial" style:font-size-complex="14pt"/>
    </style:style>
    <style:style style:name="T7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DELLO ISTANZA PER LA RICHIESTA DEL BONUS PER IL FIGLIO</text:span></text:p>
      <text:p text:style-name="P9">PREVISTO DALL’ART. 6, COMMA 5, DELLA L. R. 31 LUGLIO 2003, N° 10</text:p>
      <text:p text:style-name="P3"/>
      <text:p text:style-name="P4">Dichiarazione sostitutiva dell'atto di notorietà resa ai sensi degli artt. 46 e 47 del D.P.R. 28</text:p>
      <text:p text:style-name="P4">dicembre 2000, n° 445</text:p>
      <text:h text:style-name="P11" text:outline-level="1"/>
      <text:p text:style-name="Standard"/>
      <text:h text:style-name="Heading_20_1" text:outline-level="1">AL COMUNE DI <text:s/>RAGUSA</text:h>
      <text:p text:style-name="P2"/>
      <text:p text:style-name="P2"/>
      <text:p text:style-name="P7"><text:span text:style-name="T4">__l___ sottoscritto/a __________________________________________________________, nato/a a _____________________il____________________, residente in _______________________________,</text:span></text:p>
      <text:p text:style-name="P7"><text:span text:style-name="T4">via _______________________________n.____,tel.________________________________________ C.F._________________________________________________________________nella qualità di genitore/___________________________________ (indicare in alternativa il titolo per il quale si esercita la potestà parentale) dello/a minore_____________________________________________ nato/a o adottato/a a ______________________ il ____________________ richiede il “Bonus” di 1.000,00 euro previsto dall’art.6, comma 5 della legge regionale 31/7/2003,n.10, la cui erogazione avverrà attraverso il Comune, nei limiti dello stanziamento di Bilancio Regionale disponibile.</text:span></text:p>
      <text:p text:style-name="P5">Lo/a scrivente allega alla presente:</text:p>
      <text:p text:style-name="P5">1 )Fotocopia del documento di riconoscimento del / della <text:s/>sottoscritto/a;</text:p>
      <text:p text:style-name="P8"><text:span text:style-name="T5">2) Attestato I.S.E.E. rilasciato dagli Uffici abilitati, in corso di validità;</text:span></text:p>
      <text:p text:style-name="P5">3) Per i soggetti extracomunitari, copia del permesso di soggiorno in corso di validità;</text:p>
      <text:p text:style-name="P5">4) Copia dell’eventuale provvedimento di adozione.</text:p>
      <text:p text:style-name="P5">--------------------------------------------------------------------------------------------------------------------------------------------</text:p>
      <text:p text:style-name="P8"><text:span text:style-name="T6">__l__ sottoscritto/a dichiara di essere consapevole della decadenza dai benefici conseguiti in seguito all’ accertamento di dichiarazioni non veritiere e di essere altresì consapevole che i fatti e gli atti falsi e le dichiarazioni mendaci sono punite ai sensi del Codice Penale e delle Leggi speciali in materia.</text:span></text:p>
      <text:p text:style-name="P6"><text:span text:style-name="T2">Data ____________________<text:tab/><text:tab/><text:tab/><text:tab/><text:tab/>Firma del richiedente</text:span><text:span text:style-name="T3"><text:tab/><text:tab/><text:tab/><text:tab/><text:tab/><text:tab/><text:tab/><text:tab/><text:tab/><text:tab/><text:tab/></text:span></text:p>
      <text:p text:style-name="P1"><text:tab/><text:tab/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ER LA RICHIESTA DEL BONUS PER IL FIGLIO</dc:title>
    <meta:initial-creator>SERVIZI SOCIALI</meta:initial-creator>
    <meta:creation-date>2018-07-27T11:14:00</meta:creation-date>
    <dc:creator>Tiziana Bongiovanni</dc:creator>
    <dc:date>2018-07-27T11:14:00</dc:date>
    <meta:print-date>2016-07-12T12:04:00</meta:print-date>
    <meta:editing-cycles>2</meta:editing-cycles>
    <meta:editing-duration>PT2M</meta:editing-duration>
    <meta:document-statistic meta:table-count="0" meta:image-count="0" meta:object-count="0" meta:page-count="1" meta:paragraph-count="16" meta:word-count="214" meta:character-count="1959" meta:non-whitespace-character-count="1736"/>
    <meta:generator>LibreOffice/5.1.6.2$Linux_X86_64 LibreOffice_project/10m0$Build-2</meta:generator>
  </office:meta>
</office:document-meta>
</file>