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super 58%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-1.252cm" fo:text-align="center" style:justify-single-word="false" fo:text-indent="0cm" style:auto-text-indent="false" style:page-number="auto">
        <style:tab-stops>
          <style:tab-stop style:position="9.252cm"/>
        </style:tab-stops>
      </style:paragraph-properties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line-height="150%" fo:text-indent="1.251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8pt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Standard"><text:span text:style-name="T3"><text:s text:c="26"/></text:span></text:p>
      <text:p text:style-name="P5"/>
      <text:p text:style-name="P5"/>
      <text:p text:style-name="P5"/>
      <text:p text:style-name="P6"><text:span text:style-name="T4">AL SIG. SINDACO</text:span></text:p>
      <text:p text:style-name="P5">DEL COMUNE DI </text:p>
      <text:p text:style-name="P7">RAGUSA</text:p>
      <text:p text:style-name="P7"/>
      <text:p text:style-name="P2"/>
      <text:p text:style-name="P2"/>
      <text:p text:style-name="Standard"><text:span text:style-name="T4">OGGETTO: </text:span><text:span text:style-name="T2">Richiesta istituzione seggio volante.</text:span></text:p>
      <text:p text:style-name="P7"/>
      <text:p text:style-name="P7"/>
      <text:p text:style-name="P8"><text:span text:style-name="T2">Il/La sottoscritt___ _________________, in qualità di responsabile della _________________________________</text:span></text:p>
      <text:p text:style-name="P9"/>
      <text:p text:style-name="P10">CHIEDE</text:p>
      <text:p text:style-name="P10"/>
      <text:p text:style-name="P13"><text:span text:style-name="T2">che in occasione delle prossime consultazioni amministrative del <text:s/>10 giugno 2018, con eventuale turno di ballottaggio del 24 giugno 2018, venga istituito c/o la _________________________ di via_______________, n._____</text:span></text:p>
      <text:p text:style-name="P3"><text:span text:style-name="T2">un seggio volante per la raccolta del voto degli ospiti ivi degenti .</text:span></text:p>
      <text:p text:style-name="P11">Si fa presente che la struttura è provvista di una sala infermeria e che all’interno della stessa è disponibile una stanza da destinare alla raccolta del voto.</text:p>
      <text:p text:style-name="P13"><text:span text:style-name="T2">Si allega l’elenco degli ospiti degenti che hanno espresso la volontà di votare presso questa struttura (sottoscritto da ciascuno) e contenente in calce la dichiarazione comprovante il ricovero degli stessi nell’istituto. </text:span></text:p>
      <text:p text:style-name="P11">Gli elettori in elenco sono già provvisti di tessera elettorale</text:p>
      <text:p text:style-name="P13"><text:span text:style-name="T2">OPPURE</text:span></text:p>
      <text:p text:style-name="P13"><text:span text:style-name="T2">Non essendo gli elettori in elenco provvisti tessera elettorale, si allegano n.______, richieste di duplicato tessera elettorale.</text:span></text:p>
      <text:p text:style-name="P11"/>
      <text:p text:style-name="P11">In attesa di cortese riscontro</text:p>
      <text:p text:style-name="P11"/>
      <text:p text:style-name="P11"/>
      <text:p text:style-name="P11">RAGUSA _______________</text:p>
      <text:p text:style-name="P11"><text:tab/><text:tab/><text:tab/><text:tab/><text:tab/></text:p>
      <text:p text:style-name="P11"/>
      <text:p text:style-name="P11"/>
      <text:p text:style-name="P11"><text:tab/><text:tab/><text:tab/><text:tab/><text:tab/> <text:s text:c="3"/>____________________________</text:p>
      <text:p text:style-name="P13"><text:span text:style-name="T2"><text:tab/><text:tab/><text:tab/><text:tab/><text:tab/><text:tab/></text:span><text:span text:style-name="T5">FIRMA DEL RESPONSABILE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2">Per comunicazioni inerenti la pratica in oggetto: </text:span></text:p>
      <text:p text:style-name="P11">Responsabile ___________________ tel__________________________</text:p>
      <text:p text:style-name="P11">Cell._____________________ e mail ____________________________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200%" fo:text-align="center" style:justify-single-word="false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0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ntique Olive" fo:font-family="'Antique Olive'" style:font-family-generic="swiss" style:font-pitch="variable" fo:font-size="14pt" fo:font-style="italic" fo:font-weight="bold" style:font-name-asian="Antique Olive" style:font-family-asian="'Antique Olive'" style:font-family-generic-asian="swiss" style:font-pitch-asian="variable" style:font-size-asian="14pt" style:font-style-asian="italic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size-asian="14pt" style:font-name-complex="Bitstream Vera Sans" style:font-family-complex="'Bitstream Vera Sans'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Frame_20_contents_20__28_user_29_" style:display-name="Frame contents (user)" style:family="paragraph" style:parent-style-name="Text_20_body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Testo_20_fumetto" style:display-name="WW-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11.238cm" fo:margin-right="0cm" fo:text-indent="0.002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WW-Carattere_20_predefinito_20_paragrafo" style:display-name="WW-Carattere predefinito paragrafo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752cm" fo:margin-right="2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agusa</dc:title>
    <meta:initial-creator>EW/LN/CB</meta:initial-creator>
    <meta:creation-date>2013-05-22T12:08:00</meta:creation-date>
    <dc:creator>Maria Grazia Iacono</dc:creator>
    <dc:date>2018-03-16T10:57:00</dc:date>
    <meta:print-date>2013-05-22T11:00:00</meta:print-date>
    <meta:editing-cycles>7</meta:editing-cycles>
    <meta:editing-duration>PT9M</meta:editing-duration>
    <meta:document-statistic meta:table-count="0" meta:image-count="0" meta:object-count="0" meta:page-count="1" meta:paragraph-count="22" meta:word-count="174" meta:character-count="1380" meta:non-whitespace-character-count="1176"/>
    <meta:generator>LibreOffice/5.1.6.2$Linux_X86_64 LibreOffice_project/10m0$Build-2</meta:generator>
  </office:meta>
</office:document-meta>
</file>