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UMing HK" svg:font-family="'AR PL UMing HK', 'MS Gothic'" style:font-pitch="variable"/>
    <style:font-face style:name="Lohit Hindi" svg:font-family="'Lohit Hindi', 'MS Gothic'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-asian="Times New Roman" style:language-asian="it" style:country-asian="IT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-asian="Times New Roman" style:language-asian="it" style:country-asian="IT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-asian="Times New Roman" style:language-asian="it" style:country-asian="IT" style:font-name-complex="Times New Roman"/>
    </style:style>
    <style:style style:name="P5" style:family="paragraph" style:parent-style-name="Standard" style:list-style-name="WW8Num1">
      <style:paragraph-properties fo:line-height="150%" fo:text-align="justify" style:justify-single-word="false"/>
      <style:text-properties style:font-name-asian="Times New Roman" style:language-asian="it" style:country-asian="IT" style:font-name-complex="Times New Roman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2.409cm"/>
        </style:tab-stops>
      </style:paragraph-properties>
    </style:style>
    <style:style style:name="P8" style:family="paragraph" style:parent-style-name="Standard" style:list-style-name="WW8Num1">
      <style:paragraph-properties fo:line-height="150%" fo:text-align="justify" style:justify-single-word="false"/>
    </style:style>
    <style:style style:name="P9" style:family="paragraph" style:parent-style-name="Standard" style:master-page-name="Standard">
      <style:paragraph-properties fo:margin-top="0.494cm" fo:margin-bottom="0.494cm" loext:contextual-spacing="false" style:page-number="auto">
        <style:tab-stops>
          <style:tab-stop style:position="7.355cm"/>
        </style:tab-stops>
      </style:paragraph-properties>
    </style:style>
    <style:style style:name="P10" style:family="paragraph" style:parent-style-name="Standard">
      <style:paragraph-properties fo:margin-left="7.488cm" fo:margin-right="0cm" fo:margin-top="0.494cm" fo:margin-bottom="0cm" loext:contextual-spacing="false" fo:text-indent="0cm" style:auto-text-indent="false"/>
    </style:style>
    <style:style style:name="P11" style:family="paragraph" style:parent-style-name="Standard">
      <style:paragraph-properties fo:margin-left="7.488cm" fo:margin-right="0cm" fo:margin-top="0.494cm" fo:margin-bottom="0cm" loext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6.244cm" fo:margin-right="0cm" fo:margin-top="0.494cm" fo:margin-bottom="0.494cm" loext:contextual-spacing="false" fo:text-align="end" style:justify-single-word="false" fo:text-indent="1.249cm" style:auto-text-indent="false"/>
      <style:text-properties fo:font-size="11pt" fo:font-weight="bold" style:font-name-asian="Times New Roman" style:font-size-asian="11pt" style:language-asian="it" style:country-asian="I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-asian="Times New Roman" style:language-asian="it" style:country-asian="IT" style:font-name-complex="Times New Roman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asian="Times New Roman" style:language-asian="it" style:country-asian="IT" style:font-name-complex="Times New Roman"/>
    </style:style>
    <style:style style:name="T1" style:family="text">
      <style:text-properties fo:font-weight="bold" style:font-name-asian="Times New Roman" style:language-asian="it" style:country-asian="IT" style:font-weight-asian="bold" style:font-name-complex="Times New Roman" style:font-weight-complex="bold"/>
    </style:style>
    <style:style style:name="T2" style:family="text">
      <style:text-properties style:font-name-asian="Times New Roman" style:language-asian="it" style:country-asian="IT" style:font-name-complex="Times New Roman"/>
    </style:style>
    <style:style style:name="T3" style:family="text">
      <style:text-properties fo:font-size="11pt" fo:font-weight="bold" style:font-name-asian="Times New Roman" style:font-size-asian="11pt" style:language-asian="it" style:country-asian="IT" style:font-weight-asian="bold" style:font-name-complex="Times New Roman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egato A<text:tab/></text:span></text:p>
      <text:p text:style-name="P10"><text:span text:style-name="T1">ALLA COMMISSIONE ELETTORALE COMUNALE DI</text:span></text:p>
      <text:p text:style-name="P11"><text:span text:style-name="T1"><text:s text:c="34"/>RAGUSA</text:span></text:p>
      <text:p text:style-name="P12">C.so Italia,72 - 97100 RAGUSA</text:p>
      <text:p text:style-name="P1"><text:span text:style-name="T2">Oggetto: ELEZIONI DEL SINDACO E DEL CONSIGLIO COMUNALE DEL 10 GIUGNO 2018.</text:span></text:p>
      <text:p text:style-name="P2"><text:s text:c="15"/>Richiesta di iscrizione nell’elenco delle persone idonee all’Ufficio di scrutatore.</text:p>
      <text:p text:style-name="P2"/>
      <text:p text:style-name="P2"/>
      <text:p text:style-name="P2"/>
      <text:p text:style-name="P6"><text:span text:style-name="T2">___l___ sottoscritto _____________________________________________________________ <text:s/>nato a ____________________________ il ____________________residente <text:s/>in <text:s/>Ragusa, Via _____________________________________ n.________ Tel.________________________ <text:s text:c="2"/>in occasione delle prossime consultazioni per l’elezione del Sindaco e del Consiglio Comunale indette per il 10 giugno 2018 con eventuale turno di ballottaggio il 24 giugno 2018, <text:s/></text:span></text:p>
      <text:p text:style-name="P3">C H I E D E</text:p>
      <text:p text:style-name="P2"/>
      <text:p text:style-name="P4">Di essere iscritto nell’elenco delle persone idonee all’Ufficio di scrutatore per la relativa nomina, ai sensi dell’art.6 della L.R. 12 agosto 1989, n. 18.</text:p>
      <text:p text:style-name="P7"><text:span text:style-name="T2">Dichiara, pertanto, il possesso dei seguenti requisiti:<text:tab/></text:span></text:p>
      <text:list xml:id="list6088568421150656581" text:style-name="WW8Num1">
        <text:list-item>
          <text:p text:style-name="P5">di essere elettore del Comune;</text:p>
        </text:list-item>
        <text:list-item>
          <text:p text:style-name="P5">di essere in possesso del seguente titolo di studio della scuola dell’obbligo (in riferimento alla normativa vigente al momento del conseguimento del titolo stesso):_______________________________________________________________</text:p>
        </text:list-item>
        <text:list-item>
          <text:p text:style-name="P8"><text:span text:style-name="T2">di non essere candidato alla elezione che si svolgerà il 10 giugno 2018 e di non essere ascendente (nonno, genitore), discendente ( figlio/a, nipote in linea diretta), parente o affine sino al secondo grado (fratello, sorella, suocero/a, genero, nuora, cognato/a) o coniuge (marito o moglie) di candidato.</text:span></text:p>
        </text:list-item>
      </text:list>
      <text:p text:style-name="P13">Allega fotocopia del documento di identità.</text:p>
      <text:p text:style-name="P14"/>
      <text:p text:style-name="P2">Ragusa, lì _______________________.</text:p>
      <text:p text:style-name="P2"><text:tab/><text:tab/><text:tab/><text:tab/><text:tab/><text:tab/><text:tab/><text:tab/><text:tab/>IL RICHIEDENTE</text:p>
      <text:p text:style-name="P2"/>
      <text:p text:style-name="P1"><text:span text:style-name="T2"><text:tab/><text:tab/><text:tab/><text:tab/><text:tab/><text:tab/><text:tab/><text:tab/>______________________________ 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PL UMing HK" svg:font-family="'AR PL UMing HK', 'MS Gothic'" style:font-pitch="variable"/>
    <style:font-face style:name="Lohit Hindi" svg:font-family="'Lohit Hindi', 'MS Gothic'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 PL UMing HK" style:font-family-asian="'AR PL UMing HK', 'MS Gothic'" style:font-pitch-asian="variable" style:font-size-asian="12pt" style:language-asian="zh" style:country-asian="CN" style:font-name-complex="Lohit Hindi" style:font-family-complex="'Lohit Hindi', 'MS Gothic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Gothic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Gothic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Gothic'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 PL UMing HK" style:font-family-asian="'AR PL UMing HK', 'MS Gothic'" style:font-pitch-asian="variable" style:font-size-asian="14pt" style:font-name-complex="Lohit Hindi" style:font-family-complex="'Lohit Hindi', 'MS Gothic'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, 'Liberation Mono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, 'Liberation Mono'" style:font-family-generic-complex="roman" style:font-pitch-complex="variable" style:font-size-complex="10.5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'Liberation Mono'" style:font-family-generic-complex="roman" style:font-pitch-complex="variable" style:font-size-complex="8pt"/>
    </style:style>
    <style:style style:name="WW8Num1z0" style:family="text">
      <style:text-properties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letter-kerning="true" style:font-name-asian="AR PL UMing HK" style:font-family-asian="'AR PL UMing HK', 'MS Gothic'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AR PL UMing HK" style:font-family-asian="'AR PL UMing HK', 'MS Gothic'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letter-kerning="true" style:font-name-asian="AR PL UMing HK" style:font-family-asian="'AR PL UMing HK', 'MS Gothic'" style:font-pitch-asian="variable" style:font-size-asian="9pt" style:language-asian="zh" style:country-asian="CN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a Alescio</meta:initial-creator>
    <meta:creation-date>2018-04-03T15:51:00</meta:creation-date>
    <dc:creator>Nunzio Cavalieri</dc:creator>
    <dc:date>2018-05-07T17:54:00</dc:date>
    <meta:print-date>2018-05-07T17:53:00</meta:print-date>
    <meta:editing-cycles>4</meta:editing-cycles>
    <meta:editing-duration>PT12M</meta:editing-duration>
    <meta:document-statistic meta:table-count="0" meta:image-count="0" meta:object-count="0" meta:page-count="1" meta:paragraph-count="17" meta:word-count="205" meta:character-count="1654" meta:non-whitespace-character-count="1391"/>
    <meta:generator>LibreOffice/5.1.6.2$Linux_X86_64 LibreOffice_project/10m0$Build-2</meta:generator>
  </office:meta>
</office:document-meta>
</file>