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119cm" fo:margin-left="-0.543cm" table:align="left" style:writing-mode="lr-tb"/>
    </style:style>
    <style:style style:name="Tabella1.A" style:family="table-column">
      <style:table-column-properties style:column-width="18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2cm" table:align="left" style:writing-mode="lr-tb"/>
    </style:style>
    <style:style style:name="Tabella2.A" style:family="table-column">
      <style:table-column-properties style:column-width="0.81cm"/>
    </style:style>
    <style:style style:name="Tabella2.B" style:family="table-column">
      <style:table-column-properties style:column-width="2.439cm"/>
    </style:style>
    <style:style style:name="Tabella2.C" style:family="table-column">
      <style:table-column-properties style:column-width="1.632cm"/>
    </style:style>
    <style:style style:name="Tabella2.D" style:family="table-column">
      <style:table-column-properties style:column-width="1.593cm"/>
    </style:style>
    <style:style style:name="Tabella2.E" style:family="table-column">
      <style:table-column-properties style:column-width="1.616cm"/>
    </style:style>
    <style:style style:name="Tabella2.F" style:family="table-column">
      <style:table-column-properties style:column-width="4.8cm"/>
    </style:style>
    <style:style style:name="Tabella2.G" style:family="table-column">
      <style:table-column-properties style:column-width="2.454cm"/>
    </style:style>
    <style:style style:name="Tabella2.H" style:family="table-column">
      <style:table-column-properties style:column-width="2.3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0.318cm" fo:margin-right="0cm" fo:line-height="150%" fo:text-indent="0.318cm" style:auto-text-indent="false"/>
    </style:style>
    <style:style style:name="P4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5" style:family="paragraph" style:parent-style-name="Standard">
      <style:paragraph-properties fo:margin-left="-0.318cm" fo:margin-right="0cm" fo:line-height="150%" fo:text-align="end" style:justify-single-word="false" fo:text-indent="0.318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-0.318cm" fo:margin-right="0cm" fo:line-height="150%" fo:text-align="end" style:justify-single-word="false" fo:text-indent="0.318cm" style:auto-text-indent="false" style:page-number="auto"/>
    </style:style>
    <style:style style:name="P13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  <style:tab-stop style:position="13.002cm"/>
        </style:tab-stops>
      </style:paragraph-properties>
    </style:style>
    <style:style style:name="P1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318cm" fo:margin-right="0cm" fo:line-height="150%" fo:text-align="center" style:justify-single-word="false" fo:text-indent="0.067cm" style:auto-text-indent="false"/>
    </style:style>
    <style:style style:name="P18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/>
    </style:style>
    <style:style style:name="P19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left="-0.318cm" fo:margin-right="0cm" fo:line-height="150%" fo:text-align="center" style:justify-single-word="false" fo:text-indent="0.318cm" style:auto-text-indent="false"/>
      <style:text-properties fo:font-weight="bold" style:font-weight-asian="bold"/>
    </style:style>
    <style:style style:name="P22" style:family="paragraph" style:parent-style-name="Default">
      <style:paragraph-properties fo:margin-left="-0.318cm" fo:margin-right="0cm" fo:line-height="150%" fo:text-align="center" style:justify-single-word="false" fo:text-indent="0.318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Default">
      <style:paragraph-properties fo:margin-top="0.206cm" fo:margin-bottom="0cm" loext:contextual-spacing="false" fo:text-align="center" style:justify-single-word="false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ize="5pt" fo:font-weight="bold" style:font-size-asian="5pt" style:font-weight-asian="bold"/>
    </style:style>
    <style:style style:name="T13" style:family="text">
      <style:text-properties style:text-line-through-style="none" style:text-line-through-type="none" fo:font-size="5pt" style:text-underline-style="none" fo:font-weight="normal" style:font-size-asian="5pt" style:font-weight-asian="normal"/>
    </style:style>
    <style:style style:name="T14" style:family="text">
      <style:text-properties style:text-line-through-style="none" style:text-line-through-type="none" fo:font-size="5pt" fo:font-style="italic" style:text-underline-style="none" fo:font-weight="bold" style:font-size-asian="5pt" style:font-style-asian="italic" style:font-weight-asian="bold"/>
    </style:style>
    <style:style style:name="T15" style:family="text">
      <style:text-properties style:text-line-through-style="none" style:text-line-through-type="none" fo:font-size="5pt" fo:font-style="normal" style:text-underline-style="none" fo:font-weight="normal" style:font-size-asian="5pt" style:font-style-asian="normal" style:font-weight-asian="normal"/>
    </style:style>
    <style:style style:name="T16" style:family="text">
      <style:text-properties style:text-line-through-style="none" style:text-line-through-type="none" fo:font-size="5pt" fo:font-style="normal" style:text-underline-style="none" fo:font-weight="bold" style:font-size-asian="5pt" style:font-style-asian="normal" style:font-weight-asian="bold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span text:style-name="T2">Al Comune di Ragusa</text:span></text:p>
      <text:p text:style-name="P5"><text:tab/><text:tab/><text:tab/><text:tab/><text:tab/><text:tab/><text:tab/><text:tab/><text:tab/><text:tab/>Settore X – Tributi</text:p>
      <text:p text:style-name="P5"><text:tab/><text:tab/><text:tab/><text:tab/><text:tab/><text:tab/><text:tab/><text:tab/><text:tab/><text:tab/>Ufficio IMU/TASI</text:p>
      <text:p text:style-name="P4"/>
      <text:p text:style-name="P6">COMUNICAZIONE DI AVVENUTO RAVVEDIMENTO OPEROSO </text:p>
      <text:p text:style-name="P6">PER RITARDATI O OMESSI VERSAMENTI IMU/TASI </text:p>
      <text:p text:style-name="P17"><text:span text:style-name="T4">(ai sensi </text:span><text:span text:style-name="T5">ai sensi dell'art. 13 del D. Lgs. n. 472/97 e dell'art. 5 bis del Regolamento Comunale della IUC)</text:span></text:p>
      <text:p text:style-name="P7"/>
      <text:p text:style-name="P4"><text:span text:style-name="T7">Il/La</text:span><text:span text:style-name="T8"> </text:span><text:span text:style-name="T7">s</text:span><text:span text:style-name="T6">ottoscritto/a____________________________________________________________________</text:span></text:p>
      <text:p text:style-name="P8">Nato/a a______________________(_____) il_________________tel___________________________</text:p>
      <text:p text:style-name="P8">Residente a__________________(_______) in via ____________________________nr.____________</text:p>
      <text:p text:style-name="P1">Codice fiscale ________________________________</text:p>
      <text:p text:style-name="P1">Rappresentante legale della Ditta_________________________________________________________</text:p>
      <text:p text:style-name="P1">P.I./Codice Fiscale____________________________________________________________________</text:p>
      <text:p text:style-name="P1">Telefono:____________________________________________________________________________</text:p>
      <text:p text:style-name="P1">e- mail:_______________________________________pec:___________________________________</text:p>
      <text:p text:style-name="P10"/>
      <text:p text:style-name="P10">PREMESSO</text:p>
      <text:p text:style-name="P16">Che il/la sottoscritto/a/_____________________________ la Ditta_______________________________</text:p>
      <text:p text:style-name="P16">È proprietario dei seguenti immobili (fabbricati e/o terreni) siti nel territorio di Ragusa: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column table:style-name="Tabella2.H"/>
              <table:table-row table:style-name="Tabella2.1">
                <table:table-cell table:style-name="Tabella2.A1" office:value-type="string">
                  <text:p text:style-name="P1">N.</text:p>
                </table:table-cell>
                <table:table-cell table:style-name="Tabella2.A1" office:value-type="string">
                  <text:p text:style-name="P1">foglio</text:p>
                </table:table-cell>
                <table:table-cell table:style-name="Tabella2.A1" office:value-type="string">
                  <text:p text:style-name="P1">Part.</text:p>
                </table:table-cell>
                <table:table-cell table:style-name="Tabella2.A1" office:value-type="string">
                  <text:p text:style-name="P1">sub</text:p>
                </table:table-cell>
                <table:table-cell table:style-name="Tabella2.A1" office:value-type="string">
                  <text:p text:style-name="P1">Cat.</text:p>
                </table:table-cell>
                <table:table-cell table:style-name="Tabella2.A1" office:value-type="string">
                  <text:p text:style-name="P1">indirizzo</text:p>
                </table:table-cell>
                <table:table-cell table:style-name="Tabella2.A1" office:value-type="string">
                  <text:p text:style-name="P1">valore</text:p>
                </table:table-cell>
                <table:table-cell table:style-name="Tabella2.H1" office:value-type="string">
                  <text:p text:style-name="P1">%possesso</text:p>
                </table:table-cell>
              </table:table-row>
              <table:table-row table:style-name="Tabella2.1">
                <table:table-cell table:style-name="Tabella2.A1" office:value-type="string">
                  <text:p text:style-name="P1">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2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3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4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5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6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  <table:table-row table:style-name="Tabella2.1">
                <table:table-cell table:style-name="Tabella2.A1" office:value-type="string">
                  <text:p text:style-name="P1">7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H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ext:p text:style-name="P16"/>
      <text:p text:style-name="P16">Che per detti immobili (barrare la voce corrispondente)</text:p>
      <text:p text:style-name="P16"/>
      <text:p text:style-name="P14"><draw:custom-shape text:anchor-type="char" draw:z-index="0" draw:style-name="gr1" draw:text-style-name="P24" svg:width="0.742cm" svg:height="0.53cm" svg:x="-0.291cm" svg:y="-0.11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4" svg:width="0.742cm" svg:height="0.53cm" svg:x="-0.303cm" svg:y="0.699cm"><text:p/><draw:enhanced-geometry svg:viewBox="0 0 21600 21600" draw:type="rectangle" draw:enhanced-path="M 0 0 L 21600 0 21600 21600 0 21600 0 0 Z N"/></draw:custom-shape><text:span text:style-name="T6"><text:tab/>Non è stato <text:s/>effettuato <text:s/>il versamento in acconto – ANNO DI IMPOSTA_________ </text:span></text:p>
      <text:p text:style-name="P15"><draw:custom-shape text:anchor-type="char" draw:z-index="2" draw:style-name="gr1" draw:text-style-name="P24" svg:width="0.742cm" svg:height="0.53cm" svg:x="-0.303cm" svg:y="0.693cm"><text:p/><draw:enhanced-geometry svg:viewBox="0 0 21600 21600" draw:type="rectangle" draw:enhanced-path="M 0 0 L 21600 0 21600 21600 0 21600 0 0 Z N"/></draw:custom-shape><text:span text:style-name="T6">è sta <text:s text:c="7"/>Non è stato effettuato <text:s/>il versamento a saldo – ANNO DI IMPOSTA ___________</text:span></text:p>
      <text:p text:style-name="P16">1 sta <text:s text:c="7"/>Sono stati effettuati i seguenti versamenti errati o tardivi che si allegano in fotocopia:</text:p>
      <text:p text:style-name="P16"/>
      <text:p text:style-name="P13"><text:span text:style-name="T6">€_______________________________in acconto</text:span></text:p>
      <text:p text:style-name="P13"><text:span text:style-name="T6">€_______________________________ a saldo</text:span></text:p>
      <text:p text:style-name="P9"/>
      <text:p text:style-name="P10"><text:soft-page-break/>COMUNICA</text:p>
      <text:p text:style-name="P18"><text:span text:style-name="T6">- <text:s/></text:span><text:span text:style-name="T9">di essersi avvalso del ravvedimento operoso per ritardati o omessi versamenti, ai sensi </text:span><text:span text:style-name="T10">ai sensi dell'art. 13 del D. Lgs. n. 472/97 e dell'art. 5 bis del Regolamento Comunale della IUC, </text:span><text:span text:style-name="T9">per una delle seguenti fattispecie:</text:span></text:p>
      <text:p text:style-name="P19"/>
      <text:p text:style-name="P4"><draw:custom-shape text:anchor-type="char" draw:z-index="3" draw:style-name="gr2" draw:text-style-name="P24" svg:width="0.371cm" svg:height="0.292cm" svg:x="-0.145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2" draw:text-style-name="P24" svg:width="0.371cm" svg:height="0.292cm" svg:x="-0.145cm" svg:y="2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Regolarizzazione entro il 14° (quattordicesimo) giorno successivo alla data di scadenza del pagamento dell’acconto e/o del saldo: sanzioni ridotte allo 0,1% per ogni giorno di ritardo e interessi legali calcolati a giorni – <text:span text:style-name="T1">Ravvedimento sprint.</text:span></text:p>
      <text:p text:style-name="P4"><text:s/><text:tab/>Regolarizzazione dal 15° (quindicesimo) giorno dal termine fissato per il versamento ed entro 30 (trenta) giorni dal medesimo: sanzioni ridotte al 1,5% <text:s/>dell’importo non versato e interessi legali calcolati a giorni – <text:span text:style-name="T1">Ravvedimento breve</text:span>.</text:p>
      <text:p text:style-name="P4"><draw:custom-shape text:anchor-type="char" draw:z-index="5" draw:style-name="gr2" draw:text-style-name="P24" svg:width="0.371cm" svg:height="0.292cm" svg:x="-0.145cm" svg:y="-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tab/>Regolarizzazione oltre il 30° (trentesimo) giorno dal termine fissato per il versamento ed entro 90 (novanta) dal medesimo termine: sanzioni ridotte al 1,67% dell’importo non versato ed interessi legali calcolati a giorni – <text:span text:style-name="T1">Ravvedimento medio.</text:span></text:p>
      <text:p text:style-name="P4"><draw:custom-shape text:anchor-type="char" draw:z-index="6" draw:style-name="gr2" draw:text-style-name="P24" svg:width="0.371cm" svg:height="0.292cm" svg:x="-0.092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Regolarizzazione oltre il 90° (novantesimo) giorno dal termine fissato per il versamento ed entro 1 (uno) anno dal medesimo termine: sanzioni ridotte al 3,75% dell’importo non versato ed interessi legali calcolati a giorni – <text:span text:style-name="T1">Ravvedimento lungo.</text:span></text:p>
      <text:p text:style-name="P4"><draw:custom-shape text:anchor-type="char" draw:z-index="7" draw:style-name="gr2" draw:text-style-name="P24" svg:width="0.371cm" svg:height="0.292cm" svg:x="-0.092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Regolarizzazione oltre 1 (uno) anno dal termine <text:s/>fissato per il versamento ed entro 90 (novanta) dal medesimo termine: sanzioni ridotte al 5,00% dell’importo non versato ed interessi legali calcolati a giorni – <text:span text:style-name="T1">Ravvedimento lunghissimo.</text:span></text:p>
      <text:p text:style-name="P21"/>
      <text:p text:style-name="P22">VERSAMENTI ESEGUITI A TITOLO DI RAVVEDIMENTO OPEROSO</text:p>
      <text:p text:style-name="P20">- <text:s/>e di avere a tale scopo effettuato in data __________ il versamento di € ______________________</text:p>
      <text:p text:style-name="P18"><text:span text:style-name="T9">per l'anno di imposta così determinato:</text:span></text:p>
      <text:p text:style-name="P20">1) Imposta: <text:s/>_______________</text:p>
      <text:p text:style-name="P20">2) Sanzioni: <text:s/>______________</text:p>
      <text:p text:style-name="P20">3) <text:s/>Interessi: <text:s/>______________</text:p>
      <text:p text:style-name="P4"/>
      <text:p text:style-name="P4">Allega copia dell'attestazione di versamento.</text:p>
      <text:p text:style-name="P23"><text:span text:style-name="T11"><text:s/></text:span><text:span text:style-name="T12">INFORMATIVA PER IL CONTRIBUENTE ex art. 13 D.Lgs 196/2003</text:span></text:p>
      <text:p text:style-name="P4"><text:span text:style-name="T13">Desideriamo informarLa che il D.Lgs. n. 196 del 30 giugno 2003 («Codice in materia di protezione dei dati personali»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'articolo 13 del D.Lgs. n. 196/2003, pertanto, Le forniamo le seguenti informazioni: </text:span><text:span text:style-name="T14">1</text:span><text:span text:style-name="T15">. I dati da Lei forniti verranno trattati per compiti istituzionali dell'Ente; </text:span><text:span text:style-name="T14">2</text:span><text:span text:style-name="T16">. </text:span><text:span text:style-name="T15">Il trattamento sarà effettuato con modalità manuale e/o informatizzato; </text:span><text:span text:style-name="T14">3</text:span><text:span text:style-name="T16">. </text:span><text:span text:style-name="T15">Il conferimento dei dati è obbligatorio per l'espletamento delle materie di cui all'art. 66 del D.Lgs. 196/2003 (materia tributaria); </text:span><text:span text:style-name="T14">4. </text:span><text:span text:style-name="T15">I dati raccolti potranno essere comunicati a soggetti esterni, sia pubblici sia privati, che per conto dell'Amministrazione svolgano trattamenti ricompresi nelle finalità precedentemente indicate, o diffusi presso gli uffici di questa Amministrazione; </text:span><text:span text:style-name="T14">6. </text:span><text:span text:style-name="T15">Il responsabile del trattamento è il Funzionario Responsabile del Tributo, con sede in via Spadola – Ragusa; </text:span><text:span text:style-name="T14">7. </text:span><text:span text:style-name="T16">In ogni momento potrà esercitare i Suoi diritti nei confronti del titolare del trattamento, ai sensi dell'art.7 del D.Lgs. n. 196/2003 </text:span><text:span text:style-name="T15">(Diritto di accesso ai dati personali ed altri diritti).</text:span></text:p>
      <text:p text:style-name="P3"/>
      <text:p text:style-name="P3">Ragusa, lì________________________<text:tab/><text:tab/><text:tab/><text:tab/><text:tab/>FIRMA</text:p>
      <text:p text:style-name="P4"><text:tab/><text:tab/><text:tab/><text:tab/><text:tab/><text:tab/><text:tab/><text:tab/><text:tab/><text:span text:style-name="T17">(leggibile e per esteso)</text:span></text:p>
      <text:p text:style-name="P11"><text:tab/><text:tab/><text:tab/>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Sistema Informativo</meta:initial-creator>
    <meta:creation-date>2018-03-08T14:36:00</meta:creation-date>
    <dc:date>2018-04-26T12:00:45.146000000</dc:date>
    <meta:print-date>2018-04-26T11:59:00</meta:print-date>
    <meta:editing-cycles>12</meta:editing-cycles>
    <meta:editing-duration>PT3H21M36S</meta:editing-duration>
    <meta:document-statistic meta:table-count="2" meta:image-count="0" meta:object-count="0" meta:page-count="2" meta:paragraph-count="57" meta:word-count="613" meta:character-count="4865" meta:non-whitespace-character-count="4212"/>
    <meta:generator>LibreOffice/5.1.6.2$Linux_X86_64 LibreOffice_project/10m0$Build-2</meta:generator>
  </office:meta>
</office:document-meta>
</file>