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119cm" fo:margin-left="-0.543cm" table:align="left" style:writing-mode="lr-tb"/>
    </style:style>
    <style:style style:name="Tabella1.A" style:family="table-column">
      <style:table-column-properties style:column-width="18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2cm" table:align="left" style:writing-mode="lr-tb"/>
    </style:style>
    <style:style style:name="Tabella2.A" style:family="table-column">
      <style:table-column-properties style:column-width="0.81cm"/>
    </style:style>
    <style:style style:name="Tabella2.B" style:family="table-column">
      <style:table-column-properties style:column-width="2.439cm"/>
    </style:style>
    <style:style style:name="Tabella2.C" style:family="table-column">
      <style:table-column-properties style:column-width="1.632cm"/>
    </style:style>
    <style:style style:name="Tabella2.D" style:family="table-column">
      <style:table-column-properties style:column-width="1.593cm"/>
    </style:style>
    <style:style style:name="Tabella2.E" style:family="table-column">
      <style:table-column-properties style:column-width="1.616cm"/>
    </style:style>
    <style:style style:name="Tabella2.F" style:family="table-column">
      <style:table-column-properties style:column-width="4.8cm"/>
    </style:style>
    <style:style style:name="Tabella2.G" style:family="table-column">
      <style:table-column-properties style:column-width="2.454cm"/>
    </style:style>
    <style:style style:name="Tabella2.H" style:family="table-column">
      <style:table-column-properties style:column-width="2.3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812cm" fo:margin-left="-0.383cm" table:align="left" style:writing-mode="lr-tb"/>
    </style:style>
    <style:style style:name="Tabella3.A" style:family="table-column">
      <style:table-column-properties style:column-width="17.812cm"/>
    </style:style>
    <style:style style:name="Tabella3.1" style:family="table-row">
      <style:table-row-properties style:min-row-height="0.56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margin-left="-0.318cm" fo:margin-right="0cm" fo:line-height="150%" fo:text-indent="0.318cm" style:auto-text-indent="false"/>
    </style:style>
    <style:style style:name="P7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</style:style>
    <style:style style:name="P8" style:family="paragraph" style:parent-style-name="Standard">
      <style:paragraph-properties fo:margin-left="-0.318cm" fo:margin-right="0cm" fo:line-height="150%" fo:text-align="end" style:justify-single-word="false" fo:text-indent="0.318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318cm" fo:margin-right="0cm" fo:line-height="150%" fo:text-align="center" style:justify-single-word="false" fo:text-indent="0.318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.318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-0.318cm" fo:margin-right="0cm" fo:line-height="150%" fo:text-align="end" style:justify-single-word="false" fo:text-indent="0.318cm" style:auto-text-indent="false" style:page-number="auto"/>
    </style:style>
    <style:style style:name="P17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  <style:tab-stop style:position="13.002cm"/>
        </style:tab-stops>
      </style:paragraph-properties>
    </style:style>
    <style:style style:name="P18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318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318cm" fo:margin-right="0cm" fo:line-height="150%" fo:text-align="center" style:justify-single-word="false" fo:text-indent="0.067cm" style:auto-text-indent="false"/>
    </style:style>
    <style:style style:name="P21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/>
    </style:style>
    <style:style style:name="P22" style:family="paragraph" style:parent-style-name="Standard">
      <style:paragraph-properties fo:margin-left="-0.318cm" fo:margin-right="0cm" fo:line-height="150%" fo:text-align="justify" style:justify-single-word="false" fo:text-indent="0.067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Default">
      <style:paragraph-properties fo:text-align="center" style:justify-single-word="false"/>
    </style:style>
    <style:style style:name="P24" style:family="paragraph" style:parent-style-name="Default">
      <style:text-properties fo:font-size="12pt" style:font-size-asian="12pt" style:font-size-complex="12pt"/>
    </style:style>
    <style:style style:name="P25" style:family="paragraph" style:parent-style-name="Default">
      <style:paragraph-properties fo:margin-left="-0.318cm" fo:margin-right="0cm" fo:line-height="150%" fo:text-align="center" style:justify-single-word="false" fo:text-indent="0.067cm" style:auto-text-indent="false"/>
      <style:text-properties fo:font-size="12pt" style:font-size-asian="12pt" style:font-size-complex="12pt"/>
    </style:style>
    <style:style style:name="P26" style:family="paragraph" style:parent-style-name="Default">
      <style:paragraph-properties fo:margin-top="0.206cm" fo:margin-bottom="0cm" loext:contextual-spacing="false" fo:text-align="center" style:justify-single-word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-asian="Arial" style:font-name-complex="Arial"/>
    </style:style>
    <style:style style:name="T14" style:family="text">
      <style:text-properties fo:font-size="5pt" fo:font-weight="bold" style:font-size-asian="5pt" style:font-weight-asian="bold"/>
    </style:style>
    <style:style style:name="T15" style:family="text">
      <style:text-properties style:text-line-through-style="none" style:text-line-through-type="none" fo:font-size="5pt" style:text-underline-style="none" fo:font-weight="normal" style:font-size-asian="5pt" style:font-weight-asian="normal"/>
    </style:style>
    <style:style style:name="T16" style:family="text">
      <style:text-properties style:text-line-through-style="none" style:text-line-through-type="none" fo:font-size="5pt" fo:font-style="italic" style:text-underline-style="none" fo:font-weight="bold" style:font-size-asian="5pt" style:font-style-asian="italic" style:font-weight-asian="bold"/>
    </style:style>
    <style:style style:name="T17" style:family="text">
      <style:text-properties style:text-line-through-style="none" style:text-line-through-type="none" fo:font-size="5pt" fo:font-style="normal" style:text-underline-style="none" fo:font-weight="normal" style:font-size-asian="5pt" style:font-style-asian="normal" style:font-weight-asian="normal"/>
    </style:style>
    <style:style style:name="T18" style:family="text">
      <style:text-properties style:text-line-through-style="none" style:text-line-through-type="none" fo:font-size="5pt" fo:font-style="normal" style:text-underline-style="none" fo:font-weight="bold" style:font-size-asian="5pt" style:font-style-asian="normal" style:font-weight-asian="bold"/>
    </style:style>
    <style:style style:name="T19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<text:tab/><text:span text:style-name="T2">Al Comune di Ragusa</text:span></text:p>
      <text:p text:style-name="P8"><text:tab/><text:tab/><text:tab/><text:tab/><text:tab/><text:tab/><text:tab/><text:tab/><text:tab/><text:tab/>Settore X – Tributi</text:p>
      <text:p text:style-name="P8"><text:tab/><text:tab/><text:tab/><text:tab/><text:tab/><text:tab/><text:tab/><text:tab/><text:tab/><text:tab/>Ufficio IMU/TASI</text:p>
      <text:p text:style-name="P7"/>
      <text:p text:style-name="P9">COMUNICAZIONE DI AVVENUTO RAVVEDIMENTO OPEROSO </text:p>
      <text:p text:style-name="P9">PER INFEDELTA' OD OMISSIONI DELLA DICHIARAZIONE IMU/TASI </text:p>
      <text:p text:style-name="P20"><text:span text:style-name="T4">(ai sensi </text:span><text:span text:style-name="T5">ai sensi dell'art. 13 del D. Lgs. n. 472/97 e dell'art. 5 ter del Regolamento Comunale della IUC)</text:span></text:p>
      <text:p text:style-name="P11"/>
      <text:p text:style-name="P7"><text:span text:style-name="T7">Il/La</text:span><text:span text:style-name="T8"> </text:span><text:span text:style-name="T7">s</text:span><text:span text:style-name="T6">ottoscritto/a____________________________________________________________________</text:span></text:p>
      <text:p text:style-name="P12">Nato/a a______________________(_____) il_________________tel___________________________</text:p>
      <text:p text:style-name="P12">Residente a__________________(_______) in via ____________________________nr.____________</text:p>
      <text:p text:style-name="P3">Codice fiscale ________________________________</text:p>
      <text:p text:style-name="P3">Rappresentante legale della Ditta_________________________________________________________</text:p>
      <text:p text:style-name="P3">P.I./Codice Fiscale____________________________________________________________________</text:p>
      <text:p text:style-name="P3">Telefono:____________________________________________________________________________</text:p>
      <text:p text:style-name="P3">e- mail:_______________________________________pec:___________________________________</text:p>
      <text:p text:style-name="P14"/>
      <text:p text:style-name="P14">PREMESSO</text:p>
      <text:p text:style-name="P18"/>
      <text:p text:style-name="P18">Che il/la sottoscritto/a/_____________________________ la Ditta_______________________________</text:p>
      <text:p text:style-name="P18">È proprietario dei seguenti immobili (fabbricati e/o terreni) siti nel territorio di Ragusa: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column table:style-name="Tabella2.H"/>
              <table:table-row table:style-name="Tabella2.1">
                <table:table-cell table:style-name="Tabella2.A1" office:value-type="string">
                  <text:p text:style-name="P3">N.</text:p>
                </table:table-cell>
                <table:table-cell table:style-name="Tabella2.A1" office:value-type="string">
                  <text:p text:style-name="P3">foglio</text:p>
                </table:table-cell>
                <table:table-cell table:style-name="Tabella2.A1" office:value-type="string">
                  <text:p text:style-name="P3">Part.</text:p>
                </table:table-cell>
                <table:table-cell table:style-name="Tabella2.A1" office:value-type="string">
                  <text:p text:style-name="P3">sub</text:p>
                </table:table-cell>
                <table:table-cell table:style-name="Tabella2.A1" office:value-type="string">
                  <text:p text:style-name="P3">Cat.</text:p>
                </table:table-cell>
                <table:table-cell table:style-name="Tabella2.A1" office:value-type="string">
                  <text:p text:style-name="P3">indirizzo</text:p>
                </table:table-cell>
                <table:table-cell table:style-name="Tabella2.A1" office:value-type="string">
                  <text:p text:style-name="P3">valore</text:p>
                </table:table-cell>
                <table:table-cell table:style-name="Tabella2.H1" office:value-type="string">
                  <text:p text:style-name="P3">%possesso</text:p>
                </table:table-cell>
              </table:table-row>
              <table:table-row table:style-name="Tabella2.1">
                <table:table-cell table:style-name="Tabella2.A1" office:value-type="string">
                  <text:p text:style-name="P3">1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2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3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4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5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6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  <table:table-row table:style-name="Tabella2.1">
                <table:table-cell table:style-name="Tabella2.A1" office:value-type="string">
                  <text:p text:style-name="P3">7</text:p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A1" office:value-type="string">
                  <text:p text:style-name="P4"/>
                </table:table-cell>
                <table:table-cell table:style-name="Tabella2.H1" office:value-type="string">
                  <text:p text:style-name="P4"/>
                </table:table-cell>
              </table:table-row>
            </table:table>
            <text:p text:style-name="P3"/>
          </table:table-cell>
        </table:table-row>
      </table:table>
      <text:p text:style-name="P18"/>
      <text:p text:style-name="P18">Che per detti immobili (barrare la voce corrispondente)</text:p>
      <text:p text:style-name="P18"/>
      <text:p text:style-name="P19"><draw:custom-shape text:anchor-type="char" draw:z-index="0" draw:style-name="gr1" draw:text-style-name="P27" svg:width="0.742cm" svg:height="0.53cm" svg:x="-0.291cm" svg:y="-0.11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7" svg:width="0.742cm" svg:height="0.53cm" svg:x="-0.303cm" svg:y="0.699cm"><text:p/><draw:enhanced-geometry svg:viewBox="0 0 21600 21600" draw:type="rectangle" draw:enhanced-path="M 0 0 L 21600 0 21600 21600 0 21600 0 0 Z N"/></draw:custom-shape><text:tab/>Non è stata <text:s/>presentata la dichiarazione</text:p>
      <text:p text:style-name="P17"><text:span text:style-name="T6">è sta <text:s text:c="7"/>non sono stati indicati in dichiarazione gli immobili indicati ai punti____________ </text:span></text:p>
      <text:p text:style-name="P18"/>
      <text:p text:style-name="P13"/>
      <text:p text:style-name="P13"/>
      <text:p text:style-name="P14"><text:soft-page-break/>COMUNICA</text:p>
      <text:p text:style-name="P13"/>
      <text:p text:style-name="P21"><text:span text:style-name="T6">- <text:s/></text:span><text:span text:style-name="T9">di essersi avvalso del ravvedimento operoso per infedeltà od omissioni della dichiarazione, ai sensi </text:span><text:span text:style-name="T10">ai sensi dell'art. 13 del D. Lgs. n. 472/97 e dell'art. 5 ter del Regolamento Comunale della IUC, </text:span><text:span text:style-name="T9">per una delle seguenti fattispecie:</text:span></text:p>
      <text:p text:style-name="P10"/>
      <text:p text:style-name="P7"><draw:custom-shape text:anchor-type="char" draw:z-index="2" draw:style-name="gr2" draw:text-style-name="P27" svg:width="0.371cm" svg:height="0.292cm" svg:x="-0.092cm" svg:y="0.1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Regolarizzazione entro 90 giorni dal termine fissato per la presentazione della dichiarazione: sanzione ridotta al 10% del tributo non versato (1/10 del minimo della sanzione prevista per l'omessa o infedele presentazione della dichiarazione) ed interessi legali calcolati a giorni.</text:p>
      <text:p text:style-name="P7"/>
      <text:p text:style-name="P7"><draw:custom-shape text:anchor-type="char" draw:z-index="3" draw:style-name="gr2" draw:text-style-name="P27" svg:width="0.371cm" svg:height="0.292cm" svg:x="-0.092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Regolarizzazione oltre il termine di 90 giorni ed entro un anno dal termine fissato per la presentazione della dichiarazione: sanzione ridotta al 16,67% <text:s/>(1/6 del minimo della sanzione prevista per l'omessa o infedele presentazione della dichiarazione) ed interessi legali calcolati a giorni.</text:p>
      <text:p text:style-name="P10"/>
      <text:p text:style-name="P10"/>
      <text:p text:style-name="P22">- <text:s/>e di avere a tale scopo effettuato in data __________ il versamento di € ______________________</text:p>
      <text:p text:style-name="P22">così determinato:</text:p>
      <text:p text:style-name="P2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><text:span text:style-name="T11"><text:s/></text:span><text:span text:style-name="T12">VERSAMENTI ESEGUITI A TITOLO DI RAVVEDIMENTO OPEROSO ANNO______</text:span></text:p>
          </table:table-cell>
        </table:table-row>
      </table:table>
      <text:p text:style-name="P24"/>
      <text:p text:style-name="P22">1 Imposta: <text:s/>_______________________</text:p>
      <text:p text:style-name="P22">2 Sanzioni: <text:s/>_______________________</text:p>
      <text:p text:style-name="P22">3 Interessi: <text:s/>_______________________ <text:s/></text:p>
      <text:p text:style-name="P7"/>
      <text:p text:style-name="P7">Allega copia dell'attestazione di versamento.</text:p>
      <text:p text:style-name="P26"><text:span text:style-name="T13"><text:s/></text:span><text:span text:style-name="T14">INFORMATIVA PER IL CONTRIBUENTE ex art. 13 D.Lgs 196/2003</text:span></text:p>
      <text:p text:style-name="P7"><text:span text:style-name="T15">Desideriamo informarLa che il D.Lgs. n. 196 del 30 giugno 2003 («Codice in materia di protezione dei dati personali») prevede la tutela delle persone e di altri soggetti rispetto al trattamento dei dati personali. Secondo la normativa indicata, tale trattamento sarà improntato ai principi di correttezza, liceità e trasparenza e di tutela della Sua riservatezza e dei Suoi diritti. Ai sensi dell'articolo 13 del D.Lgs. n. 196/2003, pertanto, Le forniamo le seguenti informazioni: </text:span><text:span text:style-name="T16">1</text:span><text:span text:style-name="T17">. I dati da Lei forniti verranno trattati per compiti istituzionali dell'Ente; </text:span><text:span text:style-name="T16">2</text:span><text:span text:style-name="T18">. </text:span><text:span text:style-name="T17">Il trattamento sarà effettuato con modalità manuale e/o informatizzato; </text:span><text:span text:style-name="T16">3</text:span><text:span text:style-name="T18">. </text:span><text:span text:style-name="T17">Il conferimento dei dati è obbligatorio per l'espletamento delle materie di cui all'art. 66 del D.Lgs. 196/2003 (materia tributaria); </text:span><text:span text:style-name="T16">4. </text:span><text:span text:style-name="T17">I dati raccolti potranno essere comunicati a soggetti esterni, sia pubblici sia privati, che per conto dell'Amministrazione svolgano trattamenti ricompresi nelle finalità precedentemente indicate, o diffusi presso gli uffici di questa Amministrazione; </text:span><text:span text:style-name="T16">6. </text:span><text:span text:style-name="T17">Il responsabile del trattamento è il Funzionario Responsabile del Tributo, con sede in via Spadola – Ragusa; </text:span><text:span text:style-name="T16">7. </text:span><text:span text:style-name="T18">In ogni momento potrà esercitare i Suoi diritti nei confronti del titolare del trattamento, ai sensi dell'art.7 del D.Lgs. n. 196/2003 </text:span><text:span text:style-name="T17">(Diritto di accesso ai dati personali ed altri diritti).</text:span></text:p>
      <text:p text:style-name="P6"/>
      <text:p text:style-name="P6">Ragusa, lì________________________<text:tab/><text:tab/><text:tab/><text:tab/><text:tab/>FIRMA</text:p>
      <text:p text:style-name="P7"><text:tab/><text:tab/><text:tab/><text:tab/><text:tab/><text:tab/><text:tab/><text:tab/><text:tab/><text:span text:style-name="T19">(leggibile e per esteso)</text:span></text:p>
      <text:p text:style-name="P15"><text:tab/><text:tab/><text:tab/><text:tab/><text:tab/><text:tab/><text:tab/><text:tab/>__________________________________</text:p>
      <text:p text:style-name="P5"/>
      <text:p text:style-name="P1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6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bottom="0.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UFFICIO ICI/IMU</text:p>
        <text:p text:style-name="Header">RAVVEDIMENTO OPEROSO 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Sistema Informativo</meta:initial-creator>
    <meta:creation-date>2018-03-08T14:36:00</meta:creation-date>
    <dc:date>2018-04-26T12:02:24.174000000</dc:date>
    <meta:print-date>2018-04-26T12:02:00</meta:print-date>
    <meta:editing-cycles>15</meta:editing-cycles>
    <meta:editing-duration>PT3H36M</meta:editing-duration>
    <meta:document-statistic meta:table-count="3" meta:image-count="0" meta:object-count="0" meta:page-count="2" meta:paragraph-count="54" meta:word-count="501" meta:character-count="4096" meta:non-whitespace-character-count="3568"/>
    <meta:generator>LibreOffice/5.1.6.2$Linux_X86_64 LibreOffice_project/10m0$Build-2</meta:generator>
  </office:meta>
</office:document-meta>
</file>