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entaur" svg:font-family="Centaur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200%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entaur" fo:font-size="14pt" fo:font-weight="bold" style:font-size-asian="14pt" style:font-weight-asian="bold" style:font-name-complex="Centaur" style:font-size-complex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line-height="150%" fo:orphans="0" fo:widows="0"/>
      <style:text-properties fo:font-size="10pt" fo:font-style="italic" style:font-name-asian="Calibri" style:font-size-asian="10pt" style:font-style-asian="italic" style:font-size-complex="10pt"/>
    </style:style>
    <style:style style:name="P11" style:family="paragraph" style:parent-style-name="Standard">
      <style:paragraph-properties fo:margin-left="2.223cm" fo:margin-right="0cm" fo:line-height="150%" fo:text-align="justify" style:justify-single-word="false" fo:text-indent="-2.223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0.635cm" fo:margin-right="0cm" fo:line-height="150%" fo:text-indent="0cm" style:auto-text-indent="false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style="italic" style:font-name-asian="Calibri" style:font-size-asian="10pt" style:font-style-asian="italic" style:font-size-complex="10pt"/>
    </style:style>
    <style:style style:name="P1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end" style:justify-single-word="false" fo:orphans="0" fo:widows="0" style:page-number="auto"/>
      <style:text-properties fo:font-size="14pt" fo:font-weight="bold" style:font-size-asian="14pt" style:font-weight-asian="bold" style:font-size-complex="14pt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Footer">
      <style:text-properties fo:font-size="10pt" style:font-size-asian="10pt" style:font-size-complex="10pt"/>
    </style:style>
    <style:style style:name="P23" style:family="paragraph" style:parent-style-name="Paragrafo_20_elenco" style:list-style-name="WW8Num12">
      <style:paragraph-properties fo:line-height="150%" fo:text-align="justify" style:justify-single-word="false"/>
    </style:style>
    <style:style style:name="P24" style:family="paragraph" style:parent-style-name="Paragrafo_20_elenco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Paragrafo_20_elenco" style:list-style-name="WW8Num12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Paragrafo_20_elenco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Paragrafo_20_elenco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Paragrafo_20_elenco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Paragrafo_20_elenco">
      <style:paragraph-properties fo:margin-left="0.635cm" fo:margin-right="0cm" fo:line-height="150%" fo:text-align="justify" style:justify-single-word="false" fo:text-indent="0cm" style:auto-text-indent="false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Centaur" fo:font-weight="bold" style:font-weight-asian="bold" style:font-name-complex="Centaur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name-asian="Calibri" style:font-style-asian="italic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fo:font-size="10pt" fo:font-style="italic" style:font-size-asian="10pt" style:font-style-asian="italic" style:font-size-complex="10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pt" fo:font-style="italic" style:font-name-asian="Calibri" style:font-size-asian="10pt" style:font-style-asian="italic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’Ufficio di Servizio Sociale </text:p>
      <text:p text:style-name="P4"/>
      <text:p text:style-name="P1"><text:span text:style-name="T3">del <text:s text:c="2"/>Comune di ______________________</text:span></text:p>
      <text:p text:style-name="P5"/>
      <text:p text:style-name="P5"/>
      <text:p text:style-name="P6"><text:span text:style-name="T1">OGGETTO: <text:s/>Programma regionale “</text:span><text:span text:style-name="T2">DOPO DI NOI</text:span><text:span text:style-name="T1">” – <text:s text:c="2"/>D.A. n. 2727/S5 del 16/10/2017 - <text:s/>Richiesta Progetti Individuali <text:s/>per le persone disabili gravi– <text:s/></text:span></text:p>
      <text:p text:style-name="P11"/>
      <text:p text:style-name="P8">Il/La sottoscritto/a ___________________________________________________________nato/a <text:s/>__________________________il _______________________, residente <text:s/>a ___________________ in Via ________________________________ Recapito Telefonico: ______________________ EMail: ___________________________________</text:p>
      <text:p text:style-name="P2">CHIEDE </text:p>
      <text:p text:style-name="P3">In qualità di :</text:p>
      <text:p text:style-name="P3"><draw:custom-shape text:anchor-type="char" draw:z-index="3" draw:style-name="gr2" draw:text-style-name="P32" svg:width="0.364cm" svg:height="0.424cm" svg:x="0.044cm" svg:y="-0.002cm"><text:p/><draw:enhanced-geometry svg:viewBox="0 0 21600 21600" draw:type="rectangle" draw:enhanced-path="M 0 0 L 21600 0 21600 21600 0 21600 0 0 Z N"/></draw:custom-shape> <text:s text:c="5"/>Genitore</text:p>
      <text:p text:style-name="P7"><draw:custom-shape text:anchor-type="char" draw:z-index="4" draw:style-name="gr2" draw:text-style-name="P32" svg:width="0.364cm" svg:height="0.424cm" svg:x="0.044cm" svg:y="0.025cm"><text:p/><draw:enhanced-geometry svg:viewBox="0 0 21600 21600" draw:type="rectangle" draw:enhanced-path="M 0 0 L 21600 0 21600 21600 0 21600 0 0 Z N"/></draw:custom-shape><text:span text:style-name="T1"> <text:s text:c="5"/>Tutore/Amministratore di Sostegno</text:span></text:p>
      <text:p text:style-name="P3"><draw:custom-shape text:anchor-type="char" draw:z-index="5" draw:style-name="gr2" draw:text-style-name="P32" svg:width="0.364cm" svg:height="0.424cm" svg:x="0.044cm" svg:y="0.025cm"><text:p/><draw:enhanced-geometry svg:viewBox="0 0 21600 21600" draw:type="rectangle" draw:enhanced-path="M 0 0 L 21600 0 21600 21600 0 21600 0 0 Z N"/></draw:custom-shape> <text:s text:c="5"/>Presidente dell’Associazioni di Famiglie di persone con disabilità</text:p>
      <text:p text:style-name="P8"><text:span text:style-name="T1">Che si <text:s/>predisponga un Progetto Individuale per</text:span> <text:s/>______________________________________</text:p>
      <text:p text:style-name="P8">nato a__________________________ il___________________________ residente a ___________________________ <text:s/>Via _______________________________________n________, <text:s/></text:p>
      <text:p text:style-name="P8">Recapito Telefonico:_________________ E Mail: __________________________________</text:p>
      <text:p text:style-name="P12"><text:span text:style-name="T5">* nel caso di Associazioni di famiglie di persone disabili che presentano l’istanza per gruppi di disabili elencare i nominativi con i dati di tutti e allegare la documentazione richiesta per ciascun disabile. </text:span></text:p>
      <text:p text:style-name="P9"/>
      <text:p text:style-name="P6">Pertanto, visto l’Avviso Pubblico di cui al<text:span text:style-name="T1"> </text:span>D.A. n. 2727/S5 del 16/10/2017:</text:p>
      <text:list xml:id="list6251437824620214425" text:style-name="WW8Num12">
        <text:list-item>
          <text:p text:style-name="P23"><text:span text:style-name="T7">Copia Modello ISEE del nucleo familiare del disabile grave, completo di D.S.U. (Dichiarazione Sostitutiva Unica) in corso di validità, </text:span></text:p>
        </text:list-item>
        <text:list-item>
          <text:p text:style-name="P23"><text:span text:style-name="T7">Copia Certificazione attestante la situazione di handicap grave - </text:span><text:span text:style-name="T9">L. 104/92 – Art. 3 - Comma 3;</text:span></text:p>
        </text:list-item>
        <text:list-item>
          <text:p text:style-name="P25">Copia Documento di riconoscimento del richiedente (genitore o tutore);</text:p>
        </text:list-item>
        <text:list-item>
          <text:p text:style-name="P25">Copia Documento di riconoscimento del disabile;</text:p>
        </text:list-item>
      </text:list>
      <text:p text:style-name="P24"/>
      <text:p text:style-name="P26"/>
      <text:p text:style-name="P29"/>
      <text:p text:style-name="P29">DICHIARA</text:p>
      <text:p text:style-name="P30"/>
      <text:p text:style-name="P28"><text:soft-page-break/>Altresì, che il disabile grave si trova nella condizione di:</text:p>
      <text:p text:style-name="P26"/>
      <text:p text:style-name="P31"><draw:custom-shape text:anchor-type="char" draw:z-index="0" draw:style-name="gr1" draw:text-style-name="P32" svg:width="0.583cm" svg:height="0.636cm" svg:x="0.646cm" svg:y="0.014cm"><text:p/><draw:enhanced-geometry svg:viewBox="0 0 21600 21600" draw:type="rectangle" draw:enhanced-path="M 0 0 L 21600 0 21600 21600 0 21600 0 0 Z N"/></draw:custom-shape><text:span text:style-name="T8"> <text:s text:c="8"/></text:span><text:span text:style-name="T10">Persone con disabilità grave (art. 3, comma 3, della legge n. 104 del 1992) mancanti di entrambi i genitori, del tutto prive di risorse economiche reddituali e patrimoniali, che non siano i trattamenti percepiti in ragione della condizione di disabilità:</text:span></text:p>
      <text:p text:style-name="P27"/>
      <text:p text:style-name="P31"><draw:custom-shape text:anchor-type="char" draw:z-index="1" draw:style-name="gr1" draw:text-style-name="P32" svg:width="0.583cm" svg:height="0.636cm" svg:x="0.646cm" svg:y="0.014cm"><text:p/><draw:enhanced-geometry svg:viewBox="0 0 21600 21600" draw:type="rectangle" draw:enhanced-path="M 0 0 L 21600 0 21600 21600 0 21600 0 0 Z N"/></draw:custom-shape><text:span text:style-name="T8"> <text:s text:c="8"/></text:span><text:span text:style-name="T10">Persone con disabilità grave (art. 3, comma 3, della legge n. 104 del 1992) i cui genitori, per ragioni connesse, in particolare, all’età ovvero alla propria situazione di disabilità, non sono più nella condizione di continuare a garantire loro nel futuro prossimo il sostegno genitoriale necessario ad una vita dignitosa</text:span></text:p>
      <text:p text:style-name="P27"/>
      <text:p text:style-name="P31"><draw:custom-shape text:anchor-type="char" draw:z-index="2" draw:style-name="gr1" draw:text-style-name="P32" svg:width="0.583cm" svg:height="0.636cm" svg:x="0.646cm" svg:y="0.014cm"><text:p/><draw:enhanced-geometry svg:viewBox="0 0 21600 21600" draw:type="rectangle" draw:enhanced-path="M 0 0 L 21600 0 21600 21600 0 21600 0 0 Z N"/></draw:custom-shape><text:span text:style-name="T8"> <text:s text:c="8"/></text:span><text:span text:style-name="T10">Persone con disabilità grave (art. 3, comma 3, della legge n. 104 del 1992) inserite in strutture residenziali dalle caratteristiche molto lontane da quelle che riproducono le condizioni abitative e relazionali della casa familiare, come individuate all’art. 3, comma 3</text:span></text:p>
      <text:p text:style-name="P14">________________, li _____________________</text:p>
      <text:p text:style-name="P14"/>
      <text:p text:style-name="P14"><text:s text:c="100"/><text:span text:style-name="T1">IL RICHIEDENTE</text:span></text:p>
      <text:p text:style-name="P14"><text:s text:c="82"/>________________________________</text:p>
      <text:p text:style-name="P14"><text:s text:c="84"/>Il Tutore/Amministratore di Sostegno </text:p>
      <text:p text:style-name="P14"><text:s text:c="84"/>________________________________ <text:s text:c="65"/></text:p>
      <text:p text:style-name="P13"><text:s text:c="83"/>Il Referente Familiare/genitore</text:p>
      <text:p text:style-name="P15"><text:s text:c="85"/>________________________________</text:p>
      <text:p text:style-name="P16"><text:s text:c="83"/><text:span text:style-name="T12">Il Rappresentante legale dell’Associazione </text:span></text:p>
      <text:p text:style-name="P14"><text:s text:c="85"/>________________________________</text:p>
      <text:p text:style-name="P14"/>
      <text:p text:style-name="P18"/>
      <text:p text:style-name="P18"/>
      <text:p text:style-name="P17"><text:span text:style-name="T13">Il/la sottoscritto/a acconsente che, in riferimento al D. Lgs. 196/2003, i dati personali inseriti nel presente modulo, siano oggetto di trattamenti quale registrazione, conservazione, elaborazione e creazione di una <text:s/></text:span><text:span text:style-name="T11">“banca dati” sulla disabilità </text:span><text:span text:style-name="T13">etc. da parte dell’Ufficio Politiche Sociali del del Distretto Socio Sanitario n. 50. <text:s/>Il richiedente dichiara di essere a conoscenza dei diritti previsti dal D. Lgs. 196/2003.</text:span></text:p>
      <text:p text:style-name="P10"/>
      <text:p text:style-name="P14">________________, li _____________________</text:p>
      <text:p text:style-name="P19"><text:s text:c="73"/>IL RICHIEDENTE</text:p>
      <text:p text:style-name="P14"><text:s text:c="83"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entaur" svg:font-family="Centaur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0.21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9cm" fo:margin-top="1.2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“ PROGETTI  INDIVIDUALI  PER  LE PERSONE  DISABILI ”</dc:title>
    <meta:initial-creator>cmf</meta:initial-creator>
    <meta:creation-date>2018-01-31T17:32:00</meta:creation-date>
    <dc:creator>Silvana Digiacomo</dc:creator>
    <dc:date>2018-01-31T17:47:00</dc:date>
    <meta:print-date>2017-12-14T08:29:00</meta:print-date>
    <meta:editing-cycles>3</meta:editing-cycles>
    <meta:editing-duration>PT15M</meta:editing-duration>
    <meta:document-statistic meta:table-count="0" meta:image-count="0" meta:object-count="0" meta:page-count="2" meta:paragraph-count="37" meta:word-count="409" meta:character-count="4281" meta:non-whitespace-character-count="2934"/>
    <meta:generator>LibreOffice/5.1.6.2$Linux_X86_64 LibreOffice_project/10m0$Build-2</meta:generator>
  </office:meta>
</office:document-meta>
</file>