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</style:style>
    <style:style style:name="P2" style:family="paragraph" style:parent-style-name="Standard" style:list-style-name="">
      <style:paragraph-properties fo:margin-left="7.488cm" fo:margin-right="0cm" fo:margin-top="0.494cm" fo:margin-bottom="0.494cm" loext:contextual-spacing="false" fo:line-height="100%" fo:text-indent="0cm" style:auto-text-indent="false"/>
    </style:style>
    <style:style style:name="P3" style:family="paragraph" style:parent-style-name="Standard" style:list-style-name="">
      <style:paragraph-properties fo:margin-left="11.24cm" fo:margin-right="0cm" fo:margin-top="0.494cm" fo:margin-bottom="0.494cm" loext:contextual-spacing="false" fo:line-height="100%" fo:text-indent="1.249cm" style:auto-text-indent="false"/>
    </style:style>
    <style:style style:name="P4" style:family="paragraph" style:parent-style-name="Standard" style:list-style-name="">
      <style:paragraph-properties fo:margin-left="6.244cm" fo:margin-right="0cm" fo:margin-top="0.494cm" fo:margin-bottom="0.494cm" loext:contextual-spacing="false" fo:line-height="100%" fo:text-indent="1.249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size-complex="12pt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2">Allegato A</text:span></text:h>
      <text:h text:style-name="P2" text:outline-level="4"><text:span text:style-name="T2">ALLA COMMISSIONE ELETTORALE COMUNALE DI</text:span></text:h>
      <text:h text:style-name="P3" text:outline-level="4"><text:span text:style-name="T2">RAGUSA</text:span></text:h>
      <text:h text:style-name="P4" text:outline-level="4"/>
      <text:p text:style-name="P5"><text:span text:style-name="T3">Oggetto: ELEZIONE DIRETTA DEL PRESIDENTE DELLA REGIONE E DELL’ASSEMBLEA <text:s/></text:span></text:p>
      <text:p text:style-name="P5"><text:span text:style-name="T3"><text:s text:c="15"/>REGIONALE SICILIANA DEL 5 NOVEMBRE 2017.</text:span></text:p>
      <text:p text:style-name="P7"><text:bookmark text:name="_GoBack"/></text:p>
      <text:p text:style-name="P6"><text:span text:style-name="T1">Richiesta di iscrizione nell’elenco delle persone idonee all’Ufficio di scrutatore da</text:span></text:p>
      <text:p text:style-name="P6"><text:span text:style-name="T1">inoltrare dal 12 al 17 ottobre 2017 – art. 27 L.R. 20/03/1951 n.29</text:span></text:p>
      <text:p text:style-name="P7"/>
      <text:p text:style-name="P7"/>
      <text:p text:style-name="P7"/>
      <text:p text:style-name="P8"><text:span text:style-name="T3">___l___ sottoscritto _____________________________________________________________ <text:s/>nato a ____________________________ il ____________________residente <text:s/>in <text:s/>Ragusa, Via _____________________________________ n.________ Cell.____________________________ e mail ______________________________ <text:s text:c="2"/>in occasione delle prossime consultazioni per l’elezione del Presidente della Regione e dell’Assemblea Regionale siciliana indette per il 05.11.2017, <text:s/></text:span></text:p>
      <text:p text:style-name="P6"><text:span text:style-name="T3">C H I E D E</text:span></text:p>
      <text:p text:style-name="P7"/>
      <text:p text:style-name="P8"><text:span text:style-name="T3">Di essere iscritto nell’elenco delle persone idonee all’Ufficio di scrutatore per la relativa nomina, ai sensi dell’art.6 della L.R. 12 agosto 1989, n. 18.</text:span></text:p>
      <text:p text:style-name="P8"><text:span text:style-name="T3">Dichiara, pertanto, il possesso dei seguenti requisiti:</text:span></text:p>
      <text:list xml:id="list4343299283966165259" text:style-name="WWNum1">
        <text:list-item>
          <text:p text:style-name="P9"><text:span text:style-name="T3">di essere elettore del Comune;</text:span></text:p>
        </text:list-item>
        <text:list-item>
          <text:p text:style-name="P9"><text:span text:style-name="T3">di essere in possesso del titolo di studio della scuola dell’obbligo;</text:span></text:p>
        </text:list-item>
        <text:list-item>
          <text:p text:style-name="P9"><text:span text:style-name="T3">di non essere candidato alla elezione che si svolgerà il 05 novembre 2017 e di non essere ascendente (nonno, genitore), discendente ( figlio/a, nipote in linea diretta), parente o affine sino al secondo grado (fratello, sorella, suocero/a, genero, nuora, cognato/a) o coniuge (marito o moglie) di candidato.</text:span></text:p>
        </text:list-item>
      </text:list>
      <text:p text:style-name="P10"><text:span text:style-name="T4">Allega fotocopia del documento di identità</text:span><text:span text:style-name="T3">.</text:span></text:p>
      <text:p text:style-name="P11"/>
      <text:p text:style-name="P5"><text:span text:style-name="T3">Ragusa, lì _______________________.</text:span></text:p>
      <text:p text:style-name="P5"><text:span text:style-name="T3"><text:tab/><text:tab/><text:tab/><text:tab/><text:tab/><text:tab/><text:tab/><text:tab/><text:tab/>IL RICHIEDENTE</text:span></text:p>
      <text:p text:style-name="P7"/>
      <text:p text:style-name="P5"><text:span text:style-name="T3"><text:tab/><text:tab/><text:tab/><text:tab/><text:tab/><text:tab/><text:tab/><text:tab/>______________________________ </text:span></text:p>
      <text:p text:style-name="Standard"><draw:rect text:anchor-type="as-char" svg:y="0cm" draw:z-index="0" draw:style-name="gr1" draw:text-style-name="P12" svg:width="0.003cm" svg:height="0.05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Iacono</meta:initial-creator>
    <meta:editing-cycles>4</meta:editing-cycles>
    <meta:creation-date>2017-09-17T13:24:00</meta:creation-date>
    <dc:date>2017-10-06T13:41:23.194691966</dc:date>
    <meta:editing-duration>PT26M13S</meta:editing-duration>
    <meta:generator>LibreOffice/5.1.6.2$Linux_X86_64 LibreOffice_project/10m0$Build-2</meta:generator>
    <meta:document-statistic meta:table-count="0" meta:image-count="0" meta:object-count="0" meta:page-count="1" meta:paragraph-count="19" meta:word-count="197" meta:character-count="1551" meta:non-whitespace-character-count="1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