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.141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</style:style>
    <style:style style:name="P2" style:family="paragraph" style:parent-style-name="Intestazione_20__23_1">
      <loext:graphic-properties draw:fill="solid" draw:fill-color="#ffffff"/>
      <style:paragraph-properties fo:margin-left="0.176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</style:style>
    <style:style style:name="P3" style:family="paragraph" style:parent-style-name="Standard" style:master-page-name="Standard">
      <style:paragraph-properties fo:orphans="0" fo:widows="0" style:page-number="auto"/>
    </style:style>
    <style:style style:name="P4" style:family="paragraph" style:parent-style-name="Text_20_body">
      <loext:graphic-properties draw:fill="solid" draw:fill-color="#ffffff"/>
      <style:paragraph-properties fo:margin-left="0.176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5.766cm" style:leader-style="solid" style:leader-text="_"/>
        </style:tab-stops>
      </style:paragraph-properties>
      <style:text-properties fo:color="#000000" fo:language="it" fo:country="IT" style:text-scale="100%"/>
    </style:style>
    <style:style style:name="P6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5.907cm" style:leader-style="solid" style:leader-text="_"/>
        </style:tab-stops>
      </style:paragraph-properties>
      <style:text-properties fo:color="#000000" fo:language="it" fo:country="IT" style:text-scale="100%"/>
    </style:style>
    <style:style style:name="P7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0.165cm" style:leader-style="solid" style:leader-text="_"/>
          <style:tab-stop style:position="11.589cm" style:leader-style="solid" style:leader-text="_"/>
          <style:tab-stop style:position="11.807cm" style:leader-style="solid" style:leader-text="_"/>
          <style:tab-stop style:position="13.959cm" style:leader-style="solid" style:leader-text="_"/>
          <style:tab-stop style:position="14.205cm" style:leader-style="solid" style:leader-text="_"/>
          <style:tab-stop style:position="15.898cm" style:leader-style="solid" style:leader-text="_"/>
        </style:tab-stops>
      </style:paragraph-properties>
      <style:text-properties fo:color="#000000" fo:language="it" fo:country="IT" style:text-scale="100%"/>
    </style:style>
    <style:style style:name="P8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5.898cm" style:leader-style="solid" style:leader-text="_"/>
        </style:tab-stops>
      </style:paragraph-properties>
      <style:text-properties fo:color="#000000" fo:language="it" fo:country="IT" style:text-scale="100%"/>
    </style:style>
    <style:style style:name="P9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10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5.505cm"/>
          <style:tab-stop style:position="8.523cm" style:leader-style="solid" style:leader-text="_"/>
          <style:tab-stop style:position="15.907cm" style:leader-style="solid" style:leader-text="_"/>
        </style:tab-stops>
      </style:paragraph-properties>
      <style:text-properties fo:color="#000000" fo:language="it" fo:country="IT" style:text-scale="100%"/>
    </style:style>
    <style:style style:name="P11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639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2.696cm" style:leader-style="solid" style:leader-text="_"/>
          <style:tab-stop style:position="15.441cm" style:leader-style="solid" style:leader-text="_"/>
          <style:tab-stop style:position="15.526cm" style:leader-style="solid" style:leader-text="_"/>
        </style:tab-stops>
      </style:paragraph-properties>
      <style:text-properties fo:color="#000000" fo:language="it" fo:country="IT" style:text-scale="100%"/>
    </style:style>
    <style:style style:name="P12" style:family="paragraph" style:parent-style-name="Text_20_body">
      <loext:graphic-properties draw:fill="solid" draw:fill-color="#ffffff"/>
      <style:paragraph-properties fo:margin-left="0.141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13" style:family="paragraph" style:parent-style-name="Text_20_body">
      <loext:graphic-properties draw:fill="solid" draw:fill-color="#ffffff"/>
      <style:paragraph-properties fo:margin-left="0.141cm" fo:margin-right="0cm" fo:margin-top="0cm" fo:margin-bottom="0.231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14" style:family="paragraph" style:parent-style-name="Text_20_body">
      <loext:graphic-properties draw:fill="solid" draw:fill-color="#ffffff"/>
      <style:paragraph-properties fo:margin-left="0.141cm" fo:margin-right="0cm" fo:margin-top="0cm" fo:margin-bottom="0.236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5.907cm" style:leader-style="solid" style:leader-text="_"/>
        </style:tab-stops>
      </style:paragraph-properties>
      <style:text-properties fo:color="#000000" fo:language="it" fo:country="IT" style:text-scale="100%"/>
    </style:style>
    <style:style style:name="P15" style:family="paragraph" style:parent-style-name="Text_20_body">
      <loext:graphic-properties draw:fill="solid" draw:fill-color="#ffffff"/>
      <style:paragraph-properties fo:margin-left="0.141cm" fo:margin-right="0cm" fo:margin-top="0cm" fo:margin-bottom="0.192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16" style:family="paragraph" style:parent-style-name="Text_20_body">
      <loext:graphic-properties draw:fill="solid" draw:fill-color="#ffffff"/>
      <style:paragraph-properties fo:margin-left="0.141cm" fo:margin-right="0.035cm" fo:margin-top="0cm" fo:margin-bottom="0.374cm" loext:contextual-spacing="false" fo:line-height="0.441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17" style:family="paragraph" style:parent-style-name="Text_20_body">
      <loext:graphic-properties draw:fill="solid" draw:fill-color="#ffffff"/>
      <style:paragraph-properties fo:margin-left="0.917cm" fo:margin-right="0cm" fo:margin-top="0cm" fo:margin-bottom="0cm" loext:contextual-spacing="false" fo:line-height="0.974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1.023cm"/>
        </style:tab-stops>
      </style:paragraph-properties>
      <style:text-properties fo:color="#000000" fo:language="it" fo:country="IT" style:text-scale="100%"/>
    </style:style>
    <style:style style:name="P18" style:family="paragraph" style:parent-style-name="Text_20_body">
      <loext:graphic-properties draw:fill="solid" draw:fill-color="#ffffff"/>
      <style:paragraph-properties fo:margin-left="0.141cm" fo:margin-right="11.243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19" style:family="paragraph" style:parent-style-name="Intestazione_20__23_1">
      <loext:graphic-properties draw:fill="solid" draw:fill-color="#ffffff"/>
      <style:paragraph-properties fo:margin-left="0.176cm" fo:margin-right="0cm" fo:margin-top="0cm" fo:margin-bottom="0cm" loext:contextual-spacing="false" fo:line-height="0.512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20" style:family="paragraph" style:parent-style-name="Intestazione_20__23_1">
      <loext:graphic-properties draw:fill="solid" draw:fill-color="#ffffff"/>
      <style:paragraph-properties fo:margin-left="0.176cm" fo:margin-right="0cm" fo:margin-top="0cm" fo:margin-bottom="0cm" loext:contextual-spacing="false" fo:line-height="0.974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21" style:family="paragraph" style:parent-style-name="Intestazione_20__23_1">
      <loext:graphic-properties draw:fill="solid" draw:fill-color="#ffffff"/>
      <style:paragraph-properties fo:margin-left="0.176cm" fo:margin-right="0cm" fo:margin-top="0cm" fo:margin-bottom="0.395cm" loext:contextual-spacing="false" fo:line-height="0.406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P22" style:family="paragraph" style:parent-style-name="Corpo_20_del_20_testo_20__28_2_29_" style:list-style-name="WWNum1">
      <loext:graphic-properties draw:fill="solid" draw:fill-color="#ffffff"/>
      <style:paragraph-properties fo:margin-left="1.27cm" fo:margin-right="0.035cm" fo:margin-top="0cm" fo:margin-bottom="0.099cm" loext:contextual-spacing="false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616cm"/>
        </style:tab-stops>
      </style:paragraph-properties>
    </style:style>
    <style:style style:name="P23" style:family="paragraph" style:parent-style-name="Corpo_20_del_20_testo_20__28_2_29_" style:list-style-name="WWNum1">
      <loext:graphic-properties draw:fill="solid" draw:fill-color="#ffffff"/>
      <style:paragraph-properties fo:margin-left="1.27cm" fo:margin-right="0.035cm" fo:margin-top="0cm" fo:margin-bottom="0cm" loext:contextual-spacing="false" fo:line-height="0.453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716cm"/>
        </style:tab-stops>
      </style:paragraph-properties>
      <style:text-properties fo:color="#000000" fo:language="it" fo:country="IT" style:text-scale="100%"/>
    </style:style>
    <style:style style:name="P24" style:family="paragraph" style:parent-style-name="Corpo_20_del_20_testo_20__28_2_29_">
      <loext:graphic-properties draw:fill="solid" draw:fill-color="#ffffff"/>
      <style:paragraph-properties fo:margin-left="0.141cm" fo:margin-right="11.243cm" fo:margin-top="0cm" fo:margin-bottom="0.24cm" loext:contextual-spacing="false" fo:line-height="0.37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fo:language="it" fo:country="IT" style:text-scale="100%"/>
    </style:style>
    <style:style style:name="T1" style:family="text">
      <style:text-properties fo:color="#000000" fo:language="it" fo:country="IT" style:text-scale="100%"/>
    </style:style>
    <style:style style:name="T2" style:family="text">
      <style:text-properties fo:color="#000000" style:text-position="super 58%" fo:language="it" fo:country="IT" style:text-scale="100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ornice8" text:anchor-type="paragraph" svg:x="11.659cm" svg:y="26.077cm" draw:z-index="7"><draw:text-box fo:min-height="0.041cm" fo:min-width="0.041cm"><text:p text:style-name="P4">L’Autorità Consolare</text:p></draw:text-box></draw:frame><draw:frame draw:style-name="fr1" draw:name="Cornice1" text:anchor-type="paragraph" svg:x="2.424cm" svg:y="3.798cm" svg:width="16.265cm" svg:height="0.517cm" draw:z-index="0"><draw:text-box><text:h text:style-name="P2" text:outline-level="1"><text:span text:style-name="T1"><text:s text:c="46"/></text:span><text:bookmark-start text:name="bookmark06"/><text:span text:style-name="T1">MODULO Di OPZIONE</text:span><text:bookmark-end text:name="bookmark06"/></text:h></draw:text-box></draw:frame><draw:frame draw:style-name="fr1" draw:name="Cornice2" text:anchor-type="paragraph" svg:x="2.424cm" svg:y="4.408cm" svg:width="16.265cm" svg:height="1.138cm" draw:z-index="1"><draw:text-box><text:h text:style-name="P19" text:outline-level="1"><text:bookmark-start text:name="bookmark16"/>PER L’ESERCIZIO DEL DIRITTO DI VOTO IN ITALIA IN OCCASIONE DEL REFERENDUM POPOLARE DEL 28/05/2017<text:bookmark-end text:name="bookmark16"/></text:h></draw:text-box></draw:frame><draw:frame draw:style-name="fr1" draw:name="Cornice3" text:anchor-type="paragraph" svg:x="2.424cm" svg:y="6.636cm" svg:width="16.265cm" svg:height="6.729cm" draw:z-index="2"><draw:text-box><text:p text:style-name="P1"><text:span text:style-name="T1">Il/la sottoscritto/a, consapevole delle sanzioni penali previste dall</text:span><text:span text:style-name="T2">!</text:span><text:span text:style-name="T1">art. 76 del DPR n. 445/2000, e ai sensi degli artt. 46 e 47 del medesimo DPR, dichiara quanto segue:</text:span></text:p><text:p text:style-name="P5">Cognome:<text:tab/></text:p><text:p text:style-name="P6">Cognome da nubile (non sposata):<text:tab/></text:p><text:p text:style-name="P7">Nome:<text:tab/>.<text:tab/><text:tab/><text:tab/><text:tab/><text:tab/></text:p><text:p text:style-name="P6">Luogo di nascita:<text:tab/></text:p><text:p text:style-name="P8">Data di nascita: <text:tab/></text:p><text:p text:style-name="P9">Residente all’estero in</text:p><text:p text:style-name="P5">STATO:<text:tab/></text:p><text:p text:style-name="P10">CAP: ____________________<text:tab/>CITTA’: ___________________<text:tab/></text:p><text:p text:style-name="P11">Al seguente indirizzo: <text:tab/> <text:tab/><text:tab/></text:p></draw:text-box></draw:frame><draw:frame draw:style-name="fr1" draw:name="Cornice4" text:anchor-type="paragraph" svg:x="2.424cm" svg:y="14.134cm" draw:z-index="3"><draw:text-box fo:min-height="0.041cm" fo:min-width="0.041cm"><text:p text:style-name="P12">Iscritto/a in Italia all’Anagrafe degli Italiani Residenti all'Estero (A.I.R.E.) del Comune di:</text:p></draw:text-box></draw:frame><draw:frame draw:style-name="fr1" draw:name="Cornice5" text:anchor-type="paragraph" svg:x="2.424cm" svg:y="15.401cm" svg:width="16.265cm" svg:height="7.477cm" draw:z-index="4"><draw:text-box><text:p text:style-name="P13">OPPURE</text:p><text:p text:style-name="P14">già residente in Italia nel Comune di: <text:tab/></text:p><text:h text:style-name="P21" text:outline-level="1"><text:bookmark-start text:name="bookmark27"/>COMUNICA<text:bookmark-end text:name="bookmark27"/></text:h><text:p text:style-name="P16">di volersi recare in Italia, nel Comune dove risulta iscritto/a nelle liste elettorali, per votare in occasione del Referendum Popolare del 28/05/2017.</text:p><text:p text:style-name="P15">A tal fine dichiara:</text:p><text:list xml:id="list5679821953925687704" text:style-name="WWNum1"><text:list-item><text:p text:style-name="P22"><text:span text:style-name="T1">di essere a conoscenza che la presente opzione DEVE essere fatta pervenire (tramite consegna a mano o per invio postale o telematico, </text:span><text:span text:style-name="Corpo_20_del_20_testo_20__28_2_29_"><text:span text:style-name="T3">unitamente a copia fotostatica non</text:span></text:span><text:span text:style-name="T1"> </text:span><text:span text:style-name="Corpo_20_del_20_testo_20__28_2_29_"><text:span text:style-name="T3">autenticata di un documento di identità del sottoscrittore)</text:span></text:span><text:span text:style-name="T1"> all’Ufficio consolare non oltre il 10° giorno successivo all’indizione delle votazioni.</text:span></text:p></text:list-item><text:list-item><text:p text:style-name="P23">di essere a conoscenza che, andando a votare in Italia, non usufruirà di alcun rimborso per le spese di viaggio sostenute ma solo delle agevolazioni tariffarie previste sul territorio italiano.</text:p></text:list-item></text:list></draw:text-box></draw:frame><draw:frame draw:style-name="fr1" draw:name="Cornice6" text:anchor-type="paragraph" svg:x="2.424cm" svg:y="23.402cm" svg:width="16.265cm" svg:height="2.053cm" draw:z-index="5"><draw:text-box><text:p text:style-name="P17">Data e luogo<text:tab/>(firma dell’elettore)</text:p><text:h text:style-name="P20" text:outline-level="1"><text:bookmark-start text:name="bookmark38"/>DA COMPILARE IN OGNI SUA PARTE IN STAMPATELLO<text:bookmark-end text:name="bookmark38"/></text:h></draw:text-box></draw:frame><draw:frame draw:style-name="fr1" draw:name="Cornice7" text:anchor-type="paragraph" svg:x="2.424cm" svg:y="25.536cm" svg:width="16.265cm" svg:height="1.115cm" draw:z-index="6"><draw:text-box><text:p text:style-name="P24">Spazio riservato aU’Ufficio</text:p><text:p text:style-name="P18">Ricevuto il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it" fo:country="IT" style:letter-kerning="true" style:font-name-asian="Courier New1" style:font-size-asian="12pt" style:language-asian="zh" style:country-asian="CN" style:font-name-complex="Courier New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style:use-window-font-color="true" style:font-name="Courier New" fo:font-size="12pt" fo:language="it" fo:country="IT" style:letter-kerning="true" style:font-name-asian="Courier New1" style:font-size-asian="12pt" style:language-asian="zh" style:country-asian="CN" style:font-name-complex="Courier New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it" fo:country="I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.953cm" fo:margin-bottom="0.106cm" loext:contextual-spacing="false"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normal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_20__23_1" style:display-name="Intestazione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1.5pt" fo:letter-spacing="0.005cm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style-complex="normal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.44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normal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it" fo:country="I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Intestazione_20__23_1_5f_" style:display-name="Intestazione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.5pt" fo:letter-spacing="0.005cm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 style:font-style-complex="normal" style:font-weight-complex="bold"/>
    </style:style>
    <style:style style:name="Corpo_20_del_20_testo_5f_" style:display-name="Corpo del testo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normal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normal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Corpo_20_del_20_testo_20__28_2_29__20__2b__20_Non_20_grassetto_2c_Spaziatura_20_0_20_pt" style:display-name="Corpo del testo (2) + Non grassetto,Spaziatura 0 pt" style:family="text" style:parent-style-name="Corpo_20_del_20_testo_20__28_2_29__5f_">
      <style:text-properties fo:color="#000000" fo:letter-spacing="normal" fo:language="it" fo:country="IT" fo:font-weight="bold" style:font-weight-asian="bold" style:font-weight-complex="bold" style:text-scale="100%"/>
    </style:style>
    <style:style style:name="Corpo_20_del_20_testo_20__28_2_29_" style:display-name="Corpo del testo (2)" style:family="text" style:parent-style-name="Corpo_20_del_20_testo_20__28_2_29__5f_">
      <style:text-properties fo:color="#000000" fo:language="it" fo:country="IT" style:text-underline-style="solid" style:text-underline-width="auto" style:text-underline-color="font-color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4T11:49:56.962000000</dc:date>
    <meta:editing-duration>PT1M22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25" meta:word-count="215" meta:character-count="1502" meta:non-whitespace-character-count="1249"/>
  </office:meta>
</office:document-meta>
</file>