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.099cm" table:align="center" style:writing-mode="lr-tb"/>
    </style:style>
    <style:style style:name="Tabella1.A" style:family="table-column">
      <style:table-column-properties style:column-width="0.593cm"/>
    </style:style>
    <style:style style:name="Tabella1.B" style:family="table-column">
      <style:table-column-properties style:column-width="6.138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3.4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99cm" table:align="center" style:writing-mode="lr-tb"/>
    </style:style>
    <style:style style:name="Tabella2.A" style:family="table-column">
      <style:table-column-properties style:column-width="0.593cm"/>
    </style:style>
    <style:style style:name="Tabella2.B" style:family="table-column">
      <style:table-column-properties style:column-width="6.138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3.46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8">
      <style:paragraph-properties fo:line-height="150%" fo:text-align="justify" style:justify-single-word="false"/>
    </style:style>
    <style:style style:name="P3" style:family="paragraph" style:parent-style-name="Standard" style:list-style-name="WW8Num7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0cm" fo:text-align="end" style:justify-single-word="false" fo:text-indent="0.319cm" style:auto-text-indent="false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text-indent="0.319cm" style:auto-text-indent="false" style:page-number="auto"/>
    </style:style>
    <style:style style:name="P13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/>
    </style:style>
    <style:style style:name="P16" style:family="paragraph" style:parent-style-name="Standard">
      <style:paragraph-properties fo:margin-left="-0.318cm" fo:margin-right="0cm" fo:line-height="150%" fo:text-align="center" style:justify-single-word="false" fo:text-indent="0.318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-0.318cm" fo:margin-right="0cm" fo:line-height="150%" fo:text-align="justify" style:justify-single-word="false" fo:text-indent="0.568cm" style:auto-text-indent="false"/>
    </style:style>
    <style:style style:name="P19" style:family="paragraph" style:parent-style-name="Standard">
      <style:paragraph-properties fo:margin-left="-0.318cm" fo:margin-right="0cm" fo:line-height="150%" fo:text-align="justify" style:justify-single-word="false" fo:text-indent="0.568cm" style:auto-text-indent="false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2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 COMUNE DI RAGUSA</text:p>
      <text:p text:style-name="P11">SETTORE X - TRIBUTI</text:p>
      <text:p text:style-name="P11">UFFICIO IDRICO AMMINISTRATIVO</text:p>
      <text:p text:style-name="P5"/>
      <text:p text:style-name="P1"><text:span text:style-name="T1">OGGETTO: ISTANZA RICHIESTA AGEVOLAZIONI TARIFFARIE SERVIZIO IDRICO INTEGRATO </text:span>(delibera di Giunta Municipale <text:s/>n. 612 del 07/12/2016</text:p>
      <text:p text:style-name="P1"/>
      <text:p text:style-name="P4"><text:span text:style-name="T2">BANDO ANNO 2017</text:span></text:p>
      <text:p text:style-name="P4">Il<text:span text:style-name="T1">/</text:span>La <text:s/>Sottoscritto/a_______________________________________________________________</text:p>
      <text:p text:style-name="P15"/>
      <text:p text:style-name="P15">Nato/a a______________________(_____) il_________________tel________________________</text:p>
      <text:p text:style-name="P15"/>
      <text:p text:style-name="P15">Residente a__________________(_______) in via ____________________________nr._________</text:p>
      <text:p text:style-name="P1"/>
      <text:p text:style-name="P1">Codice fiscale ______________________ telefono_______________________________________</text:p>
      <text:p text:style-name="P1"/>
      <text:p text:style-name="P1">e-mail__________________________________ numero utenza idrica_______________________ </text:p>
      <text:p text:style-name="P1"/>
      <text:p text:style-name="P1">In qualità di_____________________________________________(<text:span text:style-name="T3">indicare natura giuridica della carica)</text:span></text:p>
      <text:p text:style-name="P7"/>
      <text:p text:style-name="P1">Denominazione/Ragione Sociale______________________________________tel._____________</text:p>
      <text:p text:style-name="P1"/>
      <text:p text:style-name="P1">Domicilio Fiscale_______________________(_______) via__________________________nr.____</text:p>
      <text:p text:style-name="P16">CHIEDE</text:p>
      <text:p text:style-name="P13">Di poter usufruire, per l’unità abitativa di residenza, delle agevolazioni tariffarie di cui alla deliberazione di Giunta Municipale n. _____ del ________________, consapevole delle conseguenze penali e amministrative di cui agli artt. 75 e 76 del D.P.R. n. 445/2000 per dichiarazioni mendaci e/o formazioni ed uso di atti falsi, ai sensi dell’art. 47 del medesimo decreto.</text:p>
      <text:p text:style-name="P14">DICHIARA</text:p>
      <text:list xml:id="list4079630747952331940" text:style-name="WW8Num8">
        <text:list-item>
          <text:p text:style-name="P2">Di essere in possesso dei requisiti previsti nel bando approvato con delibera di Giunta Municipale n. ____ del ___________________;</text:p>
        </text:list-item>
        <text:list-item>
          <text:p text:style-name="P2">Che il nucleo familiare che risiede nell’abitazione oggetto della richiesta di agevolazione è così composto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9">Cognome e Nome</text:p>
          </table:table-cell>
          <table:table-cell table:style-name="Tabella1.A1" office:value-type="string">
            <text:p text:style-name="P9">Parentela</text:p>
          </table:table-cell>
          <table:table-cell table:style-name="Tabella1.A1" office:value-type="string">
            <text:p text:style-name="P9">Data di nascita</text:p>
          </table:table-cell>
          <table:table-cell table:style-name="Tabella1.E1" office:value-type="string">
            <text:p text:style-name="P9">Luogo di nascita</text:p>
          </table:table-cell>
        </table:table-row>
        <table:table-row table:style-name="Tabella1.2">
          <table:table-cell table:style-name="Tabella1.A2" office:value-type="string">
            <text:p text:style-name="Standard">1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Standard">2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  <text:soft-page-break/>
        <table:table-row table:style-name="Tabella1.2">
          <table:table-cell table:style-name="Tabella1.A2" office:value-type="string">
            <text:p text:style-name="Standard">3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Standard">4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Standard">5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</table:table>
      <text:p text:style-name="P18"/>
      <text:p text:style-name="P19">SOLO PER GLI AMMINISTRATORI DI CONDOMINIO:</text:p>
      <text:p text:style-name="P20">2. Che presso il condominio in cui esercita la carica di amministratore è residente il Sig. ____________________________ nato a ____________________il____________, in possesso dei requisiti previsti nel bando approvato con delibera di Giunta Municipale n. ____________ del __________, il cui nucleo familiare è così composto: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Cognome e Nome</text:p>
          </table:table-cell>
          <table:table-cell table:style-name="Tabella2.A1" office:value-type="string">
            <text:p text:style-name="P9">Parentela</text:p>
          </table:table-cell>
          <table:table-cell table:style-name="Tabella2.A1" office:value-type="string">
            <text:p text:style-name="P9">Data di nascita</text:p>
          </table:table-cell>
          <table:table-cell table:style-name="Tabella2.E1" office:value-type="string">
            <text:p text:style-name="P9">Luogo di nascita</text:p>
          </table:table-cell>
        </table:table-row>
        <table:table-row table:style-name="Tabella2.2">
          <table:table-cell table:style-name="Tabella2.A2" office:value-type="string">
            <text:p text:style-name="Standard">1</text:p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Standard">2</text:p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Standard">3</text:p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Standard">4</text:p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Standard">5</text:p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</table:table>
      <text:p text:style-name="P20"/>
      <text:p text:style-name="P20">3. Che il proprio nucleo familiare è in possesso di reddito ISEE per l’anno 2017 pari ad € <text:s/>________________e pertanto risulta soddisfatto il requisito di cui all’art. 1 del bando.</text:p>
      <text:p text:style-name="P21">A tal fine allega:</text:p>
      <text:list xml:id="list3875608866456937545" text:style-name="WW8Num7">
        <text:list-item>
          <text:p text:style-name="P3">Copia della fattura in acconto relativa all’anno 2017;</text:p>
        </text:list-item>
        <text:list-item>
          <text:p text:style-name="P3">Attestazione ISEE;</text:p>
        </text:list-item>
        <text:list-item>
          <text:p text:style-name="P3">Copia di un documento di riconoscimento;</text:p>
        </text:list-item>
        <text:list-item>
          <text:p text:style-name="P3">Solo per il cittadino extracomunitario, copia del permesso/carta di soggiorno.</text:p>
        </text:list-item>
      </text:list>
      <text:p text:style-name="P1"/>
      <text:p text:style-name="P20">Dichiara inoltre di essere informato che ai sensi dell’art. 13 L. 196/2003, (codice in materia di protezione dei dati personali), che i dati sopra riportati saranno trattati esclusivamente ai fini del procedimento per il quale sono stati richiesti.</text:p>
      <text:p text:style-name="P20">Ragusa, lì________________________<text:tab/><text:tab/><text:tab/><text:tab/><text:tab/>FIRMA</text:p>
      <text:p text:style-name="P15"><text:tab/><text:tab/><text:tab/><text:tab/><text:tab/><text:tab/><text:tab/><text:tab/><text:tab/> <text:s text:c="2"/><text:span text:style-name="T3">(leggibile e per esteso)</text:span></text:p>
      <text:p text:style-name="P17"><text:tab/><text:tab/><text:tab/><text:tab/><text:tab/><text:tab/><text:tab/><text:tab/>_______________________________________<text:tab/></text:p>
      <text:p text:style-name="P17"/>
      <text:p text:style-name="P17"><text:tab/><text:tab/><text:tab/><text:tab/><text:tab/><text:tab/><text:tab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name-asian="Arial Unicode MS" style:font-family-asian="'Arial Unicode MS'" style:font-family-generic-asian="swiss" style:font-pitch-asian="variable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9pt" style:font-size-asian="9pt" style:font-size-complex="9pt"/>
    </style:style>
    <style:style style:name="Testo_20_commento_20_Carattere" style:display-name="Testo commento Carattere" style:family="text">
      <style:text-properties fo:font-size="12pt" style:font-size-asian="12pt" style:font-size-complex="12pt"/>
    </style:style>
    <style:style style:name="Soggetto_20_commento_20_Carattere" style:display-name="Soggetto commento Carattere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A’ DI RAGUSA</dc:title>
    <meta:initial-creator>a</meta:initial-creator>
    <meta:creation-date>2016-05-14T11:19:00</meta:creation-date>
    <dc:creator>Rosalba Criscione</dc:creator>
    <dc:date>2016-12-21T12:58:00</dc:date>
    <meta:print-date>2016-12-21T12:50:00</meta:print-date>
    <meta:editing-cycles>4</meta:editing-cycles>
    <meta:editing-duration>PT10M</meta:editing-duration>
    <meta:document-statistic meta:table-count="2" meta:image-count="0" meta:object-count="0" meta:page-count="2" meta:paragraph-count="49" meta:word-count="344" meta:character-count="2799" meta:non-whitespace-character-count="2472"/>
    <meta:generator>LibreOffice/5.1.4.2$Linux_X86_64 LibreOffice_project/10m0$Build-2</meta:generator>
  </office:meta>
</office:document-meta>
</file>