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07cm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1.207cm" fo:text-align="justify" style:justify-single-word="false" fo:orphans="0" fo:widows="0" fo:text-indent="0cm" style:auto-text-indent="false" style:text-autospace="none"/>
      <style:text-properties fo:font-size="12pt" style:font-size-asian="12pt"/>
    </style:style>
    <style:style style:name="P4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1.207cm" fo:line-height="200%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1.20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1.20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margin-left="0cm" fo:margin-right="1.207cm" fo:line-height="150%" fo:text-indent="0cm" style:auto-text-indent="false"/>
    </style:style>
    <style:style style:name="P14" style:family="paragraph" style:parent-style-name="Standard">
      <style:paragraph-properties fo:margin-left="0cm" fo:margin-right="1.207cm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1.207cm" fo:text-align="end" style:justify-single-word="false" fo:text-indent="0cm" style:auto-text-indent="false" style:page-number="auto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Symbol" fo:font-size="12pt" style:font-size-asian="12pt" style:font-name-complex="Symbol"/>
    </style:style>
    <style:style style:name="T9" style:family="text">
      <style:text-properties style:font-name="Symbol" fo:font-size="12pt" style:font-name-asian="Symbol" style:font-size-asian="12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DOMANDA PER L’ESENZIONE DEL PAGAMENTO DELLA TARI (TASSA RIFIUTI) E TASI (TASSA SERVIZI INDIVISIBILI) ANNO 2017</text:p>
      <text:p text:style-name="P4">(DA PRESENTARE ENTRO IL 31/08/2017)</text:p>
      <text:p text:style-name="P7"/>
      <text:p text:style-name="P12"/>
      <text:p text:style-name="P12"/>
      <text:p text:style-name="P12"/>
      <text:p text:style-name="P5">Il/La sottoscritto/a_________________________________________________________________</text:p>
      <text:p text:style-name="P5">Nato/a a ________________________ il _________ C.F. ________________________________</text:p>
      <text:p text:style-name="P5">residente in ______________________, Via/P.za _______________________________________</text:p>
      <text:p text:style-name="P5">recapito telefonico: _______________, mail________________________________________</text:p>
      <text:p text:style-name="P5"/>
      <text:p text:style-name="P4">CHIEDE</text:p>
      <text:p text:style-name="P1"/>
      <text:p text:style-name="P2">l’ammissione al beneficio <text:s/>di cui <text:s/>all’art. 1 del bando per esenzione del pagamento della TARI (Tassa Rifiuti) e TASI (tassa Servizi Indivisibili) per l’anno 2017 per le unità immobiliari cui si riferisce il tributo. </text:p>
      <text:p text:style-name="P9"><text:span text:style-name="T2">A tal fine, consapevole delle responsabilità penali cui può incorrere in caso di dichiarazioni mendaci</text:span></text:p>
      <text:p text:style-name="P4"/>
      <text:p text:style-name="P4">DICHIARA</text:p>
      <text:p text:style-name="P4"/>
      <text:p text:style-name="P14"><text:span text:style-name="T9"></text:span><text:span text:style-name="T2"> che il proprio indicatore della situazione economica equivalente (ISEE) è uguale a <text:s text:c="33"/>€ <text:s/>_____________________ (tale valore deve essere uguale o inferiore a </text:span><text:span text:style-name="T1">€ 6.524,57</text:span><text:span text:style-name="T2"> per ottenere l’esenzione totale TARI e TASI 2017);</text:span></text:p>
      <text:p text:style-name="P14"><text:span text:style-name="T9"></text:span><text:span text:style-name="T2"> Di aver preso visione del Bando relativo alla esenzione TARI e TASI anno 2017, di averne compreso le prescrizioni e le condizioni e di accettarle;</text:span></text:p>
      <text:p text:style-name="P2"/>
      <text:p text:style-name="P1">ALLEGA:</text:p>
      <text:p text:style-name="P13"><text:span text:style-name="T8"><text:tab/><text:tab/></text:span><text:span text:style-name="T2"> copia dell’attestazione ISEE in corso di validità;</text:span></text:p>
      <text:p text:style-name="P13"><text:span text:style-name="T8"><text:tab/><text:tab/></text:span><text:span text:style-name="T2"> copia documento di identità;</text:span></text:p>
      <text:p text:style-name="P1"/>
      <text:p text:style-name="P1"/>
      <text:p text:style-name="P1"/>
      <text:p text:style-name="P1"/>
      <text:p text:style-name="P1"/>
      <text:p text:style-name="P1">Data</text:p>
      <text:p text:style-name="P1"><text:s text:c="110"/>Firm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751cm" fo:margin-right="-1.002cm" fo:text-indent="0.751cm" style:auto-text-indent="false" fo:keep-with-next="always"/>
      <style:text-properties style:font-name="Courier New" fo:font-family="'Courier New'" style:font-family-generic="modern" fo:font-size="18pt" fo:font-style="italic" fo:font-weight="bold" style:font-size-asian="18pt" style:font-style-asian="italic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8pt" fo:font-style="italic" style:font-size-asian="18pt" style:font-style-asian="italic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urier New" fo:font-family="'Courier New'" style:font-family-generic="modern" fo:font-style="italic" fo:font-weight="bold" style:font-style-asian="italic" style:font-weight-asian="bold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urier New" fo:font-family="'Courier New'" style:font-family-generic="modern" fo:font-style="italic" fo:font-weight="bold" style:font-style-asian="italic" style:font-weight-asian="bold" style:font-name-complex="Courier New" style:font-family-complex="'Courier New'" style:font-family-generic-complex="modern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ize-complex="10pt"/>
    </style:style>
    <style:style style:name="Normale1" style:family="paragraph" style:parent-style-name="Standard">
      <style:paragraph-properties fo:orphans="0" fo:widows="0" fo:hyphenation-ladder-count="no-limit"/>
      <style:text-properties fo:font-size="12pt" style:font-size-asian="12pt" style:font-size-complex="10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style:line-height-at-least="0.847cm" fo:text-align="justify" style:justify-single-word="false" fo:orphans="0" fo:widows="0" style:text-autospace="none"/>
      <style:text-properties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847cm" fo:text-align="justify" style:justify-single-word="false" fo:orphans="0" fo:widows="0" fo:text-indent="0cm" style:auto-text-indent="false" style:text-autospace="none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" style:family="paragraph" style:parent-style-name="Standard">
      <style:paragraph-properties fo:orphans="0" fo:widows="0" fo:hyphenation-ladder-count="no-limit"/>
      <style:text-properties fo:font-size="12pt" style:font-size-asian="12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.5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RG</meta:initial-creator>
    <meta:creation-date>2016-12-23T10:13:00</meta:creation-date>
    <dc:date>2016-12-23T10:46:15.835098385</dc:date>
    <meta:print-date>2016-12-21T09:01:00</meta:print-date>
    <meta:editing-cycles>5</meta:editing-cycles>
    <meta:editing-duration>PT8M15S</meta:editing-duration>
    <meta:generator>LibreOffice/5.1.4.2$Linux_X86_64 LibreOffice_project/10m0$Build-2</meta:generator>
    <meta:document-statistic meta:table-count="0" meta:image-count="0" meta:object-count="0" meta:page-count="1" meta:paragraph-count="17" meta:word-count="165" meta:character-count="1424" meta:non-whitespace-character-count="1125"/>
  </office:meta>
</office:document-meta>
</file>