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4.212cm" fo:margin-left="-0.199cm" table:align="left" style:writing-mode="lr-tb"/>
    </style:style>
    <style:style style:name="Tabella1.A" style:family="table-column">
      <style:table-column-properties style:column-width="3.083cm"/>
    </style:style>
    <style:style style:name="Tabella1.B" style:family="table-column">
      <style:table-column-properties style:column-width="2.193cm"/>
    </style:style>
    <style:style style:name="Tabella1.C" style:family="table-column">
      <style:table-column-properties style:column-width="1.48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2.549cm"/>
    </style:style>
    <style:style style:name="Tabella1.F" style:family="table-column">
      <style:table-column-properties style:column-width="2.2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11">
      <style:paragraph-properties fo:text-align="justify" style:justify-single-word="false" fo:orphans="0" fo:widows="0" style:text-autospace="none"/>
    </style:style>
    <style:style style:name="P5" style:family="paragraph" style:parent-style-name="Standard" style:list-style-name="WW8Num15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1" style:family="paragraph" style:parent-style-name="Standard" style:list-style-name="WW8Num11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 style:list-style-name="WW8Num15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text-position="super 58%" fo:font-size="20pt" style:font-size-asian="20pt" style:font-size-complex="20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officeooo:paragraph-rsid="001c3b2d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AL COMUNE DI RAGUSA <text:s text:c="9"/></text:p>
      <text:p text:style-name="P1"><text:span text:style-name="T1"><text:s text:c="41"/><text:tab/><text:tab/><text:tab/></text:span><text:span text:style-name="T2">SETTORE VIII </text:span></text:p>
      <text:p text:style-name="P6">“Servizi sociali e politiche per la famiglia, pubblica istruzione, politiche educative e asili nido”</text:p>
      <text:p text:style-name="P7"/>
      <text:p text:style-name="P8"/>
      <text:p text:style-name="P8"/>
      <text:p text:style-name="P3"><text:span text:style-name="T3">Oggetto: Domanda di partecipazione al bando pubblico per l' erogazione di contributi ad inquilini morosi incolpevoli. </text:span></text:p>
      <text:p text:style-name="P9"/>
      <text:p text:style-name="P9"/>
      <text:p text:style-name="P9">Io sottoscritto __________________________________ nato a _________________</text:p>
      <text:p text:style-name="P3"><text:span text:style-name="T3">il__________ C.F.___________________________ residente <text:s/>a <text:s/>____________</text:span></text:p>
      <text:p text:style-name="P3"><text:span text:style-name="T3">in via_________________________ n._____ <text:s/>tel.________________________</text:span></text:p>
      <text:p text:style-name="P9">________________________________________________________________</text:p>
      <text:p text:style-name="P9"/>
      <text:p text:style-name="P7">CHIEDE</text:p>
      <text:p text:style-name="P3"><text:span text:style-name="T3">di poter beneficiare del contributo a favore di inquilini morosi incolpevoli <text:s/></text:span></text:p>
      <text:p text:style-name="P9"/>
      <text:p text:style-name="P7">DICHIARA</text:p>
      <text:p text:style-name="P7"/>
      <text:p text:style-name="P3"><text:span text:style-name="T3">A tal fine, sotto la sua personale responsabilità e consapevole delle responsabilità penali che si assume ai sensi del D.P.R. 445 del 28 dicembre 2000, in caso di dichiarazioni non veritiere e falsità negli atti, quanto segue: (barrare con una crocetta sull' apposito quadratino la voce che interessa, completando gli spazi vuoti):</text:span></text:p>
      <text:p text:style-name="P9"/>
      <text:list xml:id="list7572711398971669963" text:style-name="WW8Num11">
        <text:list-item>
          <text:p text:style-name="P11">di essere cittadino italiano</text:p>
        </text:list-item>
        <text:list-item>
          <text:p text:style-name="P4"><text:span text:style-name="T3">di essere cittadino di uno Stato appartenente all' Unione Europea…………(indicare il paese)</text:span></text:p>
        </text:list-item>
        <text:list-item>
          <text:p text:style-name="P4"><text:span text:style-name="T3">di essere cittadino extracomunitario (indicare la nazionalità)___________ in possesso di regolare permesso di soggiorno</text:span></text:p>
        </text:list-item>
        <text:list-item>
          <text:p text:style-name="P4"><text:span text:style-name="T3">per i cittadini extracomunitari:</text:span></text:p>
        </text:list-item>
        <text:list-item>
          <text:p text:style-name="P4"><text:span text:style-name="T3">essere residente da almeno 10 anni nel territorio nazionale o di almeno 5 nella Regione Sicilia</text:span></text:p>
        </text:list-item>
        <text:list-item>
          <text:p text:style-name="P4"><text:span text:style-name="T3">di essere residente con il proprio nucleo familiare da almeno un anno e sino alla data di presentazione della presente domanda, nell’ alloggio oggetto della procedura di rilascio </text:span></text:p>
        </text:list-item>
        <text:list-item>
          <text:p text:style-name="P4"><text:span text:style-name="T3">che né il richiedente, né alcun componente del nucleo familiare è titolare di diritto di proprietà, usufrutto, uso o abitazione, nel comune di residenza di altro immobile fruibile ed adeguato alle esigenze del proprio nucleo familiare;</text:span></text:p>
        </text:list-item>
        <text:list-item>
          <text:p text:style-name="P4"><text:span text:style-name="T3"><text:s/>di non aver ottenuto l’ assegnazione di unità immobiliare di edilizia residenziale pubblica secondo la normativa vigente</text:span></text:p>
        </text:list-item>
        <text:list-item>
          <text:p text:style-name="P4"><text:soft-page-break/><text:span text:style-name="T3"><text:s/>di essere in situazione di morosità incolpevole a causa di una consistente riduzione del reddito per le seguenti cause:__________________________</text:span></text:p>
        </text:list-item>
        <text:list-item>
          <text:p text:style-name="P11">__________________________________________________________</text:p>
        </text:list-item>
        <text:list-item>
          <text:p text:style-name="P4"><text:span text:style-name="T3">di avere un reddito ISE non superiore a € 18.000,00 o un valore ISEE non superiore a € 7.000,00;</text:span></text:p>
        </text:list-item>
      </text:list>
      <text:p text:style-name="P9"/>
      <text:p text:style-name="P3"><text:span text:style-name="T3"><text:s text:c="3"/></text:span></text:p>
      <text:p text:style-name="P3"><text:span text:style-name="T3">Dichiara altresì la seguente composizione anagrafica del nucleo familiare: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>codice fiscale</text:p>
          </table:table-cell>
          <table:table-cell table:style-name="Tabella1.A1" office:value-type="string">
            <text:p text:style-name="P9">cognome </text:p>
          </table:table-cell>
          <table:table-cell table:style-name="Tabella1.A1" office:value-type="string">
            <text:p text:style-name="P9">nome</text:p>
          </table:table-cell>
          <table:table-cell table:style-name="Tabella1.A1" office:value-type="string">
            <text:p text:style-name="P9">data nascita</text:p>
          </table:table-cell>
          <table:table-cell table:style-name="Tabella1.A1" office:value-type="string">
            <text:p text:style-name="P3"><text:span text:style-name="T3">condizione</text:span></text:p>
            <text:p text:style-name="P13">*</text:p>
          </table:table-cell>
          <table:table-cell table:style-name="Tabella1.F1" office:value-type="string">
            <text:p text:style-name="P9">parentela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</table:table>
      <text:p text:style-name="P9">Condizione (*):</text:p>
      <text:p text:style-name="P3"><text:span text:style-name="T3">condizione 1: anziano/a ultrasettantenne;</text:span></text:p>
      <text:p text:style-name="P9">condizione 2: minorenne;</text:p>
      <text:p text:style-name="P9">condizione 3: soggetto con invalidità accertata per almeno il 74%;</text:p>
      <text:p text:style-name="P9">condizione 4: soggetto in carico ai serizi sociali;</text:p>
      <text:p text:style-name="P9"/>
      <text:p text:style-name="P9"/>
      <text:p text:style-name="P9">Allego alla domanda:</text:p>
      <text:p text:style-name="P9"/>
      <text:list xml:id="list7144608872975077078" text:style-name="WW8Num15">
        <text:list-item>
          <text:p text:style-name="P5"><text:span text:style-name="T3">copia del documento di identità </text:span></text:p>
        </text:list-item>
        <text:list-item>
          <text:p text:style-name="P12">attestazione ISE o ISEE</text:p>
        </text:list-item>
        <text:list-item>
          <text:p text:style-name="P5"><text:span text:style-name="T3">documentazione attestante le cause della situazione di morosità incolpevole</text:span></text:p>
        </text:list-item>
        <text:list-item>
          <text:p text:style-name="P5"><text:span text:style-name="T3">( licenziamento, mobilità, cassa integrazione, mancato rinnovo di contratti a termine, accordi aziendali e sindacali con riduzione dell’ orario di lavoro, cessazione di attività professionali o di impresa, malattia grave, infortunio o decesso di un componente del nucleo familiare)</text:span></text:p>
        </text:list-item>
        <text:list-item>
          <text:p text:style-name="P12">Copia dell’ intimazione di sfratto per morosità e contestuale citazione di convalida</text:p>
        </text:list-item>
        <text:list-item>
          <text:p text:style-name="P12">Copia del contratto di locazione registrato </text:p>
        </text:list-item>
        <text:list-item>
          <text:p text:style-name="P12">Per i cittadini extracomunitari, copia del titolo di soggiorno</text:p>
        </text:list-item>
        <text:list-item>
          <text:p text:style-name="P5"><text:span text:style-name="T3">Ulteriore documentazione attestante l’ eventuale presenza dei requisiti costituenti criterio preferenziale, di cui all’ art.3 del bando. </text:span></text:p>
        </text:list-item>
      </text:list>
      <text:p text:style-name="P9"/>
      <text:p text:style-name="P9"/>
      <text:p text:style-name="P15"><text:span text:style-name="T3">Ragusa,__________ <text:s text:c="68"/>Firma <text:s text:c="18"/></text:span></text:p>
      <text:p text:style-name="P15"><text:span text:style-name="T3"><text:s text:c="81"/>________________________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80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2" style:display-name="WW-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WW-Rientro_20_corpo_20_del_20_testo_20_3" style:display-name="WW-Rientro corpo del testo 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Normale_20__28_Web_29_" style:display-name="WW-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St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.17cm" fo:margin-left="2.03cm" fo:margin-right="2.0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469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67cm" fo:margin-left="2.03cm" fo:margin-right="2.0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MP1"><text:span text:style-name="Page_20_Number"><text:tab/><text:tab/></text:span><text:span text:style-name="Page_20_Number"><text:page-number style:num-format="1" text:select-page="current">3</text:page-number></text:span></text:p>
        <text:p text:style-name="MP2"/>
      </style:header>
      <style:footer>
        <text:p text:style-name="MP3"><draw:frame draw:style-name="Mfr1" draw:name="Cornice1" text:anchor-type="char" svg:x="18.195cm" svg:y="0.002cm" svg:width="0.746cm" svg:height="0.453cm" draw:z-index="0"><draw:text-box><text:p text:style-name="MP4"><text:span text:style-name="Page_20_Number"><text:page-number style:num-format="1" text:select-page="current">3</text:page-number></text:span></text:p></draw:text-box></draw:frame></text:p>
      </style:footer>
    </style:master-page>
    <style:master-page style:name="Converti_20_2" style:display-name="Converti 2" style:page-layout-name="Mpm2">
      <style:header>
        <text:p text:style-name="MP1"><text:span text:style-name="Page_20_Number"><text:tab/><text:tab/></text:span><text:span text:style-name="Page_20_Number"><text:page-number style:num-format="1" text:select-page="current">3</text:page-number></text:span></text:p>
        <text:p text:style-name="MP2"/>
      </style:header>
      <style:footer>
        <text:p text:style-name="MP3"><draw:frame draw:style-name="Mfr1" draw:name="Cornice2" text:anchor-type="char" svg:x="18.195cm" svg:y="0.002cm" svg:width="0.746cm" svg:height="0.453cm" draw:z-index="0"><draw:text-box><text:p text:style-name="MP4"><text:span text:style-name="Page_20_Number"><text:page-number style:num-format="1"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 SOCIALI</meta:initial-creator>
    <meta:creation-date>2016-11-10T11:24:00</meta:creation-date>
    <dc:date>2016-11-10T11:46:59.447228193</dc:date>
    <meta:print-date>2015-06-09T16:21:00</meta:print-date>
    <meta:editing-cycles>3</meta:editing-cycles>
    <meta:generator>LibreOffice/5.1.4.2$Linux_X86_64 LibreOffice_project/10m0$Build-2</meta:generator>
    <meta:editing-duration>PT3M20S</meta:editing-duration>
    <meta:document-statistic meta:table-count="1" meta:image-count="0" meta:object-count="0" meta:page-count="2" meta:paragraph-count="52" meta:word-count="462" meta:character-count="3577" meta:non-whitespace-character-count="2900"/>
  </office:meta>
</office:document-meta>
</file>