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text-properties fo:font-size="13pt" style:font-size-asian="13pt"/>
    </style:style>
    <style:style style:name="P7" style:family="paragraph" style:parent-style-name="Standard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sans-serif" fo:font-size="4pt" fo:font-style="italic" fo:font-weight="bold" style:font-size-asian="4pt" style:font-style-asian="italic" style:font-weight-asian="bold" style:font-size-complex="4pt"/>
    </style:style>
    <style:style style:name="P10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4pt" fo:font-style="italic" style:font-size-asian="4pt" style:font-style-asian="italic" style:font-size-complex="4pt"/>
    </style:style>
    <style:style style:name="P12" style:family="paragraph" style:parent-style-name="Standard" style:master-page-name="MP0">
      <style:paragraph-properties style:page-number="auto" fo:break-before="page"/>
      <style:text-properties style:font-name="sans-serif" fo:font-style="italic" style:font-style-asian="italic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5" style:family="text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weight-complex="bold"/>
    </style:style>
    <style:style style:name="T6" style:family="text">
      <style:text-properties style:font-name="sans-serif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/>
    </style:style>
    <style:style style:name="T7" style:family="text">
      <style:text-properties style:font-name="sans-serif" fo:font-size="11pt" fo:font-style="italic" style:font-size-asian="11pt" style:font-style-asian="italic" style:font-size-complex="11pt"/>
    </style:style>
    <style:style style:name="T8" style:family="text">
      <style:text-properties style:font-name="sans-serif" fo:font-size="11pt" fo:font-style="italic" fo:font-weight="bold" style:font-size-asian="11pt" style:font-style-asian="italic" style:font-weight-asian="bold" style:font-size-complex="11pt"/>
    </style:style>
    <style:style style:name="T9" style:family="text">
      <style:text-properties fo:font-size="13pt" style:font-size-asian="13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acsimile domanda di iscrizione da redigere preferibilmente su carta intestata</text:p>
      <text:p text:style-name="P1"/>
      <text:p text:style-name="P2">Al Comune di Ragusa</text:p>
      <text:p text:style-name="P2">Settore VIII- <text:s/>Politiche Giovanili</text:p>
      <text:p text:style-name="P2"/>
      <text:p text:style-name="P2">R AG U S A</text:p>
      <text:p text:style-name="Standard"/>
      <text:p text:style-name="Standard">Il/La sottoscritto/a .............................................</text:p>
      <text:p text:style-name="Standard">nato/a a..................</text:p>
      <text:p text:style-name="Standard">(....).il ...................</text:p>
      <text:p text:style-name="Standard">in qualità di rappresentante legale dell’Associazione Giovanile</text:p>
      <text:p text:style-name="Standard">...........................................................................</text:p>
      <text:p text:style-name="P3">CHIEDE</text:p>
      <text:p text:style-name="P3"/>
      <text:p text:style-name="Standard">che <text:s/>la suddetta Associazione venga iscritta nell’Albo Comunale delle Associazioni Giovanili di Ragusa .</text:p>
      <text:p text:style-name="P4"/>
      <text:p text:style-name="Standard">A tal fine dichiara:</text:p>
      <text:p text:style-name="Standard"><text:s text:c="4"/><text:span text:style-name="Car._20_predefinito_20_paragrafo"><text:span text:style-name="T1">1</text:span></text:span>. di aver preso visione del Regolamento della Consulta Comunale Giovanile;</text:p>
      <text:p text:style-name="Standard"><text:s text:c="4"/><text:span text:style-name="Car._20_predefinito_20_paragrafo"><text:span text:style-name="T1">2</text:span></text:span>. che l’Associazione rappresentata ha la seguente scheda anagrafica:</text:p>
      <text:p text:style-name="Standard"><text:s text:c="7"/>Denominazione: __________________________</text:p>
      <text:p text:style-name="Standard"><text:s/></text:p>
      <text:p text:style-name="Standard"><text:s text:c="7"/>Data di costituzione: _______________</text:p>
      <text:p text:style-name="Standard"><text:s/></text:p>
      <text:p text:style-name="Standard"><text:s text:c="2"/>C.F. e/o P.IVA __________________________</text:p>
      <text:p text:style-name="Standard"/>
      <text:p text:style-name="Standard"><text:s text:c="2"/>Sede Legale <text:s text:c="3"/>via.......................................n........ Città....................................(...)</text:p>
      <text:p text:style-name="Standard"><text:s text:c="2"/>Domicilio fiscale (se diverso dalla sede legale) ...............................................................</text:p>
      <text:p text:style-name="Standard"><text:s/></text:p>
      <text:p text:style-name="Standard">e possiede i requisiti previsti all'art.3 del succitato Regolamento;</text:p>
      <text:p text:style-name="Standard"><text:s text:c="5"/><text:span text:style-name="Car._20_predefinito_20_paragrafo"><text:span text:style-name="T1">3. </text:span></text:span>di essere consapevole delle sanzioni penali previste dall’art.76 del DPR 28/12/2000 n.445;</text:p>
      <text:p text:style-name="Standard"><text:s text:c="5"/><text:span text:style-name="Car._20_predefinito_20_paragrafo"><text:span text:style-name="T1">4. </text:span></text:span>di indicare come proprio rappresentante in seno alla Consulta:</text:p>
      <text:p text:style-name="Standard">Il /La Sig./ra.......................................</text:p>
      <text:p text:style-name="Standard">Nato/a <text:s/>a........................il.................................</text:p>
      <text:p text:style-name="Standard">Tel./cell.................................e-mail.......................................</text:p>
      <text:p text:style-name="Standard"/>
      <text:p text:style-name="Standard"><text:s text:c="3"/><text:span text:style-name="Car._20_predefinito_20_paragrafo"><text:span text:style-name="T1"><text:s text:c="3"/>5. </text:span></text:span>di allegare quanto previsto nel Regolamento suddetto(art.3).</text:p>
      <text:p text:style-name="Standard"/>
      <text:p text:style-name="Standard">Data_____________</text:p>
      <text:p text:style-name="Standard"/>
      <text:p text:style-name="P5"/>
      <text:p text:style-name="P2">Timbro dell’Associazione</text:p>
      <text:p text:style-name="P5"/>
      <text:p text:style-name="P2"><text:s text:c="52"/>Firma</text:p>
      <text:p text:style-name="P4"/>
      <text:p text:style-name="P6"/>
      <text:p text:style-name="P6"/>
      <text:p text:style-name="P7">Nota bene</text:p>
      <text:p text:style-name="P8"><text:span text:style-name="Car._20_predefinito_20_paragrafo"><text:span text:style-name="T2">La presente </text:span></text:span><text:span text:style-name="Car._20_predefinito_20_paragrafo"><text:span text:style-name="T3">domanda dovrà essere indirizzata a “ Settore VIII – Politiche Giovanili – Comune di Ragusa c,.so Italia 72” e dovrà <text:s/>pervenire</text:span></text:span><text:span text:style-name="Car._20_predefinito_20_paragrafo"><text:span text:style-name="T2"> <text:s/>a questo Comune </text:span></text:span><text:span text:style-name="Car._20_predefinito_20_paragrafo"><text:span text:style-name="T4"><text:s/></text:span></text:span><text:span text:style-name="Car._20_predefinito_20_paragrafo"><text:span text:style-name="T5">entro le ore 13.00 del 9 dicembre </text:span></text:span><text:span text:style-name="Car._20_predefinito_20_paragrafo"><text:span text:style-name="T6">2016</text:span></text:span><text:span text:style-name="Car._20_predefinito_20_paragrafo"><text:span text:style-name="T2">;</text:span></text:span></text:p>
      <text:section text:style-name="Sect1" text:name="Sect1">
        <text:list xml:id="list2004442614422785334" text:style-name="L1">
          <text:list-item>
            <text:p text:style-name="P13"><text:span text:style-name="Car._20_predefinito_20_paragrafo"><text:span text:style-name="T2">potrà essere inviata </text:span></text:span><text:span text:style-name="Car._20_predefinito_20_paragrafo"><text:span text:style-name="T3">via posta elettronica</text:span></text:span><text:span text:style-name="Car._20_predefinito_20_paragrafo"><text:span text:style-name="T2"> certificata al seguente indirizzo: </text:span></text:span><text:a xlink:type="simple" xlink:href="mailto:protocollo@pec.comune.ragusa.gov.it" office:target-frame-name="_top" xlink:show="replace" text:style-name="Internet_20_link" text:visited-style-name="Visited_20_Internet_20_Link"><text:span text:style-name="Collegamento_20_ipertestuale"><text:span text:style-name="T7">protocollo@pec.comune.ragusa.gov.it</text:span></text:span></text:a></text:p>
          </text:list-item>
        </text:list>
        <text:p text:style-name="P11"/>
        <text:list xml:id="list123646943528751" text:continue-numbering="true" text:style-name="L1">
          <text:list-item>
            <text:p text:style-name="P13"><text:span text:style-name="Car._20_predefinito_20_paragrafo"><text:span text:style-name="T8">Oppure tramite Raccomandata a.r. <text:s/></text:span></text:span></text:p>
          </text:list-item>
        </text:list>
        <text:p text:style-name="P9"/>
        <text:list xml:id="list123647035858240" text:continue-numbering="true" text:style-name="L1">
          <text:list-item>
            <text:p text:style-name="P13"><text:span text:style-name="Car._20_predefinito_20_paragrafo"><text:span text:style-name="T8">Oppure <text:s/>recapitata</text:span></text:span><text:span text:style-name="Car._20_predefinito_20_paragrafo"><text:span text:style-name="T7"> </text:span></text:span><text:span text:style-name="Car._20_predefinito_20_paragrafo"><text:span text:style-name="T2">al seguente indirizzo: <text:s/>Comune di Ragusa – Ufficio di Protocollo c.so Italia ,72.</text:span></text:span></text:p>
          </text:list-item>
        </text:list>
        <text:p text:style-name="P10"><text:soft-page-break/></text:p>
        <text:p text:style-name="P8"><text:span text:style-name="Car._20_predefinito_20_paragrafo"><text:span text:style-name="T9"><text:s/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title/>
    <meta:initial-creator>bnmbnmn bnmbnmbn</meta:initial-creator>
    <dc:creator>giurdy</dc:creator>
    <meta:creation-date>2016-11-07T11:36:00Z</meta:creation-date>
    <dc:date>2016-11-09T08:00:00Z</dc:date>
    <meta:editing-cycles>6</meta:editing-cycles>
    <meta:editing-duration>PT2880S</meta:editing-duration>
    <meta:document-statistic meta:table-count="0" meta:image-count="0" meta:object-count="0" meta:page-count="2" meta:paragraph-count="38" meta:word-count="215" meta:character-count="2116" meta:non-whitespace-character-count="182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mozilla_carmen0/SCHEMA%20ISTANZA%20ADESIONE%20CONSULTA%20GIOVANILE%20inviata.odt/Normal"/>
  </office:meta>
</office:document-meta>
</file>