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FreeSans1" svg:font-family="FreeSans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2" style:family="table">
      <style:table-properties style:width="17.004cm" fo:margin-left="-0.199cm" fo:margin-top="0cm" fo:margin-bottom="0cm" table:align="left" style:writing-mode="lr-tb"/>
    </style:style>
    <style:style style:name="Tabella2.A" style:family="table-column">
      <style:table-column-properties style:column-width="17.004cm"/>
    </style:style>
    <style:style style:name="Tabella2.1" style:family="table-row">
      <style:table-row-properties style:min-row-height="15.542cm"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1" style:family="table">
      <style:table-properties style:width="1.739cm" fo:margin-top="0cm" fo:margin-bottom="0cm" table:align="right" style:writing-mode="lr-tb"/>
    </style:style>
    <style:style style:name="Tabella1.A" style:family="table-column">
      <style:table-column-properties style:column-width="1.739cm"/>
    </style:style>
    <style:style style:name="Tabella1.1" style:family="table-row">
      <style:table-row-properties style:min-row-height="2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style:font-name-complex="Arial2"/>
    </style:style>
    <style:style style:name="P10" style:family="paragraph" style:parent-style-name="Standard">
      <style:paragraph-properties fo:margin-left="0.635cm" fo:margin-right="0cm" fo:margin-top="0cm" fo:margin-bottom="0.353cm" loext:contextual-spacing="false" fo:line-height="115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margin-top="0cm" fo:margin-bottom="0.353cm" loext:contextual-spacing="false" fo:line-height="115%" fo:text-align="center" style:justify-single-word="false" fo:text-indent="0cm" style:auto-text-indent="false"/>
    </style:style>
    <style:style style:name="P12" style:family="paragraph" style:parent-style-name="Plain_20_Text">
      <style:paragraph-properties fo:text-align="justify" style:justify-single-word="false"/>
      <style:text-properties style:font-name="Calibri" fo:font-size="14pt" fo:font-weight="bold" style:font-name-asian="Calibri2" style:font-size-asian="14pt" style:language-asian="en" style:country-asian="US" style:font-weight-asian="bold" style:font-name-complex="F" style:font-size-complex="14pt"/>
    </style:style>
    <style:style style:name="P13" style:family="paragraph" style:parent-style-name="Plain_20_Text">
      <style:paragraph-properties fo:text-align="justify" style:justify-single-word="false"/>
      <style:text-properties style:font-name="Calibri" fo:font-size="14pt" style:font-name-asian="Calibri2" style:font-size-asian="14pt" style:language-asian="en" style:country-asian="US" style:font-name-complex="F" style:font-size-complex="14pt"/>
    </style:style>
    <style:style style:name="P14" style:family="paragraph" style:parent-style-name="Plain_20_Text">
      <style:paragraph-properties fo:text-align="justify" style:justify-single-word="false"/>
    </style:style>
    <style:style style:name="P15" style:family="paragraph" style:parent-style-name="Plain_20_Text">
      <style:paragraph-properties fo:margin-top="0cm" fo:margin-bottom="0cm" loext:contextual-spacing="false" fo:line-height="150%" fo:text-align="justify" style:justify-single-word="false"/>
      <style:text-properties style:font-name="Calibri" fo:font-size="11pt" style:font-name-asian="Calibri2" style:font-size-asian="11pt" style:language-asian="en" style:country-asian="US" style:font-name-complex="F" style:font-size-complex="11pt"/>
    </style:style>
    <style:style style:name="P16" style:family="paragraph" style:parent-style-name="Plain_20_Text">
      <style:paragraph-properties fo:margin-top="0cm" fo:margin-bottom="0cm" loext:contextual-spacing="false" fo:line-height="150%" fo:text-align="justify" style:justify-single-word="false"/>
    </style:style>
    <style:style style:name="P17" style:family="paragraph" style:parent-style-name="Plain_20_Text">
      <style:paragraph-properties fo:margin-left="0.318cm" fo:margin-right="0.49cm" fo:line-height="115%" fo:text-align="justify" style:justify-single-word="false" fo:text-indent="0cm" style:auto-text-indent="false"/>
    </style:style>
    <style:style style:name="P18" style:family="paragraph" style:parent-style-name="Plain_20_Text">
      <style:paragraph-properties fo:margin-left="0.318cm" fo:margin-right="0.49cm" fo:line-height="115%" fo:text-align="justify" style:justify-single-word="false" fo:text-indent="0cm" style:auto-text-indent="false"/>
      <style:text-properties style:font-name="Calibri" fo:font-size="11pt" style:font-name-asian="Calibri2" style:font-size-asian="11pt" style:language-asian="en" style:country-asian="US" style:font-name-complex="F" style:font-size-complex="11pt"/>
    </style:style>
    <style:style style:name="P19" style:family="paragraph" style:parent-style-name="Plain_20_Text">
      <style:paragraph-properties fo:margin-left="0.318cm" fo:margin-right="0.49cm" fo:line-height="150%" fo:text-align="justify" style:justify-single-word="false" fo:text-indent="0cm" style:auto-text-indent="false"/>
      <style:text-properties style:font-name="Calibri" fo:font-size="11pt" style:font-name-asian="Calibri2" style:font-size-asian="11pt" style:language-asian="en" style:country-asian="US" style:font-name-complex="F" style:font-size-complex="11pt"/>
    </style:style>
    <style:style style:name="P20" style:family="paragraph" style:parent-style-name="Plain_20_Text">
      <style:paragraph-properties fo:margin-left="0.318cm" fo:margin-right="0.49cm" fo:line-height="150%" fo:text-align="justify" style:justify-single-word="false" fo:text-indent="0cm" style:auto-text-indent="false"/>
    </style:style>
    <style:style style:name="P21" style:family="paragraph" style:parent-style-name="Plain_20_Text">
      <style:paragraph-properties fo:margin-left="0.318cm" fo:margin-right="0.49cm" fo:text-align="justify" style:justify-single-word="false" fo:text-indent="0cm" style:auto-text-indent="false"/>
    </style:style>
    <style:style style:name="P22" style:family="paragraph" style:parent-style-name="Plain_20_Text">
      <style:paragraph-properties fo:margin-left="0.318cm" fo:margin-right="0.49cm" fo:margin-top="0.423cm" fo:margin-bottom="0.282cm" loext:contextual-spacing="false" fo:text-indent="0cm" style:auto-text-indent="false"/>
    </style:style>
    <style:style style:name="P23" style:family="paragraph" style:parent-style-name="Plain_20_Text">
      <style:paragraph-properties fo:margin-left="0.318cm" fo:margin-right="0.49cm" fo:margin-top="0.423cm" fo:margin-bottom="0.282cm" loext:contextual-spacing="false" fo:text-align="center" style:justify-single-word="false" fo:text-indent="0cm" style:auto-text-indent="false"/>
    </style:style>
    <style:style style:name="P24" style:family="paragraph" style:parent-style-name="Plain_20_Text">
      <style:paragraph-properties fo:margin-left="0.318cm" fo:margin-right="0.49cm" fo:margin-top="0.423cm" fo:margin-bottom="0.282cm" loext:contextual-spacing="false" fo:text-align="justify" style:justify-single-word="false" fo:text-indent="0cm" style:auto-text-indent="false"/>
    </style:style>
    <style:style style:name="P25" style:family="paragraph" style:parent-style-name="Plain_20_Text">
      <style:paragraph-properties fo:margin-left="0.318cm" fo:margin-right="0.49cm" fo:margin-top="0.423cm" fo:margin-bottom="0.282cm" loext:contextual-spacing="false" fo:text-align="justify" style:justify-single-word="false" fo:text-indent="0cm" style:auto-text-indent="false"/>
      <style:text-properties style:font-name="Calibri" fo:font-size="11pt" style:font-name-asian="Calibri2" style:font-size-asian="11pt" style:language-asian="en" style:country-asian="US" style:font-name-complex="F" style:font-size-complex="11pt"/>
    </style:style>
    <style:style style:name="P26" style:family="paragraph" style:parent-style-name="Plain_20_Text">
      <style:paragraph-properties fo:margin-left="0.318cm" fo:margin-right="0.49cm" fo:margin-top="0.423cm" fo:margin-bottom="0.282cm" loext:contextual-spacing="false" fo:line-height="115%" fo:text-indent="0cm" style:auto-text-indent="false"/>
    </style:style>
    <style:style style:name="P27" style:family="paragraph" style:parent-style-name="Plain_20_Text">
      <style:paragraph-properties fo:margin-left="0.318cm" fo:margin-right="0.49cm" fo:margin-top="0.423cm" fo:margin-bottom="0.282cm" loext:contextual-spacing="false" fo:line-height="115%" fo:text-align="center" style:justify-single-word="false" fo:text-indent="0cm" style:auto-text-indent="false"/>
    </style:style>
    <style:style style:name="P28" style:family="paragraph" style:parent-style-name="Plain_20_Text" style:list-style-name="WWNum13">
      <style:paragraph-properties fo:margin-left="0.953cm" fo:margin-right="0.49cm" fo:line-height="115%" fo:text-indent="-0.635cm" style:auto-text-indent="false"/>
    </style:style>
    <style:style style:name="P29" style:family="paragraph" style:parent-style-name="Plain_20_Text" style:list-style-name="WWNum5">
      <style:paragraph-properties fo:margin-left="0.949cm" fo:margin-right="0.49cm" fo:margin-top="0.212cm" fo:margin-bottom="0.282cm" loext:contextual-spacing="false" fo:text-align="justify" style:justify-single-word="false" fo:text-indent="-0.63cm" style:auto-text-indent="false"/>
    </style:style>
    <style:style style:name="P30" style:family="paragraph" style:parent-style-name="List_20_Paragraph">
      <style:paragraph-properties fo:margin-top="0cm" fo:margin-bottom="0.353cm" loext:contextual-spacing="false" fo:line-height="115%" fo:text-align="justify" style:justify-single-word="false"/>
      <style:text-properties style:font-name="Arial" fo:font-style="italic" style:font-name-asian="Times New Roman2" style:language-asian="ar" style:country-asian="SA" style:font-style-asian="italic" style:font-name-complex="Arial2"/>
    </style:style>
    <style:style style:name="P31" style:family="paragraph" style:parent-style-name="List_20_Paragraph" style:list-style-name="WWNum10">
      <style:paragraph-properties fo:margin-top="0cm" fo:margin-bottom="0.353cm" loext:contextual-spacing="false" fo:line-height="115%" fo:text-align="justify" style:justify-single-word="false"/>
    </style:style>
    <style:style style:name="P32" style:family="paragraph" style:parent-style-name="List_20_Paragraph" style:list-style-name="WWNum12">
      <style:paragraph-properties fo:margin-left="0.751cm" fo:margin-right="0cm" fo:margin-top="0cm" fo:margin-bottom="0.353cm" loext:contextual-spacing="false" fo:line-height="115%" fo:text-align="justify" style:justify-single-word="false" fo:text-indent="-0.501cm" style:auto-text-indent="false"/>
    </style:style>
    <style:style style:name="P33" style:family="paragraph" style:parent-style-name="List_20_Paragraph" style:list-style-name="WWNum12">
      <style:paragraph-properties fo:margin-left="0.751cm" fo:margin-right="0cm" fo:margin-top="0cm" fo:margin-bottom="0.353cm" loext:contextual-spacing="false" fo:line-height="115%" fo:text-align="justify" style:justify-single-word="false" fo:text-indent="-0.751cm" style:auto-text-indent="false"/>
    </style:style>
    <style:style style:name="P34" style:family="paragraph" style:parent-style-name="Subtitle">
      <style:paragraph-properties fo:margin-top="0cm" fo:margin-bottom="0cm" loext:contextual-spacing="false" fo:line-height="15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Calibri" fo:font-size="14pt" fo:font-weight="bold" style:font-name-asian="Calibri2" style:font-size-asian="14pt" style:language-asian="en" style:country-asian="US" style:font-weight-asian="bold" style:font-name-complex="F" style:font-size-complex="14pt"/>
    </style:style>
    <style:style style:name="T4" style:family="text">
      <style:text-properties style:font-name="Calibri" fo:font-size="14pt" style:font-name-asian="Calibri2" style:font-size-asian="14pt" style:language-asian="en" style:country-asian="US" style:font-name-complex="F" style:font-size-complex="14pt"/>
    </style:style>
    <style:style style:name="T5" style:family="text">
      <style:text-properties style:font-name="Calibri" fo:font-size="14pt" officeooo:rsid="0001d22d" style:font-name-asian="Calibri2" style:font-size-asian="14pt" style:language-asian="en" style:country-asian="US" style:font-name-complex="F" style:font-size-complex="14pt"/>
    </style:style>
    <style:style style:name="T6" style:family="text">
      <style:text-properties style:font-name="Calibri" fo:font-size="14pt" style:text-underline-style="solid" style:text-underline-width="auto" style:text-underline-color="font-color" style:font-name-asian="Calibri2" style:font-size-asian="14pt" style:language-asian="en" style:country-asian="US" style:font-name-complex="F" style:font-size-complex="14pt"/>
    </style:style>
    <style:style style:name="T7" style:family="text">
      <style:text-properties style:font-name="Calibri" fo:font-size="11pt" style:font-name-asian="Calibri2" style:font-size-asian="11pt" style:language-asian="en" style:country-asian="US" style:font-name-complex="F" style:font-size-complex="11pt"/>
    </style:style>
    <style:style style:name="T8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F" style:font-size-complex="11pt"/>
    </style:style>
    <style:style style:name="T9" style:family="text">
      <style:text-properties style:font-name="Calibri" fo:font-size="11pt" style:text-underline-style="solid" style:text-underline-width="auto" style:text-underline-color="font-color" style:font-name-asian="Calibri2" style:font-size-asian="11pt" style:language-asian="en" style:country-asian="US" style:font-name-complex="F" style:font-size-complex="11pt"/>
    </style:style>
    <style:style style:name="T10" style:family="text">
      <style:text-properties fo:font-size="10pt" style:font-name-asian="Calibri2" style:font-size-asian="10pt" style:font-size-complex="10pt"/>
    </style:style>
    <style:style style:name="T11" style:family="text">
      <style:text-properties style:font-name="Arial" style:font-name-complex="Arial2"/>
    </style:style>
    <style:style style:name="T12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ge-content" style:horizontal-pos="righ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Cornice1" text:anchor-type="paragraph" svg:y="0.741cm" svg:width="1.739cm" draw:z-index="5"><draw:text-box fo:min-height="0cm"><table:table table:name="Tabella1" table:style-name="Tabella1"><table:table-column table:style-name="Tabella1.A"/><table:table-row table:style-name="Tabella1.1"><table:table-cell table:style-name="Tabella1.A1" office:value-type="string"><text:p text:style-name="P5"><text:s/>Marca</text:p><text:p text:style-name="P5">Da </text:p><text:p text:style-name="P5">€ 16,00</text:p></table:table-cell></table:table-row></table:table></draw:text-box></draw:frame><text:span text:style-name="T1">ALLEGATO A</text:span></text:p>
      <text:p text:style-name="P2"/>
      <text:p text:style-name="P2"/>
      <text:p text:style-name="P2"/>
      <text:p text:style-name="P3"><text:span text:style-name="T2">AL COMUNE DI RAGUSA</text:span></text:p>
      <text:p text:style-name="P3">Corso Italia, 72</text:p>
      <text:p text:style-name="P3">R A G U S A</text:p>
      <text:p text:style-name="P12"/>
      <text:p text:style-name="P14"><text:span text:style-name="T3">OGGETTO:</text:span><text:span text:style-name="T4"> Bando di gara finalizzato all’assegnazione in concessione dei posteggi del </text:span><text:span text:style-name="T5">m</text:span><text:span text:style-name="T4">ercato ortofrutticolo di Contrada Mugno.</text:span></text:p>
      <text:p text:style-name="P13"/>
      <text:p text:style-name="P1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5"/>
            <text:p text:style-name="P16"><text:span text:style-name="T7">Il/La sottoscritto/a:</text:span></text:p>
            <text:p text:style-name="P16"><text:span text:style-name="T7">Cognome:_________________________________ Nome: ______________________________________</text:span></text:p>
            <text:p text:style-name="P16"><text:span text:style-name="T7">Nato/a ________________________il __________________cittadinanza _________________________</text:span></text:p>
            <text:p text:style-name="P16"><text:span text:style-name="T7">Residente a ____________________________in via _________________________________n°________</text:span></text:p>
            <text:p text:style-name="P16"><text:span text:style-name="T7">Tel.____________________________________ Cellulare_______________________________________</text:span></text:p>
            <text:p text:style-name="P16"><text:span text:style-name="T7">Codice fiscale ___________________________________P. Iva__________________________________</text:span></text:p>
            <text:p text:style-name="P15"/>
            <text:p text:style-name="P34"><draw:frame draw:style-name="fr1" text:anchor-type="char" svg:x="-0.03cm" svg:y="0.667cm" svg:width="0.291cm" svg:height="0.265cm" draw:z-index="0"><draw:text-box><text:p text:style-name="Frame_20_contents"/></draw:text-box></draw:frame><text:span text:style-name="T10">Barrare le caselle che interessano e riempire gli spazi</text:span></text:p>
            <text:p text:style-name="P6"><text:s text:c="5"/>Ditta Individuale</text:p>
            <text:p text:style-name="P7"><draw:frame draw:style-name="fr1" text:anchor-type="char" svg:x="-0.018cm" svg:y="0.021cm" svg:width="0.291cm" svg:height="0.265cm" draw:z-index="1"><draw:text-box><text:p text:style-name="Frame_20_contents"/></draw:text-box></draw:frame> <text:s text:c="4"/>Legale rappresentante della Società______________________________________________________ <text:s text:c="43"/>carica sociale________________________________________</text:p>
            <text:p text:style-name="P7">con sede legale in <text:s/>_______________________ Via/Piazza ______________________________________</text:p>
            <text:p text:style-name="P7">Codice Fiscale __________________________________P. Iva___________________________________</text:p>
            <text:p text:style-name="P7">Iscritto al Registro delle Imprese della CCIAA di _______________ al n°___________ <text:soft-page-break/>del______________</text:p>
            <text:p text:style-name="P8"><draw:frame draw:style-name="fr1" text:anchor-type="char" svg:x="0.035cm" svg:y="0.062cm" svg:width="0.291cm" svg:height="0.265cm" draw:z-index="2"><draw:text-box><text:p text:style-name="Frame_20_contents"/></draw:text-box></draw:frame> <text:s text:c="4"/>Organizzazione di produttori ortofrutticoli di cui alla L. n. 622 del 27/7/1967, ai quali viene riservato</text:p>
            <text:p text:style-name="P8"><text:s text:c="5"/>un posteggio;</text:p>
            <text:p text:style-name="P8"/>
            <text:p text:style-name="P7">con sede legale in ______________________ Via/Piazza ______________________________________</text:p>
            <text:p text:style-name="P7">Codice Fiscale _________________________________________________</text:p>
            <text:p text:style-name="P7">Iscritto al Registro delle Imprese della CCIAA di _______________ al n°___________ del______________ </text:p>
            <text:p text:style-name="P7">Recapito telefonico e luogo in cui si desidera ricevere eventuali comunicazioni: _____________________</text:p>
            <text:p text:style-name="P7">______________________________________________________________________________________ <text:s text:c="32"/></text:p>
            <text:p text:style-name="P9"/>
          </table:table-cell>
        </table:table-row>
      </table:table>
      <text:p text:style-name="P4"/>
      <text:p text:style-name="P1"><text:span text:style-name="T12">CHIEDE</text:span></text:p>
      <text:p text:style-name="P17"><text:span text:style-name="T7">di partecipare al Bando pubblico indicato in oggetto al fine di ottenere Il rilascio dell’autorizzazione: </text:span></text:p>
      <text:p text:style-name="P18"/>
      <text:p text:style-name="P17"><draw:frame draw:style-name="fr1" text:anchor-type="char" svg:x="0.314cm" svg:y="0.129cm" svg:width="0.291cm" svg:height="0.265cm" draw:z-index="3"><draw:text-box><text:p text:style-name="Frame_20_contents"/></draw:text-box></draw:frame><text:span text:style-name="T7"> <text:s text:c="4"/>Per l’assegnazione in concessione di n._________ posteggio/i del Mercato Ortofrutticolo di C.da </text:span></text:p>
      <text:p text:style-name="P17"><text:span text:style-name="T7"><text:s text:c="5"/>Mugno, tenendo conto della seguente priorità di scelta: Posteggio/i: <text:s text:c="2"/>n°______/ ______/ ______/………….. ;</text:span></text:p>
      <text:p text:style-name="P20"><draw:frame draw:style-name="fr1" text:anchor-type="char" svg:x="0.314cm" svg:y="0.062cm" svg:width="0.291cm" svg:height="0.265cm" draw:z-index="4"><draw:text-box><text:p text:style-name="Frame_20_contents"/></draw:text-box></draw:frame><text:span text:style-name="T7"> <text:s text:c="4"/>Per l’assegnazione del locale destinato a Bar all’interno del Mercato Ortofrutticolo di C.da Mugno.</text:span></text:p>
      <text:p text:style-name="P20"><text:span text:style-name="T7">Al fine della superiore scelta dichiara di avere preso visione dei locali oggetto di concessione e di ritenerli idonei allo svolgimento della propria attività, dichiara inoltre di aver preso visione delle penalità previste dall’art. 19 del presente bando.</text:span></text:p>
      <text:p text:style-name="P19"/>
      <text:p text:style-name="P21"><text:soft-page-break/><text:span text:style-name="T7">A tal fine, consapevole delle sanzioni penali previste per il caso di dichiarazioni mendaci, così come stabilito dall’art. 76 del D.P.R. 28 Dicembre 2000 n° 445</text:span></text:p>
      <text:p text:style-name="P23"><text:span text:style-name="T8">DICHIARA</text:span></text:p>
      <text:p text:style-name="P30"/>
      <text:list xml:id="list1039552388183715263" text:style-name="WWNum12">
        <text:list-item>
          <text:p text:style-name="P32">che nei propri confronti non è stata applicata, con provvedimento definitivo, una delle misure di prevenzione previste dal Libro I – Titolo I – Capo II <text:s/>del D.Lgs. 6 Settembre 2011 n° 159 (Codice delle leggi antimafia) e che quindi <text:s/>non esiste alcuna causa ostativa prevista dall’art. 67 dello stesso Decreto. <text:s/></text:p>
        </text:list-item>
        <text:list-item>
          <text:p text:style-name="P32">di non avere mai presentato dichiarazione o falsa documentazione in merito a requisiti e condizioni rilevanti per l’ottenimento della concessione di che trattasi;</text:p>
        </text:list-item>
        <text:list-item>
          <text:p text:style-name="P32">di non trovarsi nelle condizioni di incapacità a contrarre con la pubblica Amministrazione, previste dal D.Lgs. 8 Giugno 2001 n° 231;</text:p>
        </text:list-item>
        <text:list-item>
          <text:p text:style-name="P32">di essere in regola con la normativa in materia di sicurezza, ai sensi del D.Lgs. 9 Aprile 2008 n°81 e che la propria organizzazione è adeguata alle prestazioni previste;</text:p>
        </text:list-item>
        <text:list-item>
          <text:p text:style-name="P32">di non svolgere <text:s/>lavoro <text:s/>dipendente presso struttura pubblica;</text:p>
        </text:list-item>
        <text:list-item>
          <text:p text:style-name="P32">di essere in possesso dei requisiti morali di cui all’art.71 del D.Lgs <text:s/>n.59/2010 come integrato dal D lgs n. 147 del 06/08/2012 (tale dichiarazione deve essere resa da tutti i soggetti di cui alla “avvertenza” prevista all’art. 2 del presente bando); <text:s text:c="3"/></text:p>
        </text:list-item>
        <text:list-item>
          <text:p text:style-name="P32">che nei propri confronti non sussistano le cause di divieto, di decadenza o di sospensione di cui all’art. 10 della legge 31 maggio 1965 n. 575 e ss.mm.ii.;</text:p>
        </text:list-item>
        <text:list-item>
          <text:p text:style-name="P32">di essere iscritto nel registro delle imprese della Camera di Commercio, per l’attività inerente l’oggetto della gara, con il numero di iscrizione R.E.A.:___________________ <text:s/>a far tempo dal ___/___/______;</text:p>
        </text:list-item>
        <text:list-item>
          <text:p text:style-name="P32">di non avere contenziosi o pendenze <text:s/>in corso e non sanate con questa amministrazione.</text:p>
        </text:list-item>
        <text:list-item>
          <text:p text:style-name="P33">di non avere pendenze economiche nei confronti del Comune di Ragusa alla data di pubblicazione del bando di gara;</text:p>
        </text:list-item>
        <text:list-item>
          <text:p text:style-name="P33">di essere in possesso dei requisiti professionali di cui all’art. 71 del D.Lgs. n. 59/2010, come integrato <text:s text:c="2"/>dal D.Lgs. n. 147 del 06/08/2012 (tale dichiarazione deve essere resa solo da chi partecipa alla selezione per l’assegnazione in concessione del box destinato a Bar);</text:p>
        </text:list-item>
        <text:list-item>
          <text:p text:style-name="P33">di non trovarsi in stato di fallimento, di liquidazione coatta, di concordato preventivo e che nei suoi riguardi non è in corso un procedimento per la dichiarazione di una di tali situazioni; </text:p>
        </text:list-item>
        <text:list-item>
          <text:p text:style-name="P33">di accettare senza alcuna riserva tutte le condizioni previste dal vigente regolamento del mercato ortofrutticolo ivi compresi tutti gli atti amministrativi, <text:soft-page-break/>comprese deliberazioni dell’amministrazione, determinazioni dirigenziali e quant’altro in atto vigenti e di obbligarsi al rispetto degli stessi e che nel caso contrario si procederà alla risoluzione di diritto della concessione ai sensi dell’art. 1456 del Codice Civile; </text:p>
        </text:list-item>
      </text:list>
      <text:p text:style-name="P10">Dichiara di aver preso visione degli oneri e obblighi a carico dei concessionari dei locali previsti all’art. 10 del presente bando e pertanto <text:s/></text:p>
      <text:p text:style-name="P11">SI OBBLIGA</text:p>
      <text:list xml:id="list8795927589302503874" text:style-name="WWNum10">
        <text:list-item>
          <text:p text:style-name="P31">a pagare alle scadenze stabilite il canone annuo di concessione;</text:p>
        </text:list-item>
        <text:list-item>
          <text:p text:style-name="P31">di non cedere, neanche parzialmente e a nessun titolo, il contratto di concessione;</text:p>
        </text:list-item>
        <text:list-item>
          <text:p text:style-name="P31">di assumersi ad esclusivo carico l’onere della manutenzione ordinaria e straordinaria derivante dalla mancata e puntuale manutenzione ordinaria, o comunque conseguente alla propria incuria nella gestione dei locali, dati in concessione, pertanto i concessionari dovranno mantenere il locali in condizioni di efficienza e riconsegnare alla scadenza contrattuale gli stessi, salvo rinnovo, in stato decoroso;</text:p>
        </text:list-item>
        <text:list-item>
          <text:p text:style-name="P31">di essere cosciente che sono a proprio carico e cura le spese di opere per lo svolgimento delle attività di esclusiva competenza del concessionario;</text:p>
        </text:list-item>
        <text:list-item>
          <text:p text:style-name="P31">di assumere a proprio cura e spese gli oneri di mantenimento dei locali, oltre che i costi relativi al consumo di energia elettrica, del servizio idrico e della Ta.Ri, per i quali i concessionari dovranno stipulare i relativi contratti.</text:p>
        </text:list-item>
        <text:list-item>
          <text:p text:style-name="P31">di richiedere <text:s/>a propria cura e spese, l’autorizzazione sanitaria per l’esercizio dell’attività da condurre all’interno del box, sollevando l’amministrazione da ogni responsabilità, di qualsiasi natura, derivante dal mancato assolvimento di tale obbligo da parte del richiedente;</text:p>
        </text:list-item>
        <text:list-item>
          <text:p text:style-name="P31">di obbligarsi a rispettare le eventuali prescrizioni emanate dall’autorità sanitaria in funzione dell’attività <text:s/>da condurre all’interno del box;</text:p>
        </text:list-item>
        <text:list-item>
          <text:p text:style-name="P31">di essere cosciente e di accettare che eventuali operazioni aventi per oggetto il conferimento, la cessione, anche parziale e/o temporanea, dell’azienda, l’immissione di nuovi soci di maggioranza e/o la sostituzione degli stessi, la trasformazione, la fusione e la scissione della concessionaria che comportino anche, di fatto, il <text:s/>trasferimento della concessione, dovranno essere preventivamente comunicate al Comune per ottenere l’assenso scritto pena la facoltà dello stesso di risolvere di diritto la concessione ex art. 1456 del Codice Civile;</text:p>
        </text:list-item>
        <text:list-item>
          <text:p text:style-name="P31">a non modificare la destinazione del box concesso e a non procedere a trasformazioni, modifiche e migliorie dell’immobile, ad installazione di macchinari, attrezzature o impianti senza la preventiva autorizzazione scritta del Comune; di essere consapevole che la violazione di tali obblighi produrrà la risoluzione della concessione ex art. 1456 del Codice Civile;</text:p>
        </text:list-item>
        <text:list-item>
          <text:p text:style-name="P31"><text:soft-page-break/>di essere consapevole e accettare che anche in caso di ottenimento dell’autorizzazione del Comune <text:s/>per opere di trasformazione, migliorie e quant’altro ai box dati in concessione, richiesti dal concessionario, i costi relativi saranno a cura e spese del concessionario e che al termine del rapporto di concessione il Comune potrà a propria insindacabile scelta trattenerli gratuitamente o eventualmente pretendere il ripristino dei box, così come originariamente concessi, pretendendo le opere occorrenti per il ripristino a cura e spese del concessionario; che di conseguenza, il valore dei miglioramenti e delle addizioni non potranno mai essere imputati ai canoni di concessione;</text:p>
        </text:list-item>
        <text:list-item>
          <text:p text:style-name="P31">ad esimere il Comune da ogni responsabilità per danni, diretti e indiretti che possono derivare al concessionario, ai <text:s/>propri dipendenti e ai terzi;</text:p>
        </text:list-item>
        <text:list-item>
          <text:p text:style-name="P31">di assumersi, con la concessione del box , la custodia dello stesso ivi <text:s/>compresi la responsabilità e gli eventuali danni derivanti dalla mancata osservanza delle disposizioni in materia di sicurezza previste dal D.Lgs. 9 Aprile 2008 n° 81 e successive modifiche ed integrazioni oltre a <text:s/>quelle eventualmente impartite dall’Amministrazione, in ottemperanza alla predetta disciplina, relative alle parti comuni del mercato ortofrutticolo ed esonerando espressamente il comune <text:s/>da ogni responsabilità per i danni diretti o indiretti derivanti dalla mancata osservanza delle disposizioni di cui sopra;</text:p>
        </text:list-item>
        <text:list-item>
          <text:p text:style-name="P31">di lasciare giornalmente l’area, prospiciente il posteggio assegnato, libera da ingombri e di rimuovere da essa eventuali rifiuti prodotti nello svolgimento dell’ attività lavorativa giornaliera;</text:p>
        </text:list-item>
        <text:list-item>
          <text:p text:style-name="P31">a stipulare, a favore del box dato in concessione, adeguata polizza assicurativa antincendio, compreso il contenuto, per un massimale unico di € 1.000.000.00. Copia di detta polizza dovrà essere consegnata all’Ufficio Sviluppo Economico del Comune di Ragusa entro e non oltre trenta giorni dalla stipula del contratto di cessione pena la sua revoca;</text:p>
        </text:list-item>
        <text:list-item>
          <text:p text:style-name="P31">a produrre la polizza assicurativa di cui all’art. 18;</text:p>
        </text:list-item>
        <text:list-item>
          <text:p text:style-name="P31">ad osservare scrupolosamente le disposizioni contenute nel regolamento del Mercato Ortofrutticolo approvato con deliberazione della G.M. n. 123 del 15/02/1974. </text:p>
        </text:list-item>
      </text:list>
      <text:p text:style-name="P24"><text:span text:style-name="T7">di essere informato che, ai sensi del D.Lgs. n° 196 del 30 Giugno 2003, i dati sopra forniti siano essi personali che sensibili, saranno trattati per l’espletamento di funzioni istruttorie da parte del Comune <text:s/>e con modalità e procedure strettamente necessarie per i procedimenti e i provvedimento che li riguardano.</text:span></text:p>
      <text:p text:style-name="P25"/>
      <text:p text:style-name="P20"><text:span text:style-name="T6">Allega:</text:span><text:bookmark text:name="_GoBack"/></text:p>
      <text:list xml:id="list3429930202248858926" text:style-name="WWNum13">
        <text:list-item>
          <text:p text:style-name="P28"><text:span text:style-name="T6">Fotocopia del documento di identità in corso di validità.</text:span></text:p>
        </text:list-item>
        <text:list-item>
          <text:p text:style-name="P28"><text:span text:style-name="T9">Copia del permesso di soggiorno in corso di validità (per le persone extracomunitarie) o copia della ricevuta della richiesta di rinnovo;</text:span></text:p>
        </text:list-item>
      </text:list>
      <text:p text:style-name="P26"><text:span text:style-name="T7">Ragusa, ______________________</text:span></text:p>
      <text:p text:style-name="P27"><text:soft-page-break/><text:span text:style-name="T7"><text:s text:c="72"/>Il Dichiarante, _______________________________________</text:span></text:p>
      <text:p text:style-name="P22"><text:span text:style-name="T8">AVVERTENZE: </text:span></text:p>
      <text:p text:style-name="P24"><text:span text:style-name="T8">Costituiscono causa di esclusione e rigetto della domanda: </text:span></text:p>
      <text:list xml:id="list5476495311696854460" text:style-name="WWNum5">
        <text:list-item>
          <text:p text:style-name="P29"><text:span text:style-name="T8">mancato rispetto della modalità di presentazione della domanda, così come indicato all’art.4 del presente bando;</text:span></text:p>
        </text:list-item>
        <text:list-item>
          <text:p text:style-name="P29"><text:span text:style-name="T8">mancata dichiarazione del possesso dei prescritti requisiti di partecipazione;</text:span></text:p>
        </text:list-item>
        <text:list-item>
          <text:p text:style-name="P29"><text:span text:style-name="T8">mancata presentazione della copia di un documento di riconoscimento in corso di validità;</text:span></text:p>
        </text:list-item>
        <text:list-item>
          <text:p text:style-name="P29"><text:span text:style-name="T8">mancata presentazione, per le persona extracomunitarie della copia del permesso di soggiorno o copia della ricevuta della richiesta di rinnovo;;</text:span></text:p>
        </text:list-item>
        <text:list-item>
          <text:p text:style-name="P29"><text:span text:style-name="T8">utilizzo di uno schema di domanda non conforme a quello fornito dal Comune su supporto <text:s/>cartaceo o informatico;</text:span></text:p>
        </text:list-item>
        <text:list-item>
          <text:p text:style-name="P29"><text:span text:style-name="T8">ricevimento della domanda di partecipazione prima della pubblicazione dell’avviso pubblico ovvero oltre il termine in esso indicato;</text:span></text:p>
        </text:list-item>
        <text:list-item>
          <text:p text:style-name="P29"><text:span text:style-name="T8">mancata sottoscrizione della domanda di partecipazione;</text:span></text:p>
        </text:list-item>
        <text:list-item>
          <text:p text:style-name="P29"><text:span text:style-name="T8">mancata indicazione dell’ordine di preferenza dei locali oggetto di gara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FreeSans1" svg:font-family="FreeSans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text-properties fo:color="#5a5a5a" fo:letter-spacing="0.026cm" style:font-name-asian="F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Sottotitolo_20_Carattere" style:display-name="Sottotitolo Carattere" style:family="text" style:parent-style-name="Default_20_Paragraph_20_Font">
      <style:text-properties fo:color="#5a5a5a" fo:letter-spacing="0.026cm" style:font-name-asian="F" style:font-family-generic-asian="system" style:font-pitch-asian="variable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1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1pt" style:font-size-asian="11pt"/>
    </style:style>
    <style:style style:name="ListLabel_20_21" style:display-name="ListLabel 21" style:family="text">
      <style:text-properties fo:font-size="11pt" style:font-name-asian="Calibri2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editing-cycles>7</meta:editing-cycles>
    <meta:print-date>2016-10-05T10:39:00</meta:print-date>
    <meta:creation-date>2016-10-05T10:56:00</meta:creation-date>
    <dc:date>2016-10-11T17:15:35.720824089</dc:date>
    <meta:editing-duration>PT29M9S</meta:editing-duration>
    <meta:generator>LibreOffice/5.1.4.2$Linux_X86_64 LibreOffice_project/10m0$Build-2</meta:generator>
    <meta:document-statistic meta:table-count="2" meta:image-count="0" meta:object-count="0" meta:page-count="6" meta:paragraph-count="82" meta:word-count="1564" meta:character-count="11426" meta:non-whitespace-character-count="9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