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36cm" table:align="center" style:writing-mode="lr-tb"/>
    </style:style>
    <style:style style:name="Tabella1.A" style:family="table-column">
      <style:table-column-properties style:column-width="0.691cm"/>
    </style:style>
    <style:style style:name="Tabella1.B" style:family="table-column">
      <style:table-column-properties style:column-width="4.911cm"/>
    </style:style>
    <style:style style:name="Tabella1.C" style:family="table-column">
      <style:table-column-properties style:column-width="2.865cm"/>
    </style:style>
    <style:style style:name="Tabella1.D" style:family="table-column">
      <style:table-column-properties style:column-width="3.425cm"/>
    </style:style>
    <style:style style:name="Tabella1.E" style:family="table-column">
      <style:table-column-properties style:column-width="3.03cm"/>
    </style:style>
    <style:style style:name="Tabella1.F" style:family="table-column">
      <style:table-column-properties style:column-width="1.203cm"/>
    </style:style>
    <style:style style:name="Tabella1.G" style:family="table-column">
      <style:table-column-properties style:column-width="1.311cm"/>
    </style:style>
    <style:style style:name="Tabella1.1" style:family="table-row">
      <style:table-row-properties style:min-row-height="0.801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end" style:justify-single-word="false"/>
      <style:text-properties fo:color="#000000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fo:color="#000000" fo:font-size="13pt" style:font-size-asian="13pt" style:font-size-complex="13pt"/>
    </style:style>
    <style:style style:name="P8" style:family="paragraph" style:parent-style-name="Standard" style:list-style-name="WW8Num20">
      <style:paragraph-properties fo:line-height="200%" fo:text-align="justify" style:justify-single-word="false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style:snap-to-layout-grid="false"/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fo:font-size="13pt" fo:font-style="italic" style:font-size-asian="13pt" style:font-style-asian="italic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000000" fo:font-size="5pt" fo:font-style="italic" style:font-size-asian="5pt" style:font-style-asian="italic" style:font-size-complex="5pt"/>
    </style:style>
    <style:style style:name="P13" style:family="paragraph" style:parent-style-name="Standard">
      <style:text-properties fo:color="#000000" fo:font-size="5pt" style:font-size-asian="5pt" style:font-size-complex="5pt"/>
    </style:style>
    <style:style style:name="P14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 style:list-style-name="WW8Num18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8" style:family="paragraph" style:parent-style-name="Standard" style:list-style-name="WW8Num10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0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143cm"/>
        </style:tab-stops>
      </style:paragraph-properties>
      <style:text-properties fo:color="#000000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font-weight="bold" style:font-weight-asian="bold"/>
    </style:style>
    <style:style style:name="P26" style:family="paragraph" style:parent-style-name="Standard">
      <style:paragraph-properties fo:text-align="center" style:justify-single-word="false" fo:hyphenation-ladder-count="no-limit"/>
      <style:text-properties fo:color="#000000" fo:font-weight="bold" style:font-weight-asian="bold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fo:font-style="italic" fo:font-weight="bold" style:font-style-asian="italic" style:font-weight-asian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line-height="200%" fo:text-align="justify" style:justify-single-word="false"/>
    </style:style>
    <style:style style:name="P32" style:family="paragraph" style:parent-style-name="Standard" style:list-style-name="WW8Num20">
      <style:paragraph-properties fo:line-height="200%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WW8Num17">
      <style:paragraph-properties fo:text-align="justify" style:justify-single-word="false"/>
    </style:style>
    <style:style style:name="P35" style:family="paragraph" style:parent-style-name="Standard" style:list-style-name="WW8Num10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ize="5pt" style:font-size-asian="5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6pt" style:font-size-asian="6pt"/>
    </style:style>
    <style:style style:name="P4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fo:font-size="5pt" fo:font-weight="bold" style:font-size-asian="5pt" style:font-weight-asian="bold" style:font-size-complex="8pt"/>
    </style:style>
    <style:style style:name="P4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font-style="italic" style:font-size-asian="11pt" style:font-style-asian="italic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ize="5pt" style:font-size-asian="5pt" style:font-size-complex="8pt"/>
    </style:style>
    <style:style style:name="T12" style:family="text">
      <style:text-properties fo:color="#000000" fo:font-size="6pt" style:font-size-asian="6pt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fo:font-style="italic" fo:font-weight="bold" style:font-style-asian="italic" style:font-weight-asian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5pt" style:font-size-asian="5pt"/>
    </style:style>
    <style:style style:name="T17" style:family="text">
      <style:text-properties fo:font-size="6pt" style:font-size-asian="6pt"/>
    </style:style>
    <style:style style:name="T1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Al Comune di Ragusa <text:s/></text:span></text:p>
      <text:p text:style-name="P1"><text:span text:style-name="T3">Settore VIII “Servizi sociali ed assistenziali”</text:span></text:p>
      <text:p text:style-name="P3"/>
      <text:p text:style-name="P6"/>
      <text:p text:style-name="P29"><text:span text:style-name="T5">ISTANZA PER LA CONCESSIONE DI UN CONTRIBUTO PER <text:s/></text:span></text:p>
      <text:p text:style-name="P4"><text:s/>RICOVERO DI SOLLIEVO </text:p>
      <text:p text:style-name="P11">Dichiarazione sostitutiva resa ai sensi dell’art. 47 del DPR 28.12.2000, n. 445</text:p>
      <text:p text:style-name="P12"/>
      <text:p text:style-name="P6"/>
      <text:p text:style-name="P31"><text:span text:style-name="T4">Il/la sottoscritto/a _____________________________________________________________ nato/a ____________________________ <text:s/>il <text:s/>____/____/__________ e residente a Ragusa in via __________________________________________________________ n. ____________ Tel. ____________________, Cell. __________________________.</text:span></text:p>
      <text:p text:style-name="P7">D I C H I A R A</text:p>
      <text:list xml:id="list5733833038051818876" text:style-name="WW8Num17">
        <text:list-item>
          <text:p text:style-name="P34"><text:span text:style-name="T4">Che nel proprio nucleo familiare, come appresso riportato, convive legato da vincolo familiare (parentela, filiazione, adozione,) - </text:span><text:span text:style-name="T7">(</text:span><text:span text:style-name="T8">specificare</text:span><text:span text:style-name="T7">) </text:span><text:span text:style-name="T4">__________________</text:span></text:p>
        </text:list-item>
      </text:list>
      <text:p text:style-name="P14"/>
      <text:list xml:id="list843558098898301973" text:style-name="WW8Num20">
        <text:list-item>
          <text:list>
            <text:list-item>
              <text:p text:style-name="P32"><text:span text:style-name="T4">l’anziano <text:s/>_____________________________________________</text:span></text:p>
            </text:list-item>
            <text:list-item>
              <text:p text:style-name="P8">il disabile grave ________________________________________</text:p>
            </text:list-item>
          </text:list>
        </text:list-item>
      </text:list>
      <text:p text:style-name="P31"><text:span text:style-name="T4">nato a ______________________________ il ____/____/________, e residente a Ragusa in Via _______________________________________________________ n. ___________, Tel. ______________________ <text:s/>Cell. ________________________</text:span></text:p>
      <text:p text:style-name="P15">in condizione di non autosufficienza cui vengono assicurate prestazioni di cura, assistenza ed aiuto personale in relazione alle condizioni vissute di non autonomia, con impegno e oneri a totale carico della famiglia.</text:p>
      <text:p text:style-name="P37"/>
      <text:p text:style-name="P40">C H I E D E</text:p>
      <text:p text:style-name="P41"/>
      <text:p text:style-name="P33"><text:span text:style-name="T6">Di essere ammesso ad usufruire di un contributo per <text:s/>ricovero di sollievo presso la seguente struttura socio sanitaria/ sociale :__________________________________________________</text:span><text:span text:style-name="T7"> </text:span></text:p>
      <text:p text:style-name="P19"/>
      <text:p text:style-name="P15">Si attesta che il familiare non autosufficiente o disabile grave:</text:p>
      <text:p text:style-name="P38"/>
      <text:list xml:id="list1632808156323303845" text:style-name="WW8Num18">
        <text:list-item>
          <text:p text:style-name="P16">Beneficia <text:s/>di indennità di accompagnamento od assegno equivalente (L.18/1980)</text:p>
        </text:list-item>
        <text:list-item>
          <text:p text:style-name="P16">E’ stato riconosciuto disabile in condizione di gravità ai sensi della legge 104/92 art. 3 com.3.</text:p>
        </text:list-item>
      </text:list>
      <text:p text:style-name="P39"/>
      <text:p text:style-name="P24">Si comunica che il medico di famiglia, Dott. ______________________________________________ Tel. ___________________, <text:s/>del Servizio di Medicina Generale dell’ASP di Ragusa è incaricato delle prestazioni di cura e di assistenza del proprio familiare.</text:p>
      <text:p text:style-name="P25"/>
      <text:p text:style-name="P25"><text:soft-page-break/></text:p>
      <text:p text:style-name="P36"><text:span text:style-name="T6">Composizione nucleo familiare del richiedente </text:span>ivi compreso il familiare da assiste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table:number-columns-spanned="2" office:value-type="string">
            <text:p text:style-name="P21">Cognome e Nome</text:p>
          </table:table-cell>
          <table:covered-table-cell/>
          <table:table-cell table:style-name="Tabella1.A1" table:number-rows-spanned="2" office:value-type="string">
            <text:p text:style-name="P21">Rapporto</text:p>
            <text:p text:style-name="P21">Familiare</text:p>
          </table:table-cell>
          <table:table-cell table:style-name="Tabella1.A1" table:number-columns-spanned="2" office:value-type="string">
            <text:p text:style-name="P21">Nato</text:p>
          </table:table-cell>
          <table:covered-table-cell/>
          <table:table-cell table:style-name="Tabella1.F1" table:number-columns-spanned="2" office:value-type="string">
            <text:p text:style-name="P22">Convivente</text:p>
          </table:table-cell>
          <table:covered-table-cell/>
        </table:table-row>
        <table:table-row table:style-name="Tabella1.1">
          <table:covered-table-cell/>
          <table:covered-table-cell/>
          <table:covered-table-cell/>
          <table:table-cell table:style-name="Tabella1.A1" office:value-type="string">
            <text:p text:style-name="P21">a</text:p>
          </table:table-cell>
          <table:table-cell table:style-name="Tabella1.A1" office:value-type="string">
            <text:p text:style-name="P21">il</text:p>
          </table:table-cell>
          <table:table-cell table:style-name="Tabella1.A1" office:value-type="string">
            <text:p text:style-name="P21">si</text:p>
          </table:table-cell>
          <table:table-cell table:style-name="Tabella1.F1" office:value-type="string">
            <text:p text:style-name="P21">No</text:p>
          </table:table-cell>
        </table:table-row>
        <table:table-row table:style-name="Tabella1.3">
          <table:table-cell table:style-name="Tabella1.A1" office:value-type="string">
            <text:p text:style-name="P5">1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3">
          <table:table-cell table:style-name="Tabella1.A1" office:value-type="string">
            <text:p text:style-name="P5">2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3">
          <table:table-cell table:style-name="Tabella1.A1" office:value-type="string">
            <text:p text:style-name="P5">3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3">
          <table:table-cell table:style-name="Tabella1.A1" office:value-type="string">
            <text:p text:style-name="P5">4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3">
          <table:table-cell table:style-name="Tabella1.A1" office:value-type="string">
            <text:p text:style-name="P5">5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</table:table>
      <text:p text:style-name="P13"/>
      <text:p text:style-name="P20"/>
      <text:p text:style-name="Standard"><text:span text:style-name="T6">Allegare alla presente istanza:</text:span></text:p>
      <text:list xml:id="list5470357762111511113" text:style-name="WW8Num10">
        <text:list-item>
          <text:p text:style-name="P18"><text:span text:style-name="T1">Per tutti:</text:span> Indicatore situazione economica equivalente (I.S.E.E.) ai sensi del D.P.C.M n° 159 del 5/12/13 e succ., </text:p>
        </text:list-item>
        <text:list-item>
          <text:p text:style-name="P35"><text:span text:style-name="T6">Per gli anziani </text:span><text:span text:style-name="T2"><text:s/>Verbale della Commissione Medica dell’Asp7 attestante la condizione di invalidità totale con indennità di accompagnamento </text:span></text:p>
        </text:list-item>
        <text:list-item>
          <text:p text:style-name="P18"><text:span text:style-name="T1">Per i disabili gravi:</text:span> Certificazione attestante lo stato di portatore di handicap ai sensi dell’art. 3 – comma 3 – della legge 104/92.</text:p>
        </text:list-item>
      </text:list>
      <text:p text:style-name="P17"/>
      <text:p text:style-name="P30"><text:span text:style-name="T6">^ ^ ^ ^ ^ ^ ^ ^ ^ ^ ^ ^ ^ ^</text:span></text:p>
      <text:p text:style-name="P26"/>
      <text:p text:style-name="P27">Il sottoscritto dichiara inoltre di aver ricevuto completa informativa ai sensi degli artt. 11 e 13 del d.lgs. 196/2003, e dell’art.7 del medesimo provvedimento legislativo, ed esprime il consenso al trattamento ed alla comunicazione dei propri dati qualificati come personali dalla citata legge con particolare riguardo a quelli cosiddetti sensibili nei limiti, per le finalità e per la durata precisati nell’informativa.</text:p>
      <text:p text:style-name="P2">Ragusa, <text:s/>_________________<text:tab/><text:tab/><text:tab/><text:tab/><text:tab/><text:tab/> <text:s text:c="10"/><text:tab/><text:tab/><text:tab/><text:tab/><text:tab/><text:tab/><text:tab/><text:tab/><text:tab/>FIRMA___________________________________</text:p>
      <text:p text:style-name="P28"/>
      <text:p text:style-name="P28"/>
      <text:p text:style-name="P33"><text:span text:style-name="T14">Allegato: documento di riconoscimento in corso di valid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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eorgia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Richiesta Bonus socio-sanitario ai sensi art</dc:title>
    <meta:initial-creator>Comune RG</meta:initial-creator>
    <meta:creation-date>2016-08-17T11:17:00</meta:creation-date>
    <dc:creator>Silvana DG</dc:creator>
    <dc:date>2016-08-17T12:45:00</dc:date>
    <meta:print-date>2015-02-04T13:52:00</meta:print-date>
    <meta:editing-cycles>3</meta:editing-cycles>
    <meta:editing-duration>PT46M</meta:editing-duration>
    <meta:document-statistic meta:table-count="1" meta:image-count="0" meta:object-count="0" meta:page-count="2" meta:paragraph-count="41" meta:word-count="409" meta:character-count="3102" meta:non-whitespace-character-count="2697"/>
    <meta:generator>LibreOffice/5.1.4.2$Linux_X86_64 LibreOffice_project/10m0$Build-2</meta:generator>
  </office:meta>
</office:document-meta>
</file>