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284cm" table:align="left" style:writing-mode="lr-tb"/>
    </style:style>
    <style:style style:name="Tabella1.A" style:family="table-column">
      <style:table-column-properties style:column-width="17.2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min-row-height="0.582cm" fo:keep-together="auto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0.596cm" fo:keep-together="auto"/>
    </style:style>
    <style:style style:name="Tabella1.4" style:family="table-row">
      <style:table-row-properties style:min-row-height="0.783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7.224cm"/>
        </style:tab-stops>
      </style:paragraph-properties>
    </style:style>
    <style:style style:name="P3" style:family="paragraph" style:parent-style-name="Standard">
      <style:paragraph-properties fo:line-height="150%" style:snap-to-layout-grid="false">
        <style:tab-stops>
          <style:tab-stop style:position="17.224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/>
      <style:text-properties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Century Gothic" fo:font-weight="bold" style:font-weight-asian="bold" style:font-name-complex="Century Gothic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9" style:family="paragraph" style:parent-style-name="Standard">
      <style:paragraph-properties style:line-height-at-least="0.176cm"/>
      <style:text-properties style:font-name="Century Gothic" fo:font-weight="bold" style:font-weight-asian="bold" style:font-name-complex="Century Gothic"/>
    </style:style>
    <style:style style:name="P10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714cm"/>
        </style:tab-stops>
      </style:paragraph-properties>
    </style:style>
    <style:style style:name="P17" style:family="paragraph" style:parent-style-name="Standard">
      <style:paragraph-properties fo:margin-left="10.562cm" fo:margin-right="0cm" fo:text-indent="0cm" style:auto-text-indent="false"/>
    </style:style>
    <style:style style:name="P18" style:family="paragraph" style:parent-style-name="Standard" style:master-page-name="Standard">
      <style:paragraph-properties fo:margin-left="10.562cm" fo:margin-right="0cm" fo:text-indent="0cm" style:auto-text-indent="false" style:page-number="auto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style:font-name-complex="Century Gothic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style:font-size-asian="11pt" style:font-name-complex="Century Gothic" style:font-size-complex="11pt"/>
    </style:style>
    <style:style style:name="P23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-asian="Arial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6" style:family="text">
      <style:text-properties style:font-name="Trebuchet MS" fo:font-size="14pt" fo:font-weight="bold" style:font-name-asian="Trebuchet MS" style:font-size-asian="14pt" style:font-weight-asian="bold" style:font-name-complex="Trebuchet MS"/>
    </style:style>
    <style:style style:name="T7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8" style:family="text">
      <style:text-properties style:font-name="Trebuchet MS" fo:font-size="13pt" style:font-size-asian="13pt" style:font-name-complex="Trebuchet MS" style:font-size-complex="13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weight="bold" style:font-weight-asian="bold" style:font-name-complex="Trebuchet MS" style:font-weight-complex="bold"/>
    </style:style>
    <style:style style:name="T11" style:family="text">
      <style:text-properties style:font-name="Trebuchet MS" fo:font-weight="bold" style:font-name-asian="Trebuchet MS" style:font-weight-asian="bold" style:font-name-complex="Trebuchet MS"/>
    </style:style>
    <style:style style:name="T12" style:family="text">
      <style:text-properties style:font-name="Trebuchet MS" style:font-name-asian="Trebuchet MS" style:font-name-complex="Trebuchet MS"/>
    </style:style>
    <style:style style:name="T13" style:family="text">
      <style:text-properties style:font-name="Century Gothic" fo:font-weight="bold" style:font-weight-asian="bold" style:font-name-complex="Century Gothic"/>
    </style:style>
    <style:style style:name="T14" style:family="text">
      <style:text-properties style:font-name="Century Gothic" fo:font-weight="bold" style:font-weight-asian="bold" style:font-name-complex="Century Gothic" style:font-weight-complex="bold"/>
    </style:style>
    <style:style style:name="T15" style:family="text">
      <style:text-properties style:font-name="Century Gothic" fo:font-weight="bold" style:font-weight-asian="bold" style:font-name-complex="Century Gothic" style:font-size-complex="10pt"/>
    </style:style>
    <style:style style:name="T16" style:family="text">
      <style:text-properties style:font-name="Century Gothic" fo:font-size="11pt" style:font-size-asian="11pt" style:font-name-complex="Century Gothic" style:font-size-complex="11pt"/>
    </style:style>
    <style:style style:name="T17" style:family="text">
      <style:text-properties style:font-name="Century Gothic" fo:font-size="11pt" fo:language="en" fo:country="US" style:font-size-asian="11pt" style:font-name-complex="Century Gothic" style:font-size-complex="11pt"/>
    </style:style>
    <style:style style:name="T18" style:family="text">
      <style:text-properties style:font-name="Century Gothic" style:font-name-complex="Century Gothic"/>
    </style:style>
    <style:style style:name="T19" style:family="text">
      <style:text-properties style:font-name="Century Gothic" fo:font-size="14pt" fo:font-weight="bold" style:font-size-asian="14pt" style:font-weight-asian="bold" style:font-name-complex="Century Gothic"/>
    </style:style>
    <style:style style:name="T20" style:family="text">
      <style:text-properties style:font-name="Cooper Black" fo:font-weight="bold" style:font-weight-asian="bold" style:font-name-complex="Cooper Black"/>
    </style:style>
    <style:style style:name="T21" style:family="text">
      <style:text-properties style:font-name="Cooper Black" fo:font-size="11pt" style:font-size-asian="11pt" style:font-name-complex="Cooper Black" style:font-size-complex="11pt"/>
    </style:style>
    <style:style style:name="T22" style:family="text">
      <style:text-properties style:font-name="Cooper Black" fo:font-size="15pt" style:font-name-asian="Cooper Black" style:font-size-asian="15pt" style:font-name-complex="Cooper Black" style:font-size-complex="15pt"/>
    </style:style>
    <style:style style:name="T23" style:family="text">
      <style:text-properties style:font-name="Cooper Black" style:font-name-complex="Cooper Black"/>
    </style:style>
    <style:style style:name="T24" style:family="text">
      <style:text-properties style:font-name="Cooper Black" style:font-name-asian="Cooper Black" style:font-name-complex="Cooper Black"/>
    </style:style>
    <style:style style:name="T25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26" style:family="text">
      <style:text-properties fo:color="#000000" style:font-name="Century Gothic" fo:font-size="11pt" style:font-size-asian="11pt" style:font-name-complex="Century Gothic" style:font-size-complex="11pt"/>
    </style:style>
    <style:style style:name="T27" style:family="text">
      <style:text-properties style:font-name-asian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1"><text:s text:c="20"/></text:span><text:span text:style-name="T2">AL SIGNOR SINDACO </text:span></text:p>
      <text:p text:style-name="P23"><text:span text:style-name="T3"><text:s text:c="14"/></text:span>DEL COMUNE DI RAGUSA</text:p>
      <text:p text:style-name="P5"/>
      <text:p text:style-name="P1"><text:span text:style-name="T5">RICHIESTA <text:s/>SERVIZIO TRASPORTO EXTRAURBANO a.s. 2016/2017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7">STUDENTE: <text:s text:c="10"/>Nome <text:s text:c="34"/>Cognome</text:span></text:p>
          </table:table-cell>
        </table:table-row>
        <table:table-row table:style-name="Tabella1.2">
          <table:table-cell table:style-name="Tabella1.A2" office:value-type="string">
            <text:p text:style-name="P3"><text:span text:style-name="T14">nato a <text:s/></text:span><text:span text:style-name="T9"><text:s text:c="2"/></text:span><text:span text:style-name="T8"><text:s text:c="30"/>il <text:s text:c="36"/></text:span><text:span text:style-name="T10">iscritto alla classe </text:span></text:p>
          </table:table-cell>
        </table:table-row>
        <table:table-row table:style-name="Tabella1.3">
          <table:table-cell table:style-name="Tabella1.A2" office:value-type="string">
            <text:p text:style-name="P7">dell'Istituto </text:p>
          </table:table-cell>
        </table:table-row>
        <table:table-row table:style-name="Tabella1.4">
          <table:table-cell table:style-name="Tabella1.A2" office:value-type="string">
            <text:p text:style-name="P8">Corso di studi</text:p>
          </table:table-cell>
        </table:table-row>
      </table:table>
      <text:p text:style-name="P11"/>
      <text:p text:style-name="P4"><text:span text:style-name="T16">_l_ sottoscritt_ __________________________________________, genitore del suddetto studente nato a ___________________________________ prov (________) il________________________ C.F._________________________________________________ Documento di Riconoscimento n. _____________________ rilasciato da ______________________________ <text:s/>e residente a Ragusa in via ________________________________________ ; residente/domiciliato per motivi di lavoro insieme al proprio nucleo familiare in contrada _____________________________________________________ </text:span></text:p>
      <text:p text:style-name="P4"><text:span text:style-name="T17">Tel.cell __________________________________________________________ (collegato a Whats-App); </text:span></text:p>
      <text:p text:style-name="P4"><text:span text:style-name="T16">e-mail (consultata di frequente)__________________________________________________________ ; <text:s text:c="2"/></text:span></text:p>
      <text:p text:style-name="Standard"><text:span text:style-name="T12"><text:s text:c="14"/></text:span><text:span text:style-name="T6"><text:s text:c="38"/></text:span><text:span text:style-name="T11"><text:s text:c="2"/></text:span><text:span text:style-name="T20">C H I E D E </text:span></text:p>
      <text:p text:style-name="Standard"/>
      <text:p text:style-name="P4"><text:span text:style-name="T16">Ai sensi della L. R. n. 24/73 e sue successive modifiche, che lo studente possa fruire dell'Abbonamento rilasciato dalla Ditta _____________________________ per la seguente tratta: ______________________________________________________ per raggiungere la sede scolastica dell'Istituto_________________________________________________________________________________</text:span></text:p>
      <text:p text:style-name="P4"><text:span text:style-name="T16">sito a _________________________________in Via ______________________________________________;</text:span></text:p>
      <text:p text:style-name="P12">Il richiedente, ai sensi dell'art. 76 del D.P.R. 445 <text:s/>del 28 dicembre 2000,</text:p>
      <text:p text:style-name="P15"><text:span text:style-name="T22"><text:s/></text:span><text:span text:style-name="T24"><text:s/></text:span><text:span text:style-name="T23">DICHIARA</text:span></text:p>
      <text:p text:style-name="P19"/>
      <text:list xml:id="list4971151532811865376" text:style-name="WW8Num2">
        <text:list-item>
          <text:p text:style-name="P13">autorizzare codesto Ente ad utilizzare i dati contenuti <text:s/>nel presente formulario per le finalità previste dalla legge, il tutto nel rispetto dei limiti posti dal Dlgs.196/2003;</text:p>
        </text:list-item>
      </text:list>
      <text:p text:style-name="P21"/>
      <text:list xml:id="list125210488228328" text:continue-numbering="true" text:style-name="WW8Num2">
        <text:list-item>
          <text:p text:style-name="P14"><text:span text:style-name="T25">di autorizzare il Comune di Ragusa all'utilizzo della posta elettronica e del numero whats-app sopra indicati; tutte le comunicazioni relative al servizio trasporto extraurbano, al ritiro degli abbonamenti, ad eventuali disguidi, sospensioni e disdette saranno effettuate ESCLUSIVAMENTE coi suddetti mezzi;</text:span></text:p>
        </text:list-item>
      </text:list>
      <text:p text:style-name="P22"/>
      <text:list xml:id="list125211761942840" text:continue-numbering="true" text:style-name="WW8Num2">
        <text:list-item>
          <text:p text:style-name="P14"><text:span text:style-name="T26">che si impegna a comunicare tempestivamente al Servizio Pubblica Istruzione assenze superiori a giorni 15, o eventuale cessazione o sospensione della frequenza scolastica. In caso di tardiva comunicazione il sottoscritto si impegna a rimborsare a codesto Ente l'intero importo dell' abbonamento erogato dalla Ditta di trasporto.</text:span></text:p>
        </text:list-item>
      </text:list>
      <text:p text:style-name="P20"/>
      <text:p text:style-name="P16"><text:span text:style-name="T18">Ragusa,_______________ <text:s text:c="12"/></text:span><text:span text:style-name="T13"><text:s text:c="41"/></text:span><text:span text:style-name="T19"><text:s text:c="84"/><text:tab/><text:tab/><text:tab/><text:tab/><text:tab/><text:tab/><text:tab/> <text:s text:c="30"/>IL GENITORE <text:s text:c="4"/></text:span></text:p>
      <text:p text:style-name="P9"><text:span text:style-name="T27"><text:s text:c="92"/></text:span>_______________________</text:p>
      <text:p text:style-name="P6"><text:soft-page-break/></text:p>
      <text:p text:style-name="P10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852cm" fo:margin-right="1.39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6-07-25T09:46:00</meta:creation-date>
    <dc:creator>AdrianaD</dc:creator>
    <dc:date>2016-07-25T10:18:00</dc:date>
    <meta:print-date>2015-09-03T11:35:00</meta:print-date>
    <meta:editing-cycles>3</meta:editing-cycles>
    <meta:editing-duration>PT34M</meta:editing-duration>
    <meta:document-statistic meta:table-count="1" meta:image-count="0" meta:object-count="0" meta:page-count="2" meta:paragraph-count="21" meta:word-count="255" meta:character-count="2846" meta:non-whitespace-character-count="2089"/>
    <meta:generator>LibreOffice/4.2.8.2$Linux_X86_64 LibreOffice_project/420m0$Build-2</meta:generator>
  </office:meta>
</office:document-meta>
</file>