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681cm" table:align="left" style:writing-mode="lr-tb"/>
    </style:style>
    <style:style style:name="Tabella1.A" style:family="table-column">
      <style:table-column-properties style:column-width="17.6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text-properties style:font-name="Century Gothic" style:text-underline-style="solid" style:text-underline-width="auto" style:text-underline-color="font-color" style:font-name-complex="Century Gothic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6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17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P18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P19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0" style:family="paragraph" style:parent-style-name="Heading" style:master-page-name="Standard">
      <style:paragraph-properties style:page-number="auto"/>
      <style:text-properties style:font-name="Andalus" fo:font-size="7pt" style:font-name-asian="Andalus" style:font-size-asian="7pt" style:font-name-complex="Andalus" style:font-size-complex="7pt"/>
    </style:style>
    <style:style style:name="P21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fo:font-size="11pt" style:font-size-asian="11pt" style:font-name-complex="Century Gothic" style:font-size-complex="11pt"/>
    </style:style>
    <style:style style:name="T11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10.5pt" style:font-size-asian="10.5pt" style:font-name-complex="Century Gothic" style:font-size-complex="10.5pt"/>
    </style:style>
    <style:style style:name="T14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5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16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17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18" style:family="text">
      <style:text-properties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9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20" style:family="text">
      <style:text-properties fo:color="#000000" style:font-name="Century Gothic" fo:font-size="11pt" style:font-size-asian="11pt" style:font-name-complex="Century Goth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8"><text:s/></text:p>
      <text:p text:style-name="P17"><text:span text:style-name="T2"><text:s text:c="6"/></text:span><text:span text:style-name="T1">Al Signor Sindaco </text:span></text:p>
      <text:p text:style-name="P19"><text:span text:style-name="T6"><text:s text:c="5"/></text:span>del Comune di Ragusa</text:p>
      <text:p text:style-name="P1"/>
      <text:p text:style-name="P2"><text:span text:style-name="T8">RICHIESTA <text:s/>SERVIZIO <text:s/>SCUOLABUS COMUNALE <text:s/>a.s.2016-2017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ALUNNO/A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9">Cognome_____________________ Nome_______________________ nato a_______________ il___________ iscritto alla classe____ dell'istituto______________________________________</text:span></text:p>
          </table:table-cell>
        </table:table-row>
      </table:table>
      <text:p text:style-name="P2"/>
      <text:p text:style-name="P3"><text:span text:style-name="T10">_l___ sottoscritt__ _______________________________________________________, genitore del suddetto studente, nato a____________________________ prov(____) il _________________________</text:span></text:p>
      <text:p text:style-name="P3"><text:span text:style-name="T10">C.F.____________________________________ Documento di Riconoscimento n. ______________________________ rilasciato da _________________________ <text:s text:c="2"/>e residente a Ragusa in via ________________________________________ e residente/domiciliato per motivi di lavoro insieme al proprio nucleo familiare in contrada _____________________________________________ </text:span></text:p>
      <text:p text:style-name="P3"><text:span text:style-name="T10">tel. _____________________________ cell ___________________________________ </text:span></text:p>
      <text:p text:style-name="P3"><text:span text:style-name="T10">e-mail (consultata di frequente)_________________________________________ </text:span></text:p>
      <text:p text:style-name="P5"><text:span text:style-name="T12"><text:s text:c="59"/></text:span><text:span text:style-name="T5"><text:s/></text:span><text:span text:style-name="T4">C H I E D E </text:span></text:p>
      <text:p text:style-name="P3"><text:span text:style-name="T10">Ai sensi della <text:s/>L. R. n.24 del 26/05/73 e successive modifiche e integrazioni, <text:s/>il servizio di <text:s text:c="2"/></text:span><text:span text:style-name="T19">SCUOLABUS COMUNALE</text:span><text:span text:style-name="T10"> <text:s/>per il proprio figlio/a per l'anno scolastico 2016/17 da <text:s/>C/da____________________________alla sede scolastica dell'istituto____________________________</text:span></text:p>
      <text:p text:style-name="P8">sito in via________________________________________________ <text:s/>a Ragusa.</text:p>
      <text:p text:style-name="P9">_I_ <text:s/>sottoscritt_ , ai sensi dell'art. 76 del D.P.R. 445 <text:s/>del 28 dicembre 2000,</text:p>
      <text:p text:style-name="P9"/>
      <text:p text:style-name="P4"><text:span text:style-name="T6"><text:s/></text:span>D I C H I A R A <text:s text:c="2"/></text:p>
      <text:p text:style-name="P12"/>
      <text:list xml:id="list5718340350933048458" text:style-name="WW8Num2">
        <text:list-item>
          <text:p text:style-name="P11">che la distanza dalla propria residenza <text:s/>alla <text:s/>scuola <text:s/>è di circa km ______________;</text:p>
        </text:list-item>
      </text:list>
      <text:p text:style-name="P15"/>
      <text:list xml:id="list125329933133299" text:continue-numbering="true" text:style-name="WW8Num2">
        <text:list-item>
          <text:p text:style-name="P11">che si impegna, <text:s/>giornalmente, <text:s/>ad accompagnare ed attendere <text:s/>alla fermata <text:s/>il proprio figlio/a <text:s/>all'arrivo dello scuolabus o a delegare, previa autorizzazione del competente ufficio, altra persona <text:s/>di cui sarà fornito documento d 'identità;</text:p>
        </text:list-item>
      </text:list>
      <text:p text:style-name="P10"/>
      <text:list xml:id="list125329443885079" text:continue-numbering="true" text:style-name="WW8Num2">
        <text:list-item>
          <text:p text:style-name="P11">autorizzare codesto Ente ad utilizzare i dati contenuti <text:s/>nel presente formulario per le finalità previste dalla legge, il tutto nel rispetto dei limiti posti dal Dlgs.196/2003;</text:p>
        </text:list-item>
      </text:list>
      <text:p text:style-name="P16"/>
      <text:list xml:id="list125330201972037" text:continue-numbering="true" text:style-name="WW8Num2">
        <text:list-item>
          <text:p text:style-name="P7"><text:span text:style-name="T20">dichiara di autorizzare il Comune di Ragusa all'utilizzo della posta elettronica sopra indicata per l'invio di ogni comunicazione relativa al servizio scuolabus;</text:span><text:span text:style-name="T10"> </text:span></text:p>
        </text:list-item>
      </text:list>
      <text:p text:style-name="P15"/>
      <text:list xml:id="list125330804962530" text:continue-numbering="true" text:style-name="WW8Num2">
        <text:list-item>
          <text:p text:style-name="P11">di aver preso visione del regolamento comunale sul trasporto scolastico approvato dal Consiglio Comunale <text:s/>con atto n° 9/2010.</text:p>
        </text:list-item>
      </text:list>
      <text:p text:style-name="P6"/>
      <text:p text:style-name="P9"/>
      <text:p text:style-name="Standard"><text:span text:style-name="T13">Ragusa, <text:s/>lì ________________</text:span><text:span text:style-name="T9"> <text:s text:c="73"/></text:span><text:span text:style-name="T14">IL GENITORE <text:s text:c="3"/></text:span></text:p>
      <text:p text:style-name="P14"><text:soft-page-break/><text:span text:style-name="T12"><text:s text:c="97"/></text:span><text:span text:style-name="T16"><text:s text:c="3"/></text:span><text:span text:style-name="T15"><text:s text:c="2"/></text:span><text:span text:style-name="T11"><text:s/></text:span><text:span text:style-name="T17"><text:s text:c="62"/></text:span><text:span text:style-name="T12"><text:s text:c="103"/></text:span><text:span text:style-name="T9">_________________________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9pt" style:font-size-asian="9pt" style:font-name-complex="StarBats" style:font-family-complex="StarBats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Numbering_20_Symbols" style:display-name="Numbering Symbols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6-07-25T09:38:00</meta:creation-date>
    <dc:creator>AdrianaD</dc:creator>
    <dc:date>2016-07-25T09:40:00</dc:date>
    <meta:print-date>2015-09-09T09:36:00</meta:print-date>
    <meta:editing-cycles>3</meta:editing-cycles>
    <meta:editing-duration>PT3M</meta:editing-duration>
    <meta:document-statistic meta:table-count="1" meta:image-count="0" meta:object-count="0" meta:page-count="2" meta:paragraph-count="23" meta:word-count="259" meta:character-count="2681" meta:non-whitespace-character-count="1993"/>
    <meta:generator>LibreOffice/4.2.8.2$Linux_X86_64 LibreOffice_project/420m0$Build-2</meta:generator>
  </office:meta>
</office:document-meta>
</file>