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MT" svg:font-family="TimesNewRomanPSMT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text-autospace="non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text-autospace="none"/>
    </style:style>
    <style:style style:name="P4" style:family="paragraph" style:parent-style-name="Standard">
      <style:paragraph-properties fo:line-height="200%" fo:text-align="justify" style:justify-single-word="false" style:text-autospace="none"/>
    </style:style>
    <style:style style:name="P5" style:family="paragraph" style:parent-style-name="Standard">
      <style:paragraph-properties fo:line-height="200%" fo:text-align="center" style:justify-single-word="false" style:text-autospace="none"/>
    </style:style>
    <style:style style:name="P6" style:family="paragraph" style:parent-style-name="Standard">
      <style:paragraph-properties fo:margin-left="11.24cm" fo:margin-right="0cm" fo:text-align="justify" style:justify-single-word="false" fo:text-indent="1.249cm" style:auto-text-indent="false"/>
    </style:style>
    <style:style style:name="P7" style:family="paragraph" style:parent-style-name="Standard">
      <style:paragraph-properties fo:margin-left="11.24cm" fo:margin-right="0cm" fo:text-align="justify" style:justify-single-word="false" fo:text-indent="1.249cm" style:auto-text-indent="false" style:text-autospace="none"/>
    </style:style>
    <style:style style:name="P8" style:family="paragraph" style:parent-style-name="Standard" style:master-page-name="Standard">
      <style:paragraph-properties style:page-number="auto" style:text-autospace="none"/>
      <style:text-properties style:font-name="TimesNewRomanPSMT" fo:font-size="8pt" style:font-size-asian="8pt" style:font-name-complex="TimesNewRomanPSMT" style:font-size-complex="8pt"/>
    </style:style>
    <style:style style:name="T1" style:family="text">
      <style:text-properties style:font-name="TimesNewRomanPSMT" style:font-name-complex="TimesNewRomanPSM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Allegato B)</text:p>
      <text:p text:style-name="P1">Al Comune di Ragusa</text:p>
      <text:p text:style-name="P1">Settore XII - Servizio IV Contratti Concessioni cimiteriali</text:p>
      <text:p text:style-name="P1">Corso Italia 72</text:p>
      <text:p text:style-name="P1">R A G U S A</text:p>
      <text:p text:style-name="P3"/>
      <text:p text:style-name="P3"/>
      <text:p text:style-name="P3">Oggetto: Domanda di partecipazione all’asta pubblica per l’affidamento in regime di Concessione di n. 12 <text:s/>Manufatti funerari nel Cimitero <text:s/>di Ragusa Centro pervenuti al Comune per Decadenza/Revoca .</text:p>
      <text:p text:style-name="P3"/>
      <text:p text:style-name="P4">Il sottoscritto ……………………………..…………………………………………………, nato a………………………..…………………………….il…………….…………………, residente a ….………………….……………………., in via/piazza….……………………………………….. (C.F. ………………………………………………………….), in proprio,ovvero in qualità di …….…………………………………… della ditta …………………….……………………... con sede in…………………….………………..……… …….………….....……...………………………</text:p>
      <text:p text:style-name="P5">OFFRE</text:p>
      <text:p text:style-name="P4">per il Manufatto funerario lotto n. ……… ……………….. importo a base d’asta euro……………….. la somma di euro ……………….(diconsi euro…………………………….…)</text:p>
      <text:p text:style-name="P7"/>
      <text:p text:style-name="P7"/>
      <text:p text:style-name="P2">Addì, …..……………………… ………………………….</text:p>
      <text:p text:style-name="P2"/>
      <text:p text:style-name="P2"/>
      <text:p text:style-name="P2"/>
      <text:p text:style-name="P2"/>
      <text:p text:style-name="P6">In Fede<text:span text:style-name="T1"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NewRomanPSMT" svg:font-family="TimesNewRomanPSMT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B)</dc:title>
    <meta:initial-creator>VITTORIA</meta:initial-creator>
    <meta:creation-date>2016-03-23T11:06:00</meta:creation-date>
    <dc:creator>user</dc:creator>
    <dc:date>2016-03-23T11:06:00</dc:date>
    <meta:editing-cycles>2</meta:editing-cycles>
    <meta:editing-duration>P15824DT17H31M44S</meta:editing-duration>
    <meta:document-statistic meta:table-count="0" meta:image-count="0" meta:object-count="0" meta:page-count="1" meta:paragraph-count="11" meta:word-count="101" meta:character-count="827" meta:non-whitespace-character-count="733"/>
    <meta:generator>LibreOffice/4.2.8.2$Linux_X86_64 LibreOffice_project/420m0$Build-2</meta:generator>
  </office:meta>
</office:document-meta>
</file>